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200%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style:font-name-asian="標楷體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非向直系親屬承租切結書</text:span></text:p>
      <text:p text:style-name="P1">(非合法住宅承租戶申請補貼用)</text:p>
      <text:p text:style-name="P6"><text:span text:style-name="T3">本人(申請人) </text:span><text:span text:style-name="T4"><text:s text:c="22"/></text:span><text:span text:style-name="T3">(民國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出生)，</text:span></text:p>
      <text:p text:style-name="P6"><text:span text:style-name="T3">因 本人非向直系親屬承租非合法住宅(住址</text:span><text:span text:style-name="T4">: <text:s text:c="64"/></text:span></text:p>
      <text:p text:style-name="P6"><text:span text:style-name="T4"><text:s text:c="69"/></text:span><text:span text:style-name="T3">) ，該房屋出租人與所有權人亦非本人直系親屬。</text:span></text:p>
      <text:p text:style-name="P6"><text:span text:style-name="T3">特立此切結書為證，如有不實，本人願負偽造文書等一切法律責任。</text:span></text:p>
      <text:p text:style-name="P2"/>
      <text:p text:style-name="P2"/>
      <text:p text:style-name="P4">此致</text:p>
      <text:p text:style-name="P8"><text:span text:style-name="T5">新北市政府城鄉發展局 住宅發展科</text:span></text:p>
      <text:p text:style-name="P2"/>
      <text:p text:style-name="P2"/>
      <text:p text:style-name="P6"><text:span text:style-name="T3">立切結書人(申請人)：</text:span><text:span text:style-name="T4"> <text:s text:c="34"/></text:span><text:span text:style-name="T3"><text:s/>(請簽名或蓋章)</text:span></text:p>
      <text:p text:style-name="P6"><text:span text:style-name="T3">身分證統一編號：</text:span><text:span text:style-name="T4"> <text:s text:c="52"/></text:span></text:p>
      <text:p text:style-name="P6"><text:span text:style-name="T3">聯 <text:s/>絡 <text:s/>電 <text:s/>話：</text:span><text:span text:style-name="T4"> <text:s text:c="52"/></text:span></text:p>
      <text:p text:style-name="P6"><text:span text:style-name="T3">通 <text:s/>訊 <text:s/>地 <text:s/>址：</text:span><text:span text:style-name="T4"> <text:s text:c="52"/></text:span></text:p>
      <text:p text:style-name="P6"><text:span text:style-name="T3">案 <text:s/>件 <text:s/>編 <text:s/>號：</text:span><text:span text:style-name="T4"> <text:s text:c="30"/></text:span><text:span text:style-name="T3">(已有案件編號者請填寫)</text:span></text:p>
      <text:p text:style-name="P5"/>
      <text:p text:style-name="P3">中華民國 <text:s text:c="9"/>年 <text:s text:c="9"/>月 <text:s text:c="9"/>日</text:p>
      <text:p text:style-name="P7"><text:span text:style-name="T2">住址：新北市板橋區中山路一段161號1樓 (住宅發展科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覆書</dc:title>
    <meta:initial-creator>tpc</meta:initial-creator>
    <meta:creation-date>2011-09-21T11:17:00</meta:creation-date>
    <dc:date>2017-07-03T16:01:34.101000000</dc:date>
    <meta:editing-cycles>43</meta:editing-cycles>
    <meta:editing-duration>PT57M49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5" meta:word-count="218" meta:character-count="673" meta:non-whitespace-character-count="220"/>
  </office:meta>
</office:document-meta>
</file>