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變更申請人申請書(租金)</text:p>
      <text:p text:style-name="P2">(原申請人死亡)</text:p>
      <text:p text:style-name="P8"><text:span text:style-name="T1">本人：</text:span><text:span text:style-name="T2"> <text:s text:c="9"/>　 <text:s/>　　 　</text:span><text:span text:style-name="T1">身分證字號：</text:span><text:span text:style-name="T2"> <text:s text:c="22"/>　 <text:s/></text:span><text:span text:style-name="T1">，</text:span></text:p>
      <text:p text:style-name="P8"><text:span text:style-name="T1">出生年月日：</text:span><text:span text:style-name="T2"> <text:s text:c="18"/></text:span><text:span text:style-name="T1">欲辦理</text:span><text:span text:style-name="T2"> 　　 <text:s/></text:span><text:span text:style-name="T1">年度租金補貼變更申請人，</text:span></text:p>
      <text:p text:style-name="P8"><text:span text:style-name="T1">原案件申請人：</text:span><text:span text:style-name="T2"> <text:s text:c="19"/></text:span><text:span text:style-name="T1">身分證字號：</text:span><text:span text:style-name="T2"> <text:s text:c="19"/></text:span><text:span text:style-name="T1">，</text:span></text:p>
      <text:p text:style-name="P8"><text:span text:style-name="T1">案件編號：</text:span><text:span text:style-name="T2"> <text:s text:c="21"/></text:span><text:span text:style-name="T1">。</text:span></text:p>
      <text:p text:style-name="P7">因原案件申請人死亡，故申請變更申請人。</text:p>
      <text:p text:style-name="P1">尚未接受補貼者請檢附下列資料:原申請人死亡證明、新申請人之戶口名簿影本、租賃契約書影本、建物所有權狀影本、家戶人口及具備衛浴設備切結書、郵局帳號影本、家庭成員之最新財產歸屬清單、家庭成員之最近年度綜合所得清單。</text:p>
      <text:p text:style-name="P1"/>
      <text:p text:style-name="P1">已接受補貼者請檢附下列資料: 原申請人死亡證明、新申請人之戶口名簿影本、租賃契約書影本、建物所有權狀影本、家戶人口及具備衛浴設備切結書、郵局帳號影本、家庭成員之最新財產歸屬清單。</text:p>
      <text:p text:style-name="P1">特立此申請書為證，如有不實，本人願負偽造文書及冒領公款等一切法律責任。</text:p>
      <text:p text:style-name="P4"/>
      <text:p text:style-name="P6">此致</text:p>
      <text:p text:style-name="P6">新北市政府城鄉發展局 住宅發展科</text:p>
      <text:p text:style-name="P7"/>
      <text:p text:style-name="P8"><text:span text:style-name="T1">申 <text:s text:c="3"/>請 <text:s text:c="3"/>人：</text:span><text:span text:style-name="T2"> <text:s text:c="37"/></text:span><text:span text:style-name="T1">(請簽名或蓋章)</text:span></text:p>
      <text:p text:style-name="P8"><text:span text:style-name="T1">身分證統一編號：</text:span><text:span text:style-name="T2"> <text:s text:c="52"/></text:span></text:p>
      <text:p text:style-name="P8"><text:span text:style-name="T1">聯 <text:s/>絡 <text:s/>電 <text:s/>話：</text:span><text:span text:style-name="T2"> <text:s text:c="52"/></text:span></text:p>
      <text:p text:style-name="P8"><text:span text:style-name="T1">通 <text:s/>訊 <text:s/>地 <text:s/>址：</text:span><text:span text:style-name="T2"> <text:s text:c="52"/></text:span></text:p>
      <text:p text:style-name="P4"/>
      <text:p text:style-name="P5">中華民國 <text:s text:c="9"/>年 <text:s text:c="9"/>月 <text:s text:c="9"/>日</text:p>
      <text:p text:style-name="P3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6-02-01T17:12:00</meta:creation-date>
    <dc:date>2017-07-03T10:07:30.568000000</dc:date>
    <meta:print-date>2017-06-26T13:16:00</meta:print-date>
    <meta:editing-cycles>16</meta:editing-cycles>
    <meta:editing-duration>PT13M4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8" meta:word-count="397" meta:character-count="778" meta:non-whitespace-character-count="399"/>
    <meta:user-defined meta:name="KSOProductBuildVer">2052-9.1.0.4468</meta:user-defined>
  </office:meta>
</office:document-meta>
</file>