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 fo:text-align="center" style:justify-single-word="false" fo:hyphenation-ladder-count="no-limit"/>
      <style:text-properties style:font-name="標楷體" fo:font-size="18pt" style:letter-kerning="true" style:font-name-asian="標楷體" style:font-size-asian="18pt" style:font-name-complex="標楷體" style:font-size-complex="18pt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cjk">
      <style:paragraph-properties fo:margin-top="0.494cm" fo:margin-bottom="0cm" loext:contextual-spacing="false" fo:line-height="1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cjk">
      <style:paragraph-properties fo:margin-top="0.494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cjk">
      <style:paragraph-properties fo:margin-top="0.494cm" fo:margin-bottom="0cm" loext:contextual-spacing="false" fo:line-height="100%"/>
    </style:style>
    <style:style style:name="P10" style:family="paragraph" style:parent-style-name="cjk">
      <style:paragraph-properties fo:margin-left="0cm" fo:margin-right="0cm" fo:margin-top="0.494cm" fo:margin-bottom="0cm" loext:contextual-spacing="false" fo:line-height="100%" fo:text-indent="0.635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24pt" style:letter-kerning="true" style:font-name-asian="標楷體" style:font-size-asian="24pt" style:font-name-complex="標楷體" style:font-size-complex="24pt" style:text-combine="lines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officeooo:rsid="0015f5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確實承租切結書</text:p>
      <text:p text:style-name="P7">(未辦理建物登記或非合法建物)</text:p>
      <text:p text:style-name="P10"><text:span text:style-name="T1"><text:s/>茲證明本人</text:span><text:span text:style-name="T4"> <text:s text:c="11"/></text:span><text:span text:style-name="T1">自</text:span><text:span text:style-name="T4"> <text:s text:c="3"/>　</text:span><text:span text:style-name="T1">年</text:span><text:span text:style-name="T4">　 <text:s/>　</text:span><text:span text:style-name="T1">月</text:span><text:span text:style-name="T4"> <text:s text:c="5"/></text:span><text:span text:style-name="T1">日</text:span></text:p>
      <text:p text:style-name="P9"><text:span text:style-name="T1">起至</text:span><text:span text:style-name="T4">　 <text:s/>　</text:span><text:span text:style-name="T1">年</text:span><text:span text:style-name="T4">　 <text:s/>　</text:span><text:span text:style-name="T1">月</text:span><text:span text:style-name="T4">　 <text:s/>　</text:span><text:span text:style-name="T1">日，確實向</text:span><text:span text:style-name="T4">　 <text:s text:c="10"/></text:span><text:span text:style-name="T1">君</text:span></text:p>
      <text:p text:style-name="P6"><text:span text:style-name="T1">承租</text:span><text:span text:style-name="T3">　 <text:s text:c="4"/>　　</text:span><text:span text:style-name="T6">縣市</text:span><text:span text:style-name="T3"> <text:s text:c="5"/>　 <text:s/></text:span><text:span text:style-name="T6">鄉鎮市區</text:span><text:span text:style-name="T3"> 　 <text:s text:c="4"/></text:span><text:span text:style-name="T6">村里</text:span><text:span text:style-name="T3"> <text:s text:c="15"/></text:span><text:span text:style-name="T6">街 路</text:span></text:p>
      <text:p text:style-name="P6"><text:span text:style-name="T3"><text:s text:c="2"/>　 <text:s/></text:span><text:span text:style-name="T5">段</text:span><text:span text:style-name="T3"> <text:s text:c="6"/></text:span><text:span text:style-name="T5">巷</text:span><text:span text:style-name="T3"> <text:s text:c="6"/></text:span><text:span text:style-name="T5">弄</text:span><text:span text:style-name="T3">　 <text:s text:c="4"/></text:span><text:span text:style-name="T5">號</text:span><text:span text:style-name="T3"> <text:s text:c="6"/></text:span><text:span text:style-name="T5">樓之</text:span><text:span text:style-name="T3"> <text:s text:c="5"/></text:span><text:span text:style-name="T2">房屋，每月</text:span><text:span text:style-name="T1">租金金額為</text:span><text:span text:style-name="T4"> <text:s text:c="9"/></text:span><text:span text:style-name="T1">元。</text:span></text:p>
      <text:p text:style-name="P8">雙方同意特立此切結書為證，如有虛偽不實，雙方願負偽造文書等一切法律責任，如有溢領租金補貼之情事將一併返還。</text:p>
      <text:p text:style-name="P1">此致</text:p>
      <text:p text:style-name="P1">新北市政府城鄉發展局 住宅發展科</text:p>
      <text:p text:style-name="P1"/>
      <text:p text:style-name="P5"><text:span text:style-name="T7">出租人簽章：</text:span><text:span text:style-name="T4"> <text:s text:c="43"/></text:span></text:p>
      <text:p text:style-name="P5"><text:span text:style-name="T7">身分證字號：</text:span><text:span text:style-name="T4"> <text:s text:c="43"/></text:span></text:p>
      <text:p text:style-name="P5"><text:span text:style-name="T7">承租人簽章：</text:span><text:span text:style-name="T4"> <text:s text:c="43"/></text:span></text:p>
      <text:p text:style-name="P5"><text:span text:style-name="T7">身分證字號：</text:span><text:span text:style-name="T4"> <text:s text:c="43"/></text:span></text:p>
      <text:p text:style-name="P4"><text:span text:style-name="T7">案件編號：</text:span><text:span text:style-name="T4"> <text:s text:c="21"/></text:span><text:span text:style-name="T7">(已有案件編號者請填寫)</text:span></text:p>
      <text:p text:style-name="P2">中華民國 <text:s text:c="9"/>年 <text:s text:c="9"/>月 <text:s text:c="9"/>日</text:p>
      <text:p text:style-name="P3">住址：新北市板橋區中山路一段161號1樓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.17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合約切結書</dc:title>
    <meta:initial-creator>077027</meta:initial-creator>
    <meta:creation-date>2016-04-22T11:07:00</meta:creation-date>
    <dc:date>2017-06-20T09:53:10.285000000</dc:date>
    <meta:print-date>2016-07-01T10:15:00</meta:print-date>
    <meta:editing-cycles>23</meta:editing-cycles>
    <meta:editing-duration>PT57M36S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16" meta:word-count="214" meta:character-count="586" meta:non-whitespace-character-count="216"/>
  </office:meta>
</office:document-meta>
</file>