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02cm" fo:margin-bottom="0.302cm" loext:contextual-spacing="false" fo:line-height="200%"/>
    </style:style>
    <style:style style:name="P7" style:family="paragraph" style:parent-style-name="Standard">
      <style:paragraph-properties fo:margin-top="0.302cm" fo:margin-bottom="0.302cm" loext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取消誤勾加分條件切結書</text:p>
      <text:p text:style-name="P1"/>
      <text:p text:style-name="P6"><text:span text:style-name="T1">申請人 </text:span><text:span text:style-name="T2"><text:s text:c="22"/></text:span><text:span text:style-name="T1">(民國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出生)，</text:span></text:p>
      <text:p text:style-name="P6"><text:span text:style-name="T1">因誤勾選 □申請人、□家庭成員(請填寫姓名)：</text:span><text:span text:style-name="T2"> <text:s text:c="25"/></text:span></text:p>
      <text:p text:style-name="P7">的□身心障礙者、□重大傷病、□特殊境遇家庭、□受家庭暴力或性侵害之受害者及其子女、□單親家庭、□生育有未成年子女(含胎兒)、□於安置教養機構或寄養家庭結束安置無法返家，未滿 25 歲、□因懷孕或生育而遭遇困境之未成年人、□感染人類免疫缺乏病毒者或罹患後天免疫缺乏症候群者、□災民、□嚴重特殊傳染性肺炎（COVID-19）之災民、□遊民、□低收入戶、□中低收入戶、□列冊獨居老人、□平均每人居住樓地板面積未達基本居住面積標準、□未具備衛浴設備、□租賃契約公證書，之選項，故請取消申請書上誤勾選之加分條件。</text:p>
      <text:p text:style-name="P7">特立此切結書為證，如有不實，本人願負偽造文書等一切法律責任。</text:p>
      <text:p text:style-name="P5"/>
      <text:p text:style-name="P5">此致 <text:s text:c="3"/>新北市政府城鄉發展局 住宅發展科</text:p>
      <text:p text:style-name="P5"/>
      <text:p text:style-name="P6"><text:span text:style-name="T1">立切結書人(申請人)：</text:span><text:span text:style-name="T2"> <text:s text:c="32"/></text:span><text:span text:style-name="T1"><text:s/>(請簽名或蓋章)</text:span></text:p>
      <text:p text:style-name="P6"><text:span text:style-name="T1">身分證統一編號：</text:span><text:span text:style-name="T2"> <text:s text:c="52"/></text:span></text:p>
      <text:p text:style-name="P6"><text:span text:style-name="T1">聯 <text:s/>絡 <text:s/>電 <text:s/>話：</text:span><text:span text:style-name="T2"> <text:s text:c="52"/></text:span></text:p>
      <text:p text:style-name="P6"><text:span text:style-name="T1">通 <text:s/>訊 <text:s/>地 <text:s/>址：</text:span><text:span text:style-name="T2"> <text:s text:c="52"/></text:span></text:p>
      <text:p text:style-name="P6"><text:span text:style-name="T1">案 <text:s/>件 <text:s/>編 <text:s/>號：</text:span><text:span text:style-name="T2"> <text:s text:c="27"/></text:span><text:span text:style-name="T1">(尚無案件編號者不用填寫)</text:span></text:p>
      <text:p text:style-name="P2">中華民國 <text:s text:c="8"/>年 <text:s text:c="8"/>月 <text:s text:c="8"/>日</text:p>
      <text:p text:style-name="P3">住址：新北市板橋區中山路一段161號1樓(住宅發展科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郵帳切結書</dc:title>
    <meta:initial-creator>user</meta:initial-creator>
    <meta:creation-date>2013-10-03T15:01:00</meta:creation-date>
    <dc:date>2021-10-12T17:40:43.544000000</dc:date>
    <meta:print-date>2021-10-12T16:50:00</meta:print-date>
    <meta:editing-cycles>34</meta:editing-cycles>
    <meta:editing-duration>PT46M53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3" meta:word-count="421" meta:character-count="775" meta:non-whitespace-character-count="431"/>
    <meta:user-defined meta:name="KSOProductBuildVer">2052-9.1.0.4468</meta:user-defined>
  </office:meta>
</office:document-meta>
</file>