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12cm" fo:margin-left="-1.72cm" fo:margin-top="0cm" fo:margin-bottom="0cm" table:align="left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5.265cm"/>
    </style:style>
    <style:style style:name="表格1.D" style:family="table-column">
      <style:table-column-properties style:column-width="5.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14cm" fo:keep-together="auto"/>
    </style:style>
    <style:style style:name="表格1.3" style:family="table-row">
      <style:table-row-properties style:min-row-height="0.312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0.877cm" fo:keep-together="auto"/>
    </style:style>
    <style:style style:name="表格1.6" style:family="table-row">
      <style:table-row-properties style:min-row-height="0.988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0.643cm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snap-to-layout-grid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fo:color="#767171" style:font-name="Times New Roman" fo:font-size="5pt" style:font-name-asian="標楷體" style:font-size-asian="5pt" style:font-name-complex="Times New Roman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ca1728"/>
    </style:style>
    <style:style style:name="P7" style:family="paragraph" style:parent-style-name="Standard">
      <style:paragraph-properties fo:margin-left="0cm" fo:margin-right="0cm" fo:margin-top="0.191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officeooo:paragraph-rsid="00ca1728"/>
    </style:style>
    <style:style style:name="P10" style:family="paragraph" style:parent-style-name="Standard">
      <style:paragraph-properties fo:margin-left="0cm" fo:margin-right="0cm" fo:margin-top="0.127cm" fo:margin-bottom="0cm" loext:contextual-spacing="false" fo:text-align="end" style:justify-single-word="false" fo:text-indent="0cm" style:auto-text-indent="false" style:snap-to-layout-grid="false" style:writing-mode="lr-tb">
        <style:tab-stops/>
      </style:paragraph-properties>
    </style:style>
    <style:style style:name="P11" style:family="paragraph" style:parent-style-name="Standard">
      <style:paragraph-properties fo:margin-left="-0.635cm" fo:margin-right="0cm" fo:line-height="100%" fo:text-align="start" style:justify-single-word="false" fo:text-indent="0cm" style:auto-text-indent="false" style:snap-to-layout-grid="false" style:writing-mode="lr-tb"/>
      <style:text-properties fo:font-size="12.5pt" style:font-size-asian="12.5pt" style:font-size-complex="12.5pt"/>
    </style:style>
    <style:style style:name="P12" style:family="paragraph" style:parent-style-name="Standard">
      <style:paragraph-properties fo:margin-left="-0.635cm" fo:margin-right="0cm" fo:line-height="100%" fo:text-align="start" style:justify-single-word="false" fo:text-indent="0cm" style:auto-text-indent="false" style:snap-to-layout-grid="false" style:writing-mode="lr-tb"/>
    </style:style>
    <style:style style:name="P13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en" fo:country="US" officeooo:paragraph-rsid="00cd1c42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P14" style:family="paragraph" style:parent-style-name="Standard" style:master-page-name="MP0">
      <style:paragraph-properties fo:text-align="end" style:justify-single-word="false" style:page-number="auto" style:snap-to-layout-grid="false"/>
      <style:text-properties style:font-name="Times New Roman" fo:font-size="14pt" style:font-name-asian="標楷體" style:font-size-asian="14pt" style:font-name-complex="Times New Roman" style:font-size-complex="14pt" loext:padding="0cm" loext:border="0.51pt solid #000000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5pt" style:font-name-asian="標楷體" style:font-size-asian="15pt" style:font-name-complex="Times New Roman" style:font-size-complex="1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style:font-name="Algerian" fo:font-size="15pt" style:font-name-asian="標楷體" style:font-size-asian="15pt" style:font-name-complex="Algerian" style:font-size-complex="15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lr-tb">
        <style:tab-stops/>
      </style:paragraph-properties>
      <style:text-properties fo:color="#767171" style:font-name="Times New Roman" fo:font-size="9pt" style:font-name-asian="標楷體" style:font-size-asian="9pt" style:font-name-complex="Times New Roman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191cm" fo:margin-bottom="0cm" loext:contextual-spacing="false" fo:text-align="start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.127cm" fo:margin-bottom="0cm" loext:contextual-spacing="false" fo:text-align="end" style:justify-single-word="false" fo:text-indent="0cm" style:auto-text-indent="false" style:snap-to-layout-grid="false" style:writing-mode="lr-tb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2.5pt" style:font-name-asian="標楷體" style:font-size-asian="12.5pt" style:font-name-complex="Times New Roman" style:font-size-complex="12.5pt"/>
    </style:style>
    <style:style style:name="T7" style:family="text">
      <style:text-properties style:font-name="Times New Roman" fo:font-size="12.5pt" fo:font-weight="bold" style:font-name-asian="標楷體" style:font-size-asian="12.5pt" style:font-weight-asian="bold" style:font-name-complex="Times New Roman" style:font-size-complex="12.5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fo:color="#767171"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fo:color="#767171" style:font-name="Times New Roman" fo:font-size="10pt" fo:font-weight="bold" style:font-name-asian="標楷體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附件1 </text:p>
      <text:p text:style-name="P15">新北市政府城鄉發展局</text:p>
      <text:p text:style-name="P15">「三一廉政在五股夏綠地」SDGs藝術競賽</text:p>
      <text:p text:style-name="P21">TRINTEGRITY SHINING WUGU CHARLOTTE</text:p>
      <text:p text:style-name="P16">ART COMPETITION</text:p>
      <text:p text:style-name="P16">報名表暨授權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參賽組別</text:p>
          </table:table-cell>
          <table:table-cell table:style-name="表格1.A1" table:number-columns-spanned="2" office:value-type="string">
            <text:p text:style-name="P5"><text:span text:style-name="T2">□</text:span><text:span text:style-name="T6">繪畫比賽</text:span><text:span text:style-name="T5">—</text:span><text:span text:style-name="T6">國小組</text:span></text:p>
            <text:p text:style-name="P5"><text:span text:style-name="T2">□</text:span><text:span text:style-name="T6">繪畫比賽</text:span><text:span text:style-name="T5">—</text:span><text:span text:style-name="T6">國中組</text:span></text:p>
            <text:p text:style-name="P5"><text:span text:style-name="T2">□</text:span><text:span text:style-name="T6">圖文設計比賽</text:span></text:p>
          </table:table-cell>
          <table:covered-table-cell/>
          <table:table-cell table:style-name="表格1.D1" office:value-type="string">
            <text:p text:style-name="P2">作品編號：</text:p>
            <text:p text:style-name="P4"/>
            <text:p text:style-name="P22"/>
            <text:p text:style-name="P22"/>
            <text:p text:style-name="P22"><text:s text:c="13"/>承辦單位填寫</text:p>
          </table:table-cell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D1" office:value-type="string">
            <text:p text:style-name="P23"><text:s text:c="4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1">就讀學校</text:p>
            <text:p text:style-name="P22">「無」擇免填</text:p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23">年級/班別/科系/單位</text:p>
            <text:p text:style-name="P22">「無」擇免填</text:p>
          </table:table-cell>
          <table:table-cell table:style-name="表格1.D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">通訊地址</text:p>
          </table:table-cell>
          <table:table-cell table:style-name="表格1.D1" table:number-columns-spanned="3" office:value-type="string">
            <text:p text:style-name="P6"><text:span text:style-name="T4">(</text:span><text:span text:style-name="T1">□□□□□□</text:span><text:span text:style-name="T4">)</text:span></text:p>
            <text:p text:style-name="P9"><text:span text:style-name="T13"><text:s text:c="36"/>※郵遞區號</text:span><text:span text:style-name="T14">6碼</text:span><text:span text:style-name="T13">及地址請正確填寫以利得獎通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>市內電話： <text:s text:c="24"/>手機：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E-Mail</text:p>
          </table:table-cell>
          <table:table-cell table:style-name="表格1.A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8">著作權人授權暨個人資料使用同意書</text:p>
            <text:p text:style-name="P24"><text:s text:c="4"/>茲保證遵守新北市政府城鄉發展局「三一廉政在五股夏綠地」SDGs藝術競賽的各項規定，並保證所提供的各項資料正確無誤。</text:p>
            <text:p text:style-name="P24"><text:s text:c="4"/>參賽作品確係本人之原創作品，如發生仿冒、抄襲情事者，願負起全部法律責任，並取消得獎資格，追回獎項。</text:p>
            <text:p text:style-name="P7"><text:span text:style-name="T9"><text:s text:c="4"/>參賽作品獲獎時，本人同意永久無償授權予主辦機關及協辦機關不限時間、次數與地點保有編輯</text:span><text:span text:style-name="T3">、重製、改作、散布、發行、印製、出租、公開口述、公開播送、公開展示、公開上映、公開演出、公開傳輸、公開發表、推廣宣</text:span><text:span text:style-name="T9">導、成冊出版、自行再版及再授權等用途之權利，且不對主辦機關及協辦機關行使著作人格權。</text:span></text:p>
            <text:p text:style-name="P24"><text:s text:c="4"/>本人同意新北市政府城鄉發展局基於「個人資料保護法」規定下，蒐集、處理和利用本報名資料，如：確認本人身分、聯繫本人等，並留存此同意書，供日後取出查驗，謹此聲明。</text:p>
            <text:p text:style-name="P24"><text:s text:c="4"/>本同意書為非專屬授權，立書人仍對其作品擁有著作權。</text:p>
            <text:p text:style-name="P20"><text:s text:c="4"/>本活動辦法如有相關未盡事項，主辦單位得隨時補充修正之。</text:p>
            <text:p text:style-name="P2"/>
            <text:p text:style-name="P3"><text:span text:style-name="T8">立同意書人(參賽者)：</text:span><text:span text:style-name="T10"> <text:s text:c="19"/></text:span><text:span text:style-name="T8">(簽名)</text:span></text:p>
            <text:p text:style-name="P10"><text:span text:style-name="T8">監護人/法定代理人</text:span><text:span text:style-name="T11">(未成年人由監護人/法定代理人代理授權)</text:span><text:span text:style-name="T8">：</text:span><text:span text:style-name="T10"> <text:s text:c="19"/></text:span><text:span text:style-name="T8">(簽名)</text:span></text:p>
            <text:p text:style-name="P25">中 華 民 國 <text:s text:c="5"/>年 <text:s text:c="5"/>月 <text:s text:c="5"/>日</text:p>
          </table:table-cell>
          <table:covered-table-cell/>
          <table:covered-table-cell/>
          <table:covered-table-cell/>
        </table:table-row>
      </table:table>
      <text:p text:style-name="P11"><text:span text:style-name="T8">※本表填寫完成後以A4白紙</text:span><text:span text:style-name="T12">單面</text:span><text:span text:style-name="T8">印出，請同參賽作品一併郵寄。</text:span></text:p>
      <text:p text:style-name="P12"><text:span text:style-name="T6">※</text:span><text:span text:style-name="T7">未繳交</text:span><text:span text:style-name="T6">已簽屬之同意書正本者，視同</text:span><text:span text:style-name="T7">報名無效</text:span><text:span text:style-name="T6">。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fo:language="en" fo:country="US" officeooo:paragraph-rsid="00cd1c42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Leaving No One Behind的分配正義社會，也將是清廉、和諧、幸福的社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竹縣政府政風處媒體刊登表</dc:title>
    <dc:subject/>
    <meta:initial-creator>P201</meta:initial-creator>
    <meta:creation-date>2022-02-07T03:29:00Z</meta:creation-date>
    <dc:date>2022-06-24T11:31:46.414000000</dc:date>
    <meta:editing-cycles>141</meta:editing-cycles>
    <meta:editing-duration>PT4H9M19S</meta:editing-duration>
    <meta:document-statistic meta:table-count="1" meta:image-count="0" meta:object-count="0" meta:page-count="1" meta:paragraph-count="38" meta:word-count="681" meta:character-count="937" meta:non-whitespace-character-count="755"/>
    <meta:template xlink:type="simple" xlink:actuate="onRequest" xlink:title="" xlink:href="../../../Downloads/附件2(媒體刊登表).odt/Normal.dotm"/>
  </office:meta>
</office:document-meta>
</file>