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06cm"/>
      <style:text-properties style:font-name="標楷體" fo:font-size="14pt" style:letter-kerning="true" style:font-name-asian="標楷體" style:font-size-asian="14pt" style:font-name-complex="DFKaiShu-SB-Estd-BF" style:font-size-complex="14pt"/>
    </style:style>
    <style:style style:name="P2" style:family="paragraph" style:parent-style-name="Standard">
      <style:paragraph-properties fo:line-height="0.847cm" style:text-autospace="none"/>
      <style:text-properties style:font-name="標楷體" fo:font-size="14pt" style:letter-kerning="true" style:font-name-asian="標楷體" style:font-size-asian="14pt" style:font-name-complex="DFKaiShu-SB-Estd-BF" style:font-size-complex="14pt"/>
    </style:style>
    <style:style style:name="P3" style:family="paragraph" style:parent-style-name="Standard">
      <style:paragraph-properties fo:line-height="0.847cm" style:text-autospace="none"/>
    </style:style>
    <style:style style:name="P4" style:family="paragraph" style:parent-style-name="Standard" style:list-style-name="WW8Num1">
      <style:paragraph-properties fo:line-height="0.706cm"/>
    </style:style>
    <style:style style:name="P5" style:family="paragraph" style:parent-style-name="Standard">
      <style:paragraph-properties fo:margin-left="0.949cm" fo:margin-right="0cm" fo:line-height="0.847cm" fo:text-indent="-0.949cm" style:auto-text-indent="false" style:text-autospace="none"/>
    </style:style>
    <style:style style:name="P6" style:family="paragraph" style:parent-style-name="Standard">
      <style:paragraph-properties fo:margin-left="0.949cm" fo:margin-right="0cm" fo:line-height="0.847cm"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master-page-name="Standard">
      <style:paragraph-properties fo:text-align="center" style:justify-single-word="false" style:page-number="auto"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T1"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DFKaiShu-SB-Estd-BF"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同意書</text:p>
      <text:p text:style-name="P3"><text:span text:style-name="T2"><text:s text:c="4"/></text:span><text:span text:style-name="T3">本公司(人)申請新北市○○區○○段○○小段○○地號等○筆土地○○○○大樓新建工程案辦理都市設計審議，同意下列事項：</text:span></text:p>
      <text:p text:style-name="P6">一、報告書所載之文件，有關土地清冊或謄本等涉及個人資料保護法限制公開部分，同意另行造冊，並於報告書中僅揭露面積、地段、地號等必要欄位，以維護土地所有權人之相關權益。</text:p>
      <text:p text:style-name="P5"><text:span text:style-name="T3">二、有關審議中或審議完成案件，如本府有公務需求或地方立法機關或民意代表口頭或書面要求提供時，同意提供下列報告書資料供參：</text:span></text:p>
      <text:list xml:id="list8709389732598325139" text:style-name="WW8Num1">
        <text:list-item>
          <text:p text:style-name="P1">都市計畫圖及基地位置</text:p>
        </text:list-item>
        <text:list-item>
          <text:p text:style-name="P1">周邊環境整體街廓套繪圖</text:p>
        </text:list-item>
        <text:list-item>
          <text:p text:style-name="P4"><text:span text:style-name="T3">開放空間獎勵申請範圍圖(色塊圖示)</text:span></text:p>
        </text:list-item>
        <text:list-item>
          <text:p text:style-name="P4"><text:span text:style-name="T3">建築物立面外牆材質及色彩 </text:span></text:p>
        </text:list-item>
        <text:list-item>
          <text:p text:style-name="P4"><text:span text:style-name="T3">地面層景觀配置平面圖</text:span></text:p>
        </text:list-item>
        <text:list-item>
          <text:p text:style-name="P1">綠化植栽表(含樹種、樹徑及覆土深度) </text:p>
        </text:list-item>
        <text:list-item>
          <text:p text:style-name="P4"><text:span text:style-name="T3">鋪面計畫 <text:s text:c="2"/></text:span></text:p>
        </text:list-item>
      </text:list>
      <text:p text:style-name="P3"><text:span text:style-name="T2"><text:s text:c="3"/></text:span><text:span text:style-name="T3">此 致</text:span></text:p>
      <text:p text:style-name="P3"><text:span text:style-name="T3">新北市政府(城鄉發展局)</text:span></text:p>
      <text:p text:style-name="P2"/>
      <text:p text:style-name="P3"><text:span text:style-name="T3">申請單位：</text:span><text:span text:style-name="T3"> </text:span><text:span text:style-name="T3"><text:s text:c="30"/></text:span><text:span text:style-name="T3">(</text:span><text:span text:style-name="T3">簽章</text:span><text:span text:style-name="T3">)</text:span></text:p>
      <text:p text:style-name="P2"/>
      <text:p text:style-name="P2"/>
      <text:p text:style-name="P2"/>
      <text:p text:style-name="P2"/>
      <text:p text:style-name="P3"><text:span text:style-name="T3">設計單位：</text:span><text:span text:style-name="T3"> </text:span><text:span text:style-name="T3"><text:s text:c="30"/></text:span><text:span text:style-name="T3">(</text:span><text:span text:style-name="T3">簽章</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王家瑩</meta:initial-creator>
    <meta:creation-date>2013-05-14T15:37:00</meta:creation-date>
    <dc:creator>王家瑩</dc:creator>
    <dc:date>2013-05-28T15:21:00</dc:date>
    <meta:print-date>2013-05-08T08:25:00</meta:print-date>
    <meta:editing-cycles>4</meta:editing-cycles>
    <meta:editing-duration>PT5M</meta:editing-duration>
    <meta:document-statistic meta:table-count="0" meta:image-count="0" meta:object-count="0" meta:page-count="1" meta:paragraph-count="15" meta:word-count="316" meta:character-count="405" meta:non-whitespace-character-count="330"/>
    <meta:generator>LibreOffice/5.1.0.3$Windows_X86_64 LibreOffice_project/5e3e00a007d9b3b6efb6797a8b8e57b51ab1f737</meta:generator>
  </office:meta>
</office:document-meta>
</file>