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9.208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208cm" fo:margin-right="0cm" fo:margin-top="0.318cm" fo:margin-bottom="0cm" loext:contextual-spacing="false" fo:line-height="0.706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953cm" fo:margin-bottom="0cm" loext:contextual-spacing="false" fo:line-height="0.706cm" fo:text-align="justify" fo:text-align-last="justify" style:justify-single-word="false"/>
    </style:style>
    <style:style style:name="P6" style:family="paragraph" style:parent-style-name="Text_20_body">
      <style:paragraph-properties fo:line-height="1.058cm"/>
      <style:text-properties fo:font-size="26pt" fo:font-weight="normal" style:font-name-asian="標楷體" style:font-size-asian="26pt" style:font-weight-asian="normal" style:font-size-complex="26pt" style:font-weight-complex="normal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margin-top="0cm" fo:margin-bottom="0cm" loext:contextual-spacing="false" fo:line-height="1.058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color="#ff0000"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6"/>
      <text:p text:style-name="P8">　　立切結書人<text:span text:style-name="T2">○○○</text:span>，茲切結所檢附「新北市<text:span text:style-name="T2">○○</text:span>區<text:span text:style-name="T2">○○○○</text:span>地號等<text:span text:style-name="T2">○○</text:span>筆土地<text:span text:style-name="T2">○○○</text:span>新建工程案」之都市設計審議內容及相關各項申請文件，均正確且屬實。其相關法律責任均由立切結書人<text:span text:style-name="T2">○○○</text:span>自行承擔，與<text:span text:style-name="T2"> <text:s/></text:span>貴府無關。上開書圖文件內容如有不實或有誤，應配合各項規定辦理更正事宜或同意<text:span text:style-name="T2"> <text:s/></text:span>貴府得無條件撤銷核備都市設計審議之行政處分，不得異議並不得要求任何賠償或補償。</text:p>
      <text:p text:style-name="P7"/>
      <text:p text:style-name="P7"/>
      <text:p text:style-name="P7"/>
      <text:p text:style-name="P2"/>
      <text:p text:style-name="P3"><text:span text:style-name="T4">立切結書人：</text:span><text:span text:style-name="T6">○○○○○○</text:span></text:p>
      <text:p text:style-name="P3"><text:span text:style-name="T4">統一編號：</text:span><text:span text:style-name="T6">○○○○○○</text:span></text:p>
      <text:p text:style-name="P3"><text:span text:style-name="T4">聯絡住址：</text:span><text:span text:style-name="T6">○○○○○○</text:span></text:p>
      <text:p text:style-name="P3"><text:span text:style-name="T4">聯絡電話：</text:span><text:span text:style-name="T6">○○○○○○</text:span></text:p>
      <text:p text:style-name="P4"/>
      <text:p text:style-name="P4"/>
      <text:p text:style-name="P5"><text:span text:style-name="T4">中華民國</text:span><text:span text:style-name="T6">○○○</text:span><text:span text:style-name="T4">年</text:span><text:span text:style-name="T6">○○</text:span><text:span text:style-name="T4">月</text:span><text:span text:style-name="T6">○○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coco</meta:initial-creator>
    <meta:creation-date>2012-06-08T17:45:00</meta:creation-date>
    <dc:date>2016-05-11T10:46:59.363000000</dc:date>
    <meta:print-date>2012-06-08T17:36:00</meta:print-date>
    <meta:editing-cycles>5</meta:editing-cycles>
    <meta:editing-duration>PT3M23S</meta:editing-duration>
    <meta:document-statistic meta:table-count="0" meta:image-count="0" meta:object-count="0" meta:page-count="1" meta:paragraph-count="7" meta:word-count="195" meta:character-count="240" meta:non-whitespace-character-count="230"/>
    <meta:generator>LibreOffice/5.1.0.3$Windows_X86_64 LibreOffice_project/5e3e00a007d9b3b6efb6797a8b8e57b51ab1f737</meta:generator>
  </office:meta>
</office:document-meta>
</file>