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4.8500003814697pt" style:font-name-asian="標楷體" style:font-size-asian="13pt" style:font-name-complex="標楷體" style:font-size-complex="14.8500003814697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200%" style:writing-mode="lr-tb"/>
    </style:style>
    <style:style style:name="P8" style:family="paragraph" style:parent-style-name="Standard">
      <style:paragraph-properties fo:line-height="200%" fo:text-align="center" style:justify-single-word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text-properties style:font-name="標楷體" officeooo:paragraph-rsid="00184bc3" style:font-name-asian="標楷體" style:font-name-complex="標楷體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變更申請人申請書(租金)</text:p>
      <text:p text:style-name="P2">(原申請人死亡)</text:p>
      <text:p text:style-name="P2"/>
      <text:p text:style-name="P7"><text:span text:style-name="T1">本人</text:span><text:span text:style-name="T2"> <text:s text:c="16"/></text:span><text:span text:style-name="T1">(出生年月日:</text:span><text:span text:style-name="T2"> <text:s text:c="15"/></text:span><text:span text:style-name="T1">)，為</text:span><text:span text:style-name="T2"> <text:s text:c="5"/></text:span><text:span text:style-name="T1">年度租金補貼戶(原申請人)</text:span><text:span text:style-name="T2"> <text:s text:c="17"/></text:span><text:span text:style-name="T1">之申請書表所列家庭成員，因原接受補貼者已死亡，經本人與其他家庭成員如下: <text:s text:c="36"/>____________________________________________________________________等人協商並同意由本人向貴府申請變更申請人，且願遵守一切相關規定。</text:span></text:p>
      <text:p text:style-name="P10">尚未接受補貼者請檢附下列資料:</text:p>
      <text:p text:style-name="P10">原申請人死亡證明、新申請人之戶口名簿影本、租賃契約書影本、建物所有權狀影本、家戶人口及具備衛浴設備切結書、郵局帳號影本、家庭成員之最新財產歸屬清單、家庭成員之最近年度綜合所得清單。</text:p>
      <text:p text:style-name="P1"/>
      <text:p text:style-name="P10">已接受補貼者請檢附下列資料: </text:p>
      <text:p text:style-name="P10">原申請人死亡證明、新申請人之戶口名簿影本、租賃契約書影本、建物所有權狀影本、家戶人口及具備衛浴設備切結書、郵局帳號影本、家庭成員之最新財產歸屬清單。</text:p>
      <text:p text:style-name="P1">特立此申請書為證，如有不實，本人願負偽造文書及冒領公款等一切法律責任。</text:p>
      <text:p text:style-name="P5"/>
      <text:p text:style-name="P6">此致</text:p>
      <text:p text:style-name="P4">新北市政府城鄉發展局 住宅發展科</text:p>
      <text:p text:style-name="P4"/>
      <text:p text:style-name="P7"><text:span text:style-name="T1">申 <text:s text:c="3"/>請 <text:s text:c="3"/>人：</text:span><text:span text:style-name="T2"> <text:s text:c="36"/></text:span><text:span text:style-name="T1"><text:s/>(請簽名或蓋章)</text:span></text:p>
      <text:p text:style-name="P7"><text:span text:style-name="T1">身分證統一編號：</text:span><text:span text:style-name="T2"> <text:s text:c="52"/></text:span></text:p>
      <text:p text:style-name="P7"><text:span text:style-name="T1">聯 <text:s/>絡 <text:s/>電 <text:s/>話：</text:span><text:span text:style-name="T2"> <text:s text:c="52"/></text:span></text:p>
      <text:p text:style-name="P7"><text:span text:style-name="T1">通 <text:s/>訊 <text:s/>地 <text:s/>址：</text:span><text:span text:style-name="T2"> <text:s text:c="52"/></text:span></text:p>
      <text:p text:style-name="P7"><text:span text:style-name="T1">收 <text:s/>件 <text:s/>編 <text:s/>號：</text:span><text:span text:style-name="T2"> <text:s text:c="52"/></text:span></text:p>
      <text:p text:style-name="P8">中華民國 <text:s text:c="9"/>年 <text:s text:c="9"/>月 <text:s text:c="9"/>日</text:p>
      <text:p text:style-name="P3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9-06-03T09:09:00</meta:creation-date>
    <dc:date>2019-06-03T09:21:52.314000000</dc:date>
    <meta:print-date>2019-06-03T08:52:00</meta:print-date>
    <meta:editing-cycles>4</meta:editing-cycles>
    <meta:editing-duration>PT5M5S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7" meta:word-count="426" meta:character-count="898" meta:non-whitespace-character-count="495"/>
    <meta:user-defined meta:name="KSOProductBuildVer">2052-9.1.0.4468</meta:user-defined>
  </office:meta>
</office:document-meta>
</file>