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cm" fo:margin-left="-0.199cm" table:align="left" style:writing-mode="lr-tb"/>
    </style:style>
    <style:style style:name="表格1.A" style:family="table-column">
      <style:table-column-properties style:column-width="2.108cm"/>
    </style:style>
    <style:style style:name="表格1.B" style:family="table-column">
      <style:table-column-properties style:column-width="13.8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3.268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3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4" style:family="paragraph" style:parent-style-name="Standard" style:list-style-name="WW8Num2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2">
      <style:paragraph-properties fo:line-height="0.635cm" fo:text-align="justify" style:justify-single-word="false"/>
    </style:style>
    <style:style style:name="P6" style:family="paragraph" style:parent-style-name="Standard">
      <style:paragraph-properties style:line-height-at-least="0cm" fo:text-align="justify" fo:text-align-last="justify" style:justify-single-word="false"/>
    </style:style>
    <style:style style:name="P7" style:family="paragraph" style:parent-style-name="Standard">
      <style:paragraph-properties fo:margin-top="0cm" fo:margin-bottom="0.318cm" loext:contextual-spacing="false" fo:line-height="0.882cm"/>
    </style:style>
    <style:style style:name="P8" style:family="paragraph" style:parent-style-name="Standard">
      <style:paragraph-properties fo:margin-top="0cm" fo:margin-bottom="0.318cm" loext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</style:style>
    <style:style style:name="P10" style:family="paragraph" style:parent-style-name="Standard">
      <style:paragraph-properties fo:margin-left="12.7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style="italic" style:text-underline-style="solid" style:text-underline-width="auto" style:text-underline-color="font-color" style:font-name-asian="標楷體" style:font-size-asian="14pt" style:font-style-asian="italic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北市國土計畫(草案)公開展覽期間人民或團體陳述意見書</text:span></text:p>
      <text:p text:style-name="P7"><text:span text:style-name="T4">陳述意見人：</text:span><text:span text:style-name="T6"> <text:s/></text:span><text:span text:style-name="T7"><text:s text:c="33"/></text:span><text:span text:style-name="T4"><text:s/>(身分證統一編號)</text:span></text:p>
      <text:p text:style-name="P7"><text:span text:style-name="T4">陳述意見團體：</text:span><text:span text:style-name="T7"> <text:s text:c="40"/></text:span><text:span text:style-name="T4">(代表人)</text:span></text:p>
      <text:p text:style-name="P7"><text:span text:style-name="T4">連絡電話：</text:span><text:span text:style-name="T7"> <text:s text:c="52"/></text:span></text:p>
      <text:p text:style-name="P8">聯絡地址：<text:span text:style-name="T10"> <text:s text:c="52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B1" office:value-type="string">
            <text:p text:style-name="P1">陳述意見</text:p>
          </table:table-cell>
        </table:table-row>
        <table:table-row table:style-name="表格1.2">
          <table:table-cell table:style-name="表格1.A1" office:value-type="string">
            <text:p text:style-name="P1">(免填)</text:p>
          </table:table-cell>
          <table:table-cell table:style-name="表格1.B1" office:value-type="string">
            <text:p text:style-name="P2"/>
          </table:table-cell>
        </table:table-row>
      </table:table>
      <text:p text:style-name="P3">備註： <text:s text:c="3"/></text:p>
      <text:list xml:id="list4223935408" text:style-name="WW8Num2">
        <text:list-item>
          <text:p text:style-name="P4">公開展覽期間任何人民團體如有意見，請依上述格式填具後，向主管機關提出。</text:p>
        </text:list-item>
        <text:list-item>
          <text:p text:style-name="P5"><text:span text:style-name="T8">本意見書不必另備文。</text:span></text:p>
        </text:list-item>
        <text:list-item>
          <text:p text:style-name="P5"><text:span text:style-name="T8">請郵寄、逕送或傳真：新北市政府城鄉發展局(地址：新北市板橋區中山路1段161號11樓；電話：29603456轉7061；傳真：</text:span><text:span text:style-name="T8">2969-2036</text:span><text:span text:style-name="T8">)</text:span></text:p>
        </text:list-item>
      </text:list>
      <text:p text:style-name="P10"/>
      <text:p text:style-name="P6"><text:span text:style-name="T4">中華民國</text:span><text:span text:style-name="T7"> <text:s text:c="5"/></text:span><text:span text:style-name="T4">年</text:span><text:span text:style-name="T7"> <text:s text:c="5"/></text:span><text:span text:style-name="T4">月</text:span><text:span text:style-name="T7"> <text:s text:c="5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華康標楷體" fo:font-family="華康標楷體" style:font-family-generic="script" style:font-name-asian="華康標楷體" style:font-family-asian="華康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701cm" fo:margin-right="2.7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Jeff Lai</meta:initial-creator>
    <meta:creation-date>2019-05-24T14:52:00</meta:creation-date>
    <dc:creator>呂欣潔</dc:creator>
    <dc:date>2019-05-24T15:45:00</dc:date>
    <meta:print-date>2019-05-24T15:35:00</meta:print-date>
    <meta:editing-cycles>9</meta:editing-cycles>
    <meta:editing-duration>PT20M</meta:editing-duration>
    <meta:document-statistic meta:table-count="1" meta:image-count="0" meta:object-count="0" meta:page-count="1" meta:paragraph-count="13" meta:word-count="183" meta:character-count="413" meta:non-whitespace-character-count="208"/>
    <meta:generator>LibreOffice/6.0.7.3$Windows_X86_64 LibreOffice_project/dc89aa7a9eabfd848af146d5086077aeed2ae4a5</meta:generator>
  </office:meta>
</office:document-meta>
</file>