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4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3.806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</style:style>
    <style:style style:name="P5" style:family="paragraph" style:parent-style-name="Standard">
      <style:paragraph-properties fo:margin-top="0cm" fo:margin-bottom="0.318cm" loext:contextual-spacing="false" fo:line-height="0.882cm"/>
    </style:style>
    <style:style style:name="P6" style:family="paragraph" style:parent-style-name="Standard">
      <style:paragraph-properties fo:margin-top="0cm" fo:margin-bottom="0.318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2.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新北市國土計畫(草案)公聽會人民或團體發言條</text:span></text:p>
      <text:p text:style-name="P6">公聽會場次：新北市政府場次</text:p>
      <text:p text:style-name="P6">公聽會時間：108年5月29日下午2時</text:p>
      <text:p text:style-name="P5"><text:span text:style-name="T5">陳述意見人：</text:span><text:span text:style-name="T7"> <text:s/></text:span><text:span text:style-name="T8"><text:s text:c="32"/></text:span><text:span text:style-name="T5"><text:s/>(身分證統一編號)</text:span></text:p>
      <text:p text:style-name="P5"><text:span text:style-name="T5">陳述意見團體：</text:span><text:span text:style-name="T8"> <text:s text:c="40"/></text:span><text:span text:style-name="T5">(代表人)</text:span></text:p>
      <text:p text:style-name="P5"><text:span text:style-name="T5">連絡電話：</text:span><text:span text:style-name="T8"> <text:s text:c="52"/></text:span></text:p>
      <text:p text:style-name="P6">聯絡地址：<text:span text:style-name="T9"> <text:s text:c="5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陳述意見</text:p>
          </table:table-cell>
        </table:table-row>
        <table:table-row table:style-name="表格1.2">
          <table:table-cell table:style-name="表格1.A1" office:value-type="string">
            <text:p text:style-name="P1">(免填)</text:p>
          </table:table-cell>
          <table:table-cell table:style-name="表格1.B1" office:value-type="string">
            <text:p text:style-name="P2"/>
          </table:table-cell>
        </table:table-row>
      </table:table>
      <text:p text:style-name="P8"/>
      <text:p text:style-name="P3"><text:span text:style-name="T5">中華民國</text:span><text:span text:style-name="T8"> <text:s text:c="5"/></text:span><text:span text:style-name="T5">年</text:span><text:span text:style-name="T8"> <text:s text:c="5"/></text:span><text:span text:style-name="T5">月</text:span><text:span text:style-name="T8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eff Lai</meta:initial-creator>
    <meta:creation-date>2019-05-24T15:10:00</meta:creation-date>
    <dc:creator>呂欣潔</dc:creator>
    <dc:date>2019-05-24T15:34:00</dc:date>
    <meta:print-date>2019-05-24T15:32:00</meta:print-date>
    <meta:editing-cycles>7</meta:editing-cycles>
    <meta:editing-duration>PT7M</meta:editing-duration>
    <meta:document-statistic meta:table-count="1" meta:image-count="0" meta:object-count="0" meta:page-count="1" meta:paragraph-count="11" meta:word-count="105" meta:character-count="309" meta:non-whitespace-character-count="108"/>
    <meta:generator>LibreOffice/6.0.7.3$Windows_X86_64 LibreOffice_project/dc89aa7a9eabfd848af146d5086077aeed2ae4a5</meta:generator>
  </office:meta>
</office:document-meta>
</file>