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200%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 style:font-size-complex="16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margin-left="0cm" fo:margin-right="0cm" fo:line-height="200%" fo:text-indent="0.988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放棄原有補貼切結書</text:span></text:p>
      <text:p text:style-name="P1"/>
      <text:p text:style-name="P7"><text:span text:style-name="T2"/></text:p>
      <text:p text:style-name="P7"><text:span text:style-name="T5">本人</text:span><text:span text:style-name="T7"> <text:s text:c="19"/></text:span><text:span text:style-name="T5">(受其他租金補貼者、社會住宅或政府興辦之出租住宅承租人)自</text:span><text:span text:style-name="T5">110年度租金</text:span><text:span text:style-name="T5">補貼資格核定之</text:span><text:span text:style-name="T5">日</text:span><text:span text:style-name="T5">起自願放棄原租金補貼、承租社會住宅或政府興辦之出租住宅。 (代租案承租人轉出「社會住宅包租代管第三期計畫」 為租金補貼承租人者，代租案租金補助將自接受租金補貼之日起停止核給。)</text:span></text:p>
      <text:p text:style-name="P3"/>
      <text:p text:style-name="P3"/>
      <text:p text:style-name="P3">特立此切結書為證，如有不實，本人願負偽造文書等一切法律責任。</text:p>
      <text:p text:style-name="P4"/>
      <text:p text:style-name="P4">此致</text:p>
      <text:p text:style-name="P7"><text:span text:style-name="T8">新北市政府城鄉發展局 住宅發展科</text:span></text:p>
      <text:p text:style-name="P2"/>
      <text:p text:style-name="P8"><text:span text:style-name="T2">立切結書人：</text:span><text:span text:style-name="T3"> <text:s text:c="29"/></text:span><text:span text:style-name="T3"><text:s text:c="4"/></text:span><text:span text:style-name="T3"><text:s text:c="4"/></text:span><text:span text:style-name="T2">(請簽名或蓋章)</text:span></text:p>
      <text:p text:style-name="P7"><text:span text:style-name="T2">身分證統一編號：</text:span><text:span text:style-name="T3"> <text:s text:c="52"/></text:span></text:p>
      <text:p text:style-name="P7"><text:span text:style-name="T2">聯 <text:s/>絡 <text:s/>電 <text:s/>話：</text:span><text:span text:style-name="T3"> <text:s text:c="52"/></text:span></text:p>
      <text:p text:style-name="P7"><text:span text:style-name="T2">通 <text:s/>訊 <text:s/>地 <text:s/>址：</text:span><text:span text:style-name="T3"> <text:s text:c="52"/></text:span></text:p>
      <text:p text:style-name="P5"/>
      <text:p text:style-name="P5">中華民國 <text:s text:c="9"/>年 <text:s text:c="9"/>月 <text:s text:c="9"/>日</text:p>
      <text:p text:style-name="P6">住址：新北市板橋區中山路一段161號1樓 (住宅發展科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放棄申請書</dc:title>
    <dc:subject/>
    <meta:keyword/>
    <meta:initial-creator>user</meta:initial-creator>
    <meta:creation-date>2021-03-10T11:44:00</meta:creation-date>
    <dc:date>2021-08-26T17:01:41.298000000</dc:date>
    <meta:print-date>2021-03-10T13:49:00</meta:print-date>
    <meta:editing-cycles>15</meta:editing-cycles>
    <meta:editing-duration>PT2H3M41S</meta:editing-duration>
    <meta:document-statistic meta:table-count="0" meta:image-count="0" meta:object-count="0" meta:page-count="1" meta:paragraph-count="11" meta:word-count="250" meta:character-count="517" meta:non-whitespace-character-count="254"/>
    <meta:generator>LibreOffice/6.3.6.2$Windows_X86_64 LibreOffice_project/2196df99b074d8a661f4036fca8fa0cbfa33a497</meta:generator>
  </office:meta>
</office:document-meta>
</file>