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end" style:justify-single-word="false"/>
      <style:text-properties style:font-name="標楷體" fo:font-size="16pt" officeooo:paragraph-rsid="001d6b9b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left="0.847cm" fo:margin-right="0cm" fo:text-indent="0.8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.847cm" fo:margin-right="0cm" fo:text-indent="-0.847cm" style:auto-text-indent="false"/>
    </style:style>
    <style:style style:name="P5" style:family="paragraph" style:parent-style-name="Standard">
      <style:paragraph-properties fo:margin-top="0.318cm" fo:margin-bottom="0.318cm" loext:contextual-spacing="false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 style:master-page-name="Standard">
      <style:paragraph-properties fo:text-align="center" style:justify-single-word="false" style:page-number="134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7" style:family="paragraph" style:parent-style-name="Standard">
      <style:text-properties officeooo:paragraph-rsid="001db260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officeooo:rsid="001db260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具共同家庭成員協議書</text:p>
      <text:p text:style-name="P1">立協議書人</text:p>
      <text:p text:style-name="P7"><text:span text:style-name="T1">申請人</text:span><text:span text:style-name="T3"> 　　 <text:s text:c="5"/></text:span><text:span text:style-name="T1">（以下簡稱甲方）申請單身婚育</text:span><text:span text:style-name="T2">租金補貼</text:span><text:span text:style-name="T1"> </text:span></text:p>
      <text:p text:style-name="P7"><text:span text:style-name="T1">申請人</text:span><text:span text:style-name="T3"> <text:s text:c="5"/>　 <text:s text:c="2"/></text:span><text:span text:style-name="T1">（以下簡稱乙方）申請單身婚育</text:span><text:span text:style-name="T2">租金補貼</text:span><text:span text:style-name="T1"> </text:span></text:p>
      <text:p text:style-name="Standard"><text:span text:style-name="T1">因戶籍內</text:span><text:span text:style-name="T3"> <text:s/>　 　 <text:s/>　 <text:s/></text:span><text:span text:style-name="T1">（身分證統一編號：</text:span><text:span text:style-name="T3"> <text:s text:c="4"/>　　　 <text:s/></text:span><text:span text:style-name="T1">）為雙方共同之家庭成員，同意僅由</text:span><text:span text:style-name="T3"> 　　</text:span><text:span text:style-name="T1">方提出</text:span><text:span text:style-name="T3">　　　 </text:span><text:span text:style-name="T1">補貼申請案，另</text:span><text:span text:style-name="T3">　　</text:span><text:span text:style-name="T1">方之</text:span><text:span text:style-name="T3">　　　 </text:span><text:span text:style-name="T1">補貼申請案則同意予以撤案，特立本協議書共同遵守。</text:span></text:p>
      <text:p text:style-name="P3">此致</text:p>
      <text:p text:style-name="Standard"><text:span text:style-name="T3">　　 <text:s text:c="8"/></text:span><text:span text:style-name="T1">縣（市）政府</text:span></text:p>
      <text:p text:style-name="P1"/>
      <text:p text:style-name="P1">立協議書人</text:p>
      <text:p text:style-name="Standard"><text:span text:style-name="T1">甲方申請人：</text:span><text:span text:style-name="T3">　　　　　　　　　　　　　　</text:span></text:p>
      <text:p text:style-name="Standard"><text:span text:style-name="T1">身分證統一編號：</text:span><text:span text:style-name="T3">　　　　　　　　　　　　</text:span></text:p>
      <text:p text:style-name="P1"/>
      <text:p text:style-name="P1"/>
      <text:p text:style-name="Standard"><text:span text:style-name="T1">乙方申請人：</text:span><text:span text:style-name="T3">　　　　　　　　　　　　　　</text:span></text:p>
      <text:p text:style-name="P4"><text:span text:style-name="T1">國民身分證統一編號：</text:span><text:span text:style-name="T3">　　　　　　　　　　</text:span></text:p>
      <text:p text:style-name="P2"><text:s/></text:p>
      <text:p text:style-name="P5">中華民國 <text:s text:c="4"/>年 <text:s text:c="4"/>月 <text:s text:c="4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0cm" fo:margin-left="2.801cm" fo:margin-right="2.8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2cm" fo:margin-left="0cm" fo:margin-right="0cm" fo:margin-top="2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  <text:p text:style-name="Footer"/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五  貸款餘額證明</dc:title>
    <meta:initial-creator>user</meta:initial-creator>
    <meta:creation-date>2016-03-22T09:47:00</meta:creation-date>
    <dc:date>2019-08-14T09:54:31.884000000</dc:date>
    <meta:print-date>2015-04-27T11:12:00</meta:print-date>
    <meta:editing-cycles>9</meta:editing-cycles>
    <meta:editing-duration>PT4M21S</meta:editing-duration>
    <meta:generator>LibreOffice/5.2.6.2$Windows_X86_64 LibreOffice_project/a3100ed2409ebf1c212f5048fbe377c281438fdc</meta:generator>
    <meta:document-statistic meta:table-count="0" meta:image-count="0" meta:object-count="0" meta:page-count="1" meta:paragraph-count="14" meta:word-count="172" meta:character-count="303" meta:non-whitespace-character-count="172"/>
  </office:meta>
</office:document-meta>
</file>