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36" style:parent-style-name="內文" style:family="paragraph">
      <style:paragraph-properties fo:margin-top="0.0055in"/>
      <style:text-properties style:font-name="Times New Roman" style:font-name-asian="Times New Roman" fo:font-size="5pt" style:font-size-asian="5pt" style:font-size-complex="5pt"/>
    </style:style>
    <style:style style:name="TableColumn38" style:family="table-column">
      <style:table-column-properties style:column-width="0.2888in" style:use-optimal-column-width="false"/>
    </style:style>
    <style:style style:name="TableColumn39" style:family="table-column">
      <style:table-column-properties style:column-width="1.8534in" style:use-optimal-column-width="false"/>
    </style:style>
    <style:style style:name="TableColumn40" style:family="table-column">
      <style:table-column-properties style:column-width="0.3951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4937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2.2201in" style:use-optimal-column-width="false"/>
    </style:style>
    <style:style style:name="Table37" style:family="table">
      <style:table-properties style:width="6.9236in" fo:margin-left="0.075in" table:align="left"/>
    </style:style>
    <style:style style:name="TableRow46" style:family="table-row">
      <style:table-row-properties style:row-height="2.0319in" style:use-optimal-row-height="false"/>
    </style:style>
    <style:style style:name="TableCell47" style:family="table-cell">
      <style:table-cell-properties fo:border="0.0312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45in" fo:line-height="135%" fo:margin-left="0.0597in" fo:margin-right="4.8618in">
        <style:tab-stops>
          <style:tab-stop style:type="left" style:position="1.2284in"/>
        </style:tab-stops>
      </style:paragraph-properties>
    </style:style>
    <style:style style:name="T4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57" style:parent-style-name="TableParagraph" style:family="paragraph">
      <style:paragraph-properties fo:margin-top="0.018in" fo:line-height="136%" fo:margin-left="0.0597in" fo:margin-right="1.0652in">
        <style:tab-stops>
          <style:tab-stop style:type="left" style:position="1.3902in"/>
          <style:tab-stop style:type="left" style:position="1.5972in"/>
          <style:tab-stop style:type="left" style:position="1.877in"/>
          <style:tab-stop style:type="left" style:position="2.0854in"/>
          <style:tab-stop style:type="left" style:position="2.3638in"/>
          <style:tab-stop style:type="left" style:position="2.5708in"/>
          <style:tab-stop style:type="left" style:position="2.9888in"/>
          <style:tab-stop style:type="left" style:position="4.1673in"/>
          <style:tab-stop style:type="left" style:position="4.6548in"/>
          <style:tab-stop style:type="left" style:position="5.1409in"/>
          <style:tab-stop style:type="left" style:position="5.6277in"/>
        </style:tab-stops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58" style:parent-style-name="TableParagraph" style:family="paragraph">
      <style:paragraph-properties fo:margin-top="0.018in" fo:line-height="136%" fo:margin-left="0.0597in" fo:margin-right="1.0652in">
        <style:tab-stops>
          <style:tab-stop style:type="left" style:position="1.3902in"/>
          <style:tab-stop style:type="left" style:position="1.5972in"/>
          <style:tab-stop style:type="left" style:position="1.877in"/>
          <style:tab-stop style:type="left" style:position="2.0854in"/>
          <style:tab-stop style:type="left" style:position="2.3638in"/>
          <style:tab-stop style:type="left" style:position="2.5708in"/>
          <style:tab-stop style:type="left" style:position="2.9888in"/>
          <style:tab-stop style:type="left" style:position="4.1673in"/>
          <style:tab-stop style:type="left" style:position="4.6548in"/>
          <style:tab-stop style:type="left" style:position="5.1409in"/>
          <style:tab-stop style:type="left" style:position="5.6277in"/>
        </style:tab-stops>
      </style:paragraph-properties>
    </style:style>
    <style:style style:name="T5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82" style:parent-style-name="TableParagraph" style:family="paragraph">
      <style:paragraph-properties fo:margin-top="0.0069in" fo:margin-left="0.0597in">
        <style:tab-stops>
          <style:tab-stop style:type="left" style:position="4.4715in"/>
        </style:tab-stops>
      </style:paragraph-properties>
    </style:style>
    <style:style style:name="T8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90" style:parent-style-name="TableParagraph" style:family="paragraph">
      <style:paragraph-properties fo:margin-top="0.0659in" fo:line-height="135%" fo:margin-left="0.0597in" fo:margin-right="0.0937in">
        <style:tab-stops>
          <style:tab-stop style:type="left" style:position="6.7256in"/>
        </style:tab-stops>
      </style:paragraph-properties>
    </style:style>
    <style:style style:name="T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letter-spacing="0.0173in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Times New Roma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7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8" style:parent-style-name="預設段落字型" style:family="text">
      <style:text-properties style:font-name="Times New Roman" style:font-name-asian="Times New Roman" style:text-scale="34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9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Times New Roman" fo:letter-spacing="0.025in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122" style:family="table-row">
      <style:table-row-properties style:min-row-height="0.2152in"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P126" style:parent-style-name="TableParagraph" style:family="paragraph">
      <style:paragraph-properties fo:text-align="center" fo:margin-left="0.00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2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59in" fo:margin-left="0.297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63in" fo:margin-left="0.197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P133" style:parent-style-name="TableParagraph" style:family="paragraph">
      <style:paragraph-properties fo:text-align="center" fo:margin-left="0.0097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134" style:family="table-row">
      <style:table-row-properties style:row-height="0.2048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12in" fo:margin-left="0.0694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12in" fo:margin-left="0.0715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12in" fo:margin-left="0.0729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12in" fo:margin-left="0.1659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12in" fo:margin-left="0.1215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Row145" style:family="table-row">
      <style:table-row-properties style:row-height="0.2055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81in" fo:margin-left="0.0597in">
        <style:tab-stops/>
      </style:paragraph-properties>
    </style:style>
    <style:style style:name="T148" style:parent-style-name="預設段落字型" style:family="text">
      <style:text-properties style:font-name="Times New Roman" fo:font-size="9pt" style:font-size-asian="9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57" style:family="table-row">
      <style:table-row-properties style:row-height="0.2048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81in" fo:margin-left="0.0597in">
        <style:tab-stops/>
      </style:paragraph-properties>
    </style:style>
    <style:style style:name="T160" style:parent-style-name="預設段落字型" style:family="text">
      <style:text-properties style:font-name="Times New Roman" fo:font-size="9pt" style:font-size-asian="9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69" style:family="table-row">
      <style:table-row-properties style:row-height="0.2048in"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172" style:family="table-row">
      <style:table-row-properties style:row-height="0.2048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81in" fo:margin-left="0.0597in">
        <style:tab-stops/>
      </style:paragraph-properties>
    </style:style>
    <style:style style:name="T175" style:parent-style-name="預設段落字型" style:family="text">
      <style:text-properties style:font-name="Times New Roman" fo:font-size="9pt" style:font-size-asian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84" style:family="table-row">
      <style:table-row-properties style:row-height="0.2034in"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81in" fo:margin-left="0.0597in">
        <style:tab-stops/>
      </style:paragraph-properties>
    </style:style>
    <style:style style:name="T187" style:parent-style-name="預設段落字型" style:family="text">
      <style:text-properties style:font-name="Times New Roman" fo:font-size="9pt" style:font-size-asian="9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96" style:family="table-row">
      <style:table-row-properties style:row-height="0.2048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95in" fo:margin-left="0.0597in">
        <style:tab-stops/>
      </style:paragraph-properties>
    </style:style>
    <style:style style:name="T199" style:parent-style-name="預設段落字型" style:family="text">
      <style:text-properties style:font-name="Times New Roman" fo:font-size="9pt" style:font-size-asian="9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08" style:family="table-row">
      <style:table-row-properties style:row-height="0.2048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95in" fo:margin-left="0.0597in">
        <style:tab-stops/>
      </style:paragraph-properties>
    </style:style>
    <style:style style:name="T211" style:parent-style-name="預設段落字型" style:family="text">
      <style:text-properties style:font-name="Times New Roman" fo:font-size="9pt" style:font-size-asian="9pt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20" style:family="table-row">
      <style:table-row-properties style:row-height="0.2048in" style:use-optimal-row-height="false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597in">
        <style:tab-stops/>
      </style:paragraph-properties>
    </style:style>
    <style:style style:name="T223" style:parent-style-name="預設段落字型" style:family="text">
      <style:text-properties style:font-name="Times New Roman" fo:font-size="9pt" style:font-size-asian="9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32" style:family="table-row">
      <style:table-row-properties style:row-height="0.2048in"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381in" fo:margin-left="0.0597in">
        <style:tab-stops/>
      </style:paragraph-properties>
    </style:style>
    <style:style style:name="T235" style:parent-style-name="預設段落字型" style:family="text">
      <style:text-properties style:font-name="Times New Roman" fo:font-size="9pt" style:font-size-asian="9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44" style:family="table-row">
      <style:table-row-properties style:row-height="0.2048in" style:use-optimal-row-height="false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81in" fo:margin-left="0.0597in">
        <style:tab-stops/>
      </style:paragraph-properties>
    </style:style>
    <style:style style:name="T247" style:parent-style-name="預設段落字型" style:family="text">
      <style:text-properties style:font-name="Times New Roman" fo:font-size="9pt" style:font-size-asian="9pt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56" style:family="table-row">
      <style:table-row-properties style:row-height="0.2048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81in" fo:margin-left="0.0597in">
        <style:tab-stops/>
      </style:paragraph-properties>
    </style:style>
    <style:style style:name="T259" style:parent-style-name="預設段落字型" style:family="text">
      <style:text-properties style:font-name="Times New Roman" fo:font-size="9pt" style:font-size-asian="9pt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59in" fo:margin-left="0.0694in">
        <style:tab-stops/>
      </style:paragraph-properties>
    </style:style>
    <style:style style:name="T26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63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26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65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72" style:family="table-row">
      <style:table-row-properties style:row-height="0.2048in" style:use-optimal-row-height="false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81in" fo:margin-left="0.0597in">
        <style:tab-stops/>
      </style:paragraph-properties>
    </style:style>
    <style:style style:name="T275" style:parent-style-name="預設段落字型" style:family="text">
      <style:text-properties style:font-name="Times New Roman" fo:letter-spacing="-0.0041in" fo:font-size="9pt" style:font-size-asian="9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59in" fo:margin-left="0.0694in">
        <style:tab-stops/>
      </style:paragraph-properties>
    </style:style>
    <style:style style:name="T27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79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28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ableCell2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88" style:family="table-row">
      <style:table-row-properties style:row-height="0.2055in" style:use-optimal-row-height="false"/>
    </style:style>
    <style:style style:name="TableCell2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81in" fo:margin-left="0.0597in">
        <style:tab-stops/>
      </style:paragraph-properties>
    </style:style>
    <style:style style:name="T291" style:parent-style-name="預設段落字型" style:family="text">
      <style:text-properties style:font-name="Times New Roman" fo:font-size="9pt" style:font-size-asian="9pt"/>
    </style:style>
    <style:style style:name="TableCell2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00" style:family="table-row">
      <style:table-row-properties style:row-height="0.2048in" style:use-optimal-row-height="false"/>
    </style:style>
    <style:style style:name="TableCell3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59in" fo:margin-left="0.0694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11" style:family="table-row">
      <style:table-row-properties style:row-height="0.2048in" style:use-optimal-row-height="false"/>
    </style:style>
    <style:style style:name="TableCell312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314" style:family="table-row">
      <style:table-row-properties style:row-height="0.3986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81in" fo:margin-left="0.0597in">
        <style:tab-stops/>
      </style:paragraph-properties>
    </style:style>
    <style:style style:name="T317" style:parent-style-name="預設段落字型" style:family="text">
      <style:text-properties style:font-name="Times New Roman" fo:font-size="9pt" style:font-size-asian="9pt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59in" fo:line-height="117%" fo:margin-left="0.0694in" fo:margin-right="0.1368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內文" style:family="paragraph">
      <style:text-properties style:language-asian="zh" style:country-asian="TW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language-asian="zh" style:country-asian="TW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5" style:parent-style-name="內文" style:family="paragraph">
      <style:text-properties style:language-asian="zh" style:country-asian="TW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內文" style:family="paragraph">
      <style:text-properties style:language-asian="zh" style:country-asian="TW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text-properties style:language-asian="zh" style:country-asian="TW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1" style:parent-style-name="內文" style:family="paragraph">
      <style:text-properties style:language-asian="zh" style:country-asian="TW"/>
    </style:style>
    <style:style style:name="TableRow332" style:family="table-row">
      <style:table-row-properties style:row-height="0.2048in" style:use-optimal-row-height="false"/>
    </style:style>
    <style:style style:name="TableCell3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81in" fo:margin-left="0.0597in">
        <style:tab-stops/>
      </style:paragraph-properties>
    </style:style>
    <style:style style:name="T335" style:parent-style-name="預設段落字型" style:family="text">
      <style:text-properties style:font-name="Times New Roman" fo:font-size="9pt" style:font-size-asian="9pt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內文" style:family="paragraph">
      <style:text-properties style:language-asian="zh" style:country-asian="TW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language-asian="zh" style:country-asian="TW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3" style:parent-style-name="內文" style:family="paragraph">
      <style:text-properties style:language-asian="zh" style:country-asian="TW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5" style:parent-style-name="內文" style:family="paragraph">
      <style:text-properties style:language-asian="zh" style:country-asian="TW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language-asian="zh" style:country-asian="TW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9" style:parent-style-name="內文" style:family="paragraph">
      <style:text-properties style:language-asian="zh" style:country-asian="TW"/>
    </style:style>
    <style:style style:name="TableRow350" style:family="table-row">
      <style:table-row-properties style:row-height="0.2048in" style:use-optimal-row-height="false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81in" fo:margin-left="0.0597in">
        <style:tab-stops/>
      </style:paragraph-properties>
    </style:style>
    <style:style style:name="T353" style:parent-style-name="預設段落字型" style:family="text">
      <style:text-properties style:font-name="Times New Roman" fo:font-size="9pt" style:font-size-asian="9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內文" style:family="paragraph">
      <style:text-properties style:language-asian="zh" style:country-asian="TW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內文" style:family="paragraph">
      <style:text-properties style:language-asian="zh" style:country-asian="TW"/>
    </style:style>
    <style:style style:name="TableCell3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1" style:parent-style-name="內文" style:family="paragraph">
      <style:text-properties style:language-asian="zh" style:country-asian="TW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language-asian="zh" style:country-asian="TW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內文" style:family="paragraph">
      <style:text-properties style:language-asian="zh" style:country-asian="TW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7" style:parent-style-name="內文" style:family="paragraph">
      <style:text-properties style:language-asian="zh" style:country-asian="TW"/>
    </style:style>
    <style:style style:name="TableRow368" style:family="table-row">
      <style:table-row-properties style:row-height="0.4in" style:use-optimal-row-height="false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81in" fo:margin-left="0.0597in">
        <style:tab-stops/>
      </style:paragraph-properties>
    </style:style>
    <style:style style:name="T371" style:parent-style-name="預設段落字型" style:family="text">
      <style:text-properties style:font-name="Times New Roman" fo:font-size="9pt" style:font-size-asian="9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59in" fo:margin-left="0.0694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75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37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377" style:parent-style-name="TableParagraph" style:family="paragraph">
      <style:paragraph-properties fo:margin-top="0.0291in" fo:margin-left="0.0694in">
        <style:tab-stops/>
      </style:paragraph-properties>
    </style:style>
    <style:style style:name="T37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79" style:parent-style-name="預設段落字型" style:family="text">
      <style:text-properties style:font-name-asian="Calibri" style:font-name-complex="Calibri" fo:font-size="9pt" style:font-size-asian="9pt" style:font-size-complex="9pt" style:language-asian="zh" style:country-asian="TW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內文" style:family="paragraph">
      <style:text-properties style:language-asian="zh" style:country-asian="TW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內文" style:family="paragraph">
      <style:text-properties style:language-asian="zh" style:country-asian="TW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5" style:parent-style-name="內文" style:family="paragraph">
      <style:text-properties style:language-asian="zh" style:country-asian="TW"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內文" style:family="paragraph">
      <style:text-properties style:language-asian="zh" style:country-asian="TW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內文" style:family="paragraph">
      <style:text-properties style:language-asian="zh" style:country-asian="TW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1" style:parent-style-name="內文" style:family="paragraph">
      <style:text-properties style:language-asian="zh" style:country-asian="TW"/>
    </style:style>
    <style:style style:name="TableRow392" style:family="table-row">
      <style:table-row-properties style:row-height="0.2048in" style:use-optimal-row-height="false"/>
    </style:style>
    <style:style style:name="TableCell3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81in" fo:margin-left="0.0597in">
        <style:tab-stops/>
      </style:paragraph-properties>
    </style:style>
    <style:style style:name="T395" style:parent-style-name="預設段落字型" style:family="text">
      <style:text-properties style:font-name="Times New Roman" fo:font-size="9pt" style:font-size-asian="9pt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language-asian="zh" style:country-asian="TW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內文" style:family="paragraph">
      <style:text-properties style:language-asian="zh" style:country-asian="TW"/>
    </style:style>
    <style:style style:name="TableCell4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3" style:parent-style-name="內文" style:family="paragraph">
      <style:text-properties style:language-asian="zh" style:country-asian="TW"/>
    </style:style>
    <style:style style:name="TableCell4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05" style:parent-style-name="內文" style:family="paragraph">
      <style:text-properties style:language-asian="zh" style:country-asian="TW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language-asian="zh" style:country-asian="TW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9" style:parent-style-name="內文" style:family="paragraph">
      <style:text-properties style:language-asian="zh" style:country-asian="TW"/>
    </style:style>
    <style:style style:name="TableRow410" style:family="table-row">
      <style:table-row-properties style:row-height="0.2034in" style:use-optimal-row-height="false"/>
    </style:style>
    <style:style style:name="TableCell4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81in" fo:margin-left="0.0597in">
        <style:tab-stops/>
      </style:paragraph-properties>
    </style:style>
    <style:style style:name="T413" style:parent-style-name="預設段落字型" style:family="text">
      <style:text-properties style:font-name="Times New Roman" fo:font-size="9pt" style:font-size-asian="9pt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4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TableCell4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22" style:family="table-row">
      <style:table-row-properties style:row-height="0.4in" style:use-optimal-row-height="false"/>
    </style:style>
    <style:style style:name="TableCell4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95in" fo:margin-left="0.0597in">
        <style:tab-stops/>
      </style:paragraph-properties>
    </style:style>
    <style:style style:name="T425" style:parent-style-name="預設段落字型" style:family="text">
      <style:text-properties style:font-name="Times New Roman" fo:font-size="9pt" style:font-size-asian="9pt"/>
    </style:style>
    <style:style style:name="TableCell4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8in" fo:line-height="116%" fo:margin-left="0.0694in" fo:margin-right="0.1354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42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9pt" style:font-size-asian="9pt" style:font-size-complex="9pt" style:language-asian="zh" style:country-asian="TW"/>
    </style:style>
    <style:style style:name="T430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4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language-asian="zh" style:country-asian="TW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language-asian="zh" style:country-asian="TW"/>
    </style:style>
    <style:style style:name="TableCell4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6" style:parent-style-name="內文" style:family="paragraph">
      <style:text-properties style:language-asian="zh" style:country-asian="TW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8" style:parent-style-name="內文" style:family="paragraph">
      <style:text-properties style:language-asian="zh" style:country-asian="TW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內文" style:family="paragraph">
      <style:text-properties style:language-asian="zh" style:country-asian="TW"/>
    </style:style>
    <style:style style:name="TableCell4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2" style:parent-style-name="內文" style:family="paragraph">
      <style:text-properties style:language-asian="zh" style:country-asian="TW"/>
    </style:style>
    <style:style style:name="TableRow443" style:family="table-row">
      <style:table-row-properties style:row-height="0.2055in" style:use-optimal-row-height="false"/>
    </style:style>
    <style:style style:name="TableCell4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5" style:parent-style-name="內文" style:family="paragraph">
      <style:text-properties style:language-asian="zh" style:country-asian="TW"/>
    </style:style>
    <style:style style:name="TableCell4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66in" fo:margin-left="0.0694in">
        <style:tab-stops/>
      </style:paragraph-properties>
    </style:style>
    <style:style style:name="T448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4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TableCell4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TableCell4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55" style:family="table-row">
      <style:table-row-properties style:row-height="0.4in" style:use-optimal-row-height="false"/>
    </style:style>
    <style:style style:name="TableCell456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458" style:parent-style-name="TableParagraph" style:family="paragraph">
      <style:paragraph-properties fo:text-align="center" fo:margin-top="0.0312in" fo:margin-right="0.0006in"/>
    </style:style>
    <style:style style:name="T459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460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461" style:family="table-row">
      <style:table-row-properties style:row-height="0.2034in" style:use-optimal-row-height="false"/>
    </style:style>
    <style:style style:name="TableCell4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81in" fo:margin-left="0.0597in">
        <style:tab-stops/>
      </style:paragraph-properties>
    </style:style>
    <style:style style:name="T464" style:parent-style-name="預設段落字型" style:family="text">
      <style:text-properties style:font-name="Times New Roman" fo:font-size="9pt" style:font-size-asian="9pt"/>
    </style:style>
    <style:style style:name="TableCell4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59in" fo:margin-left="0.0694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6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46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7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4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內文" style:family="paragraph">
      <style:text-properties style:language-asian="zh" style:country-asian="TW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內文" style:family="paragraph">
      <style:text-properties style:language-asian="zh" style:country-asian="TW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76" style:parent-style-name="內文" style:family="paragraph">
      <style:text-properties style:language-asian="zh" style:country-asian="TW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78" style:parent-style-name="內文" style:family="paragraph">
      <style:text-properties style:language-asian="zh" style:country-asian="TW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內文" style:family="paragraph">
      <style:text-properties style:language-asian="zh" style:country-asian="TW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82" style:parent-style-name="內文" style:family="paragraph">
      <style:text-properties style:language-asian="zh" style:country-asian="TW"/>
    </style:style>
    <style:style style:name="TableRow483" style:family="table-row">
      <style:table-row-properties style:row-height="0.2048in" style:use-optimal-row-height="false"/>
    </style:style>
    <style:style style:name="TableCell4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395in" fo:margin-left="0.0597in">
        <style:tab-stops/>
      </style:paragraph-properties>
    </style:style>
    <style:style style:name="T486" style:parent-style-name="預設段落字型" style:family="text">
      <style:text-properties style:font-name="Times New Roman" fo:font-size="9pt" style:font-size-asian="9pt"/>
    </style:style>
    <style:style style:name="TableCell4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18in" fo:margin-left="0.0694in">
        <style:tab-stops/>
      </style:paragraph-properties>
    </style:style>
    <style:style style:name="T48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9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49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9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4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94" style:parent-style-name="內文" style:family="paragraph">
      <style:text-properties style:language-asian="zh" style:country-asian="TW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內文" style:family="paragraph">
      <style:text-properties style:language-asian="zh" style:country-asian="TW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8" style:parent-style-name="內文" style:family="paragraph">
      <style:text-properties style:language-asian="zh" style:country-asian="TW"/>
    </style:style>
    <style:style style:name="TableCell4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內文" style:family="paragraph">
      <style:text-properties style:language-asian="zh" style:country-asian="TW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內文" style:family="paragraph">
      <style:text-properties style:language-asian="zh" style:country-asian="TW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4" style:parent-style-name="內文" style:family="paragraph">
      <style:text-properties style:language-asian="zh" style:country-asian="TW"/>
    </style:style>
    <style:style style:name="TableRow505" style:family="table-row">
      <style:table-row-properties style:row-height="0.2048in" style:use-optimal-row-height="false"/>
    </style:style>
    <style:style style:name="TableCell5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95in" fo:margin-left="0.0597in">
        <style:tab-stops/>
      </style:paragraph-properties>
    </style:style>
    <style:style style:name="T508" style:parent-style-name="預設段落字型" style:family="text">
      <style:text-properties style:font-name="Times New Roman" fo:font-size="9pt" style:font-size-asian="9pt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5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TableCell5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TableCell5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17" style:family="table-row">
      <style:table-row-properties style:row-height="0.4in" style:use-optimal-row-height="false"/>
    </style:style>
    <style:style style:name="TableCell5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95in" fo:margin-left="0.0597in">
        <style:tab-stops/>
      </style:paragraph-properties>
    </style:style>
    <style:style style:name="T520" style:parent-style-name="預設段落字型" style:family="text">
      <style:text-properties style:font-name="Times New Roman" fo:font-size="9pt" style:font-size-asian="9pt"/>
    </style:style>
    <style:style style:name="TableCell5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23" style:parent-style-name="TableParagraph" style:family="paragraph">
      <style:paragraph-properties fo:margin-top="0.0298in" fo:margin-left="0.0694in">
        <style:tab-stops/>
      </style:paragraph-properties>
    </style:style>
    <style:style style:name="T524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52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2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27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528" style:parent-style-name="預設段落字型" style:family="text">
      <style:text-properties style:font-name="Times New Roman" style:font-name-asian="Times New Roman" fo:letter-spacing="-0.0013in" fo:font-size="9pt" style:font-size-asian="9pt" style:font-size-complex="9pt" style:language-asian="zh" style:country-asian="TW"/>
    </style:style>
    <style:style style:name="T52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3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32" style:parent-style-name="內文" style:family="paragraph">
      <style:text-properties style:language-asian="zh" style:country-asian="TW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內文" style:family="paragraph">
      <style:text-properties style:language-asian="zh" style:country-asian="TW"/>
    </style:style>
    <style:style style:name="TableCell5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36" style:parent-style-name="內文" style:family="paragraph">
      <style:text-properties style:language-asian="zh" style:country-asian="TW"/>
    </style:style>
    <style:style style:name="TableCell5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38" style:parent-style-name="內文" style:family="paragraph">
      <style:text-properties style:language-asian="zh" style:country-asian="TW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內文" style:family="paragraph">
      <style:text-properties style:language-asian="zh" style:country-asian="TW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42" style:parent-style-name="內文" style:family="paragraph">
      <style:text-properties style:language-asian="zh" style:country-asian="TW"/>
    </style:style>
    <style:style style:name="TableRow543" style:family="table-row">
      <style:table-row-properties style:row-height="0.2048in" style:use-optimal-row-height="false"/>
    </style:style>
    <style:style style:name="TableCell5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81in" fo:margin-left="0.0597in">
        <style:tab-stops/>
      </style:paragraph-properties>
    </style:style>
    <style:style style:name="T546" style:parent-style-name="預設段落字型" style:family="text">
      <style:text-properties style:font-name="Times New Roman" fo:font-size="9pt" style:font-size-asian="9pt"/>
    </style:style>
    <style:style style:name="TableCell5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549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550" style:parent-style-name="內文" style:family="paragraph">
      <style:text-properties style:language-asian="zh" style:country-asian="TW"/>
    </style:style>
    <style:style style:name="TableCell5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2" style:parent-style-name="內文" style:family="paragraph">
      <style:text-properties style:language-asian="zh" style:country-asian="TW"/>
    </style:style>
    <style:style style:name="TableCell55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554" style:parent-style-name="內文" style:family="paragraph">
      <style:text-properties style:language-asian="zh" style:country-asian="TW"/>
    </style:style>
    <style:style style:name="TableCell5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56" style:parent-style-name="內文" style:family="paragraph">
      <style:text-properties style:language-asian="zh" style:country-asian="TW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內文" style:family="paragraph">
      <style:text-properties style:language-asian="zh" style:country-asian="TW"/>
    </style:style>
    <style:style style:name="TableCell5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60" style:parent-style-name="內文" style:family="paragraph">
      <style:text-properties style:language-asian="zh" style:country-asian="TW"/>
    </style:style>
    <style:style style:name="TableRow561" style:family="table-row">
      <style:table-row-properties style:row-height="0.2048in" style:use-optimal-row-height="false"/>
    </style:style>
    <style:style style:name="TableCell5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81in" fo:margin-left="0.0597in">
        <style:tab-stops/>
      </style:paragraph-properties>
    </style:style>
    <style:style style:name="T564" style:parent-style-name="預設段落字型" style:family="text">
      <style:text-properties style:font-name="Times New Roman" fo:font-size="9pt" style:font-size-asian="9pt"/>
    </style:style>
    <style:style style:name="TableCell5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567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56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5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ableCell5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73" style:family="table-row">
      <style:table-row-properties style:row-height="0.2152in" style:use-optimal-row-height="false"/>
    </style:style>
    <style:style style:name="TableCell57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381in" fo:margin-left="0.0597in">
        <style:tab-stops/>
      </style:paragraph-properties>
    </style:style>
    <style:style style:name="T576" style:parent-style-name="預設段落字型" style:family="text">
      <style:text-properties style:font-name="Times New Roman" fo:font-size="9pt" style:font-size-asian="9pt"/>
    </style:style>
    <style:style style:name="TableCell57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57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5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58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Cell5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5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58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Column586" style:family="table-column">
      <style:table-column-properties style:column-width="0.2888in" style:use-optimal-column-width="false"/>
    </style:style>
    <style:style style:name="TableColumn587" style:family="table-column">
      <style:table-column-properties style:column-width="1.8534in" style:use-optimal-column-width="false"/>
    </style:style>
    <style:style style:name="TableColumn588" style:family="table-column">
      <style:table-column-properties style:column-width="0.3951in" style:use-optimal-column-width="false"/>
    </style:style>
    <style:style style:name="TableColumn589" style:family="table-column">
      <style:table-column-properties style:column-width="0.4916in" style:use-optimal-column-width="false"/>
    </style:style>
    <style:style style:name="TableColumn590" style:family="table-column">
      <style:table-column-properties style:column-width="0.302in" style:use-optimal-column-width="false"/>
    </style:style>
    <style:style style:name="TableColumn591" style:family="table-column">
      <style:table-column-properties style:column-width="0.1909in" style:use-optimal-column-width="false"/>
    </style:style>
    <style:style style:name="TableColumn592" style:family="table-column">
      <style:table-column-properties style:column-width="0.5902in" style:use-optimal-column-width="false"/>
    </style:style>
    <style:style style:name="TableColumn593" style:family="table-column">
      <style:table-column-properties style:column-width="0.5902in" style:use-optimal-column-width="false"/>
    </style:style>
    <style:style style:name="TableColumn594" style:family="table-column">
      <style:table-column-properties style:column-width="2.2208in" style:use-optimal-column-width="false"/>
    </style:style>
    <style:style style:name="Table585" style:family="table" style:master-page-name="MP1">
      <style:table-properties style:width="6.9236in" fo:margin-left="0.075in" table:align="left"/>
    </style:style>
    <style:style style:name="TableRow595" style:family="table-row">
      <style:table-row-properties style:row-height="0.2048in" style:use-optimal-row-height="false"/>
    </style:style>
    <style:style style:name="TableCell596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break-before="page" fo:text-align="center" fo:margin-top="0.0111in"/>
      <style:text-properties style:font-name="新細明體" style:font-name-complex="新細明體" fo:font-size="9pt" style:font-size-asian="9pt" style:font-size-complex="9pt"/>
    </style:style>
    <style:style style:name="TableRow614" style:family="table-row">
      <style:table-row-properties style:min-row-height="0.3993in" style:use-optimal-row-height="false"/>
    </style:style>
    <style:style style:name="TableCell6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33in" fo:margin-left="0.0597in">
        <style:tab-stops/>
      </style:paragraph-properties>
    </style:style>
    <style:style style:name="T617" style:parent-style-name="預設段落字型" style:family="text">
      <style:text-properties style:font-name="Times New Roman" fo:font-size="9pt" style:font-size-asian="9pt"/>
    </style:style>
    <style:style style:name="TableCell6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620" style:parent-style-name="TableParagraph" style:family="paragraph">
      <style:paragraph-properties fo:margin-top="0.0312in" fo:margin-left="0.0694in">
        <style:tab-stops/>
      </style:paragraph-properties>
    </style:style>
    <style:style style:name="T621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2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2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6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5" style:parent-style-name="內文" style:family="paragraph">
      <style:text-properties style:language-asian="zh" style:country-asian="TW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內文" style:family="paragraph">
      <style:text-properties style:language-asian="zh" style:country-asian="TW"/>
    </style:style>
    <style:style style:name="TableCell6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9" style:parent-style-name="內文" style:family="paragraph">
      <style:text-properties style:language-asian="zh" style:country-asian="TW"/>
    </style:style>
    <style:style style:name="TableCell6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31" style:parent-style-name="內文" style:family="paragraph">
      <style:text-properties style:language-asian="zh" style:country-asian="TW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內文" style:family="paragraph">
      <style:text-properties style:language-asian="zh" style:country-asian="TW"/>
    </style:style>
    <style:style style:name="TableCell6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35" style:parent-style-name="內文" style:family="paragraph">
      <style:text-properties style:language-asian="zh" style:country-asian="TW"/>
    </style:style>
    <style:style style:name="TableRow636" style:family="table-row">
      <style:table-row-properties style:row-height="0.2041in" style:use-optimal-row-height="false"/>
    </style:style>
    <style:style style:name="TableCell637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118in" fo:margin-right="0.0006in"/>
      <style:text-properties style:font-name="新細明體" style:font-name-complex="新細明體" fo:font-size="9pt" style:font-size-asian="9pt" style:font-size-complex="9pt"/>
    </style:style>
    <style:style style:name="TableRow639" style:family="table-row">
      <style:table-row-properties style:row-height="0.2048in" style:use-optimal-row-height="false"/>
    </style:style>
    <style:style style:name="TableCell6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33in" fo:margin-left="0.0597in">
        <style:tab-stops/>
      </style:paragraph-properties>
    </style:style>
    <style:style style:name="T642" style:parent-style-name="預設段落字型" style:family="text">
      <style:text-properties style:font-name="Times New Roman" fo:font-size="9pt" style:font-size-asian="9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6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TableCell6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6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TableCell6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51" style:family="table-row">
      <style:table-row-properties style:row-height="0.4in" style:use-optimal-row-height="false"/>
    </style:style>
    <style:style style:name="TableCell6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333in" fo:margin-left="0.0597in">
        <style:tab-stops/>
      </style:paragraph-properties>
    </style:style>
    <style:style style:name="T654" style:parent-style-name="預設段落字型" style:family="text">
      <style:text-properties style:font-name="Times New Roman" fo:font-size="9pt" style:font-size-asian="9pt"/>
    </style:style>
    <style:style style:name="TableCell6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657" style:parent-style-name="TableParagraph" style:family="paragraph">
      <style:paragraph-properties fo:margin-top="0.0312in" fo:margin-left="0.0694in">
        <style:tab-stops/>
      </style:paragraph-properties>
    </style:style>
    <style:style style:name="T65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5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6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6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2" style:parent-style-name="內文" style:family="paragraph">
      <style:text-properties style:language-asian="zh" style:country-asian="TW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內文" style:family="paragraph">
      <style:text-properties style:language-asian="zh" style:country-asian="TW"/>
    </style:style>
    <style:style style:name="TableCell6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6" style:parent-style-name="內文" style:family="paragraph">
      <style:text-properties style:language-asian="zh" style:country-asian="TW"/>
    </style:style>
    <style:style style:name="TableCell6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8" style:parent-style-name="內文" style:family="paragraph">
      <style:text-properties style:language-asian="zh" style:country-asian="TW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內文" style:family="paragraph">
      <style:text-properties style:language-asian="zh" style:country-asian="TW"/>
    </style:style>
    <style:style style:name="TableCell6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2" style:parent-style-name="內文" style:family="paragraph">
      <style:text-properties style:language-asian="zh" style:country-asian="TW"/>
    </style:style>
    <style:style style:name="TableRow673" style:family="table-row">
      <style:table-row-properties style:row-height="0.2048in" style:use-optimal-row-height="false"/>
    </style:style>
    <style:style style:name="TableCell6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333in" fo:margin-left="0.0597in">
        <style:tab-stops/>
      </style:paragraph-properties>
    </style:style>
    <style:style style:name="T676" style:parent-style-name="預設段落字型" style:family="text">
      <style:text-properties style:font-name="Times New Roman" fo:font-size="9pt" style:font-size-asian="9pt"/>
    </style:style>
    <style:style style:name="TableCell6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6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0" style:parent-style-name="內文" style:family="paragraph">
      <style:text-properties style:language-asian="zh" style:country-asian="TW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內文" style:family="paragraph">
      <style:text-properties style:language-asian="zh" style:country-asian="TW"/>
    </style:style>
    <style:style style:name="TableCell6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4" style:parent-style-name="內文" style:family="paragraph">
      <style:text-properties style:language-asian="zh" style:country-asian="TW"/>
    </style:style>
    <style:style style:name="TableCell6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6" style:parent-style-name="內文" style:family="paragraph">
      <style:text-properties style:language-asian="zh" style:country-asian="TW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內文" style:family="paragraph">
      <style:text-properties style:language-asian="zh" style:country-asian="TW"/>
    </style:style>
    <style:style style:name="TableCell6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0" style:parent-style-name="內文" style:family="paragraph">
      <style:text-properties style:language-asian="zh" style:country-asian="TW"/>
    </style:style>
    <style:style style:name="TableRow691" style:family="table-row">
      <style:table-row-properties style:row-height="0.2048in" style:use-optimal-row-height="false"/>
    </style:style>
    <style:style style:name="TableCell6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33in" fo:margin-left="0.0597in">
        <style:tab-stops/>
      </style:paragraph-properties>
    </style:style>
    <style:style style:name="T694" style:parent-style-name="預設段落字型" style:family="text">
      <style:text-properties style:font-name="Times New Roman" fo:font-size="9pt" style:font-size-asian="9pt"/>
    </style:style>
    <style:style style:name="TableCell6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6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8" style:parent-style-name="內文" style:family="paragraph">
      <style:text-properties style:language-asian="zh" style:country-asian="TW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內文" style:family="paragraph">
      <style:text-properties style:language-asian="zh" style:country-asian="TW"/>
    </style:style>
    <style:style style:name="TableCell7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2" style:parent-style-name="內文" style:family="paragraph">
      <style:text-properties style:language-asian="zh" style:country-asian="TW"/>
    </style:style>
    <style:style style:name="TableCell7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4" style:parent-style-name="內文" style:family="paragraph">
      <style:text-properties style:language-asian="zh" style:country-asian="TW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內文" style:family="paragraph">
      <style:text-properties style:language-asian="zh" style:country-asian="TW"/>
    </style:style>
    <style:style style:name="TableCell7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8" style:parent-style-name="內文" style:family="paragraph">
      <style:text-properties style:language-asian="zh" style:country-asian="TW"/>
    </style:style>
    <style:style style:name="TableRow709" style:family="table-row">
      <style:table-row-properties style:row-height="0.2034in" style:use-optimal-row-height="false"/>
    </style:style>
    <style:style style:name="TableCell7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33in" fo:margin-left="0.0597in">
        <style:tab-stops/>
      </style:paragraph-properties>
    </style:style>
    <style:style style:name="T712" style:parent-style-name="預設段落字型" style:family="text">
      <style:text-properties style:font-name="Times New Roman" fo:font-size="9pt" style:font-size-asian="9pt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TableCell7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7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TableCell7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21" style:family="table-row">
      <style:table-row-properties style:row-height="0.2152in" style:use-optimal-row-height="false"/>
    </style:style>
    <style:style style:name="TableCell7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47in" fo:margin-left="0.0597in">
        <style:tab-stops/>
      </style:paragraph-properties>
    </style:style>
    <style:style style:name="T724" style:parent-style-name="預設段落字型" style:family="text">
      <style:text-properties style:font-name="Times New Roman" fo:font-size="9pt" style:font-size-asian="9pt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25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2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7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72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Cell7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TableCell7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33" style:family="table-row">
      <style:table-row-properties style:row-height="0.2715in" style:use-optimal-row-height="false"/>
    </style:style>
    <style:style style:name="TableCell734" style:family="table-cell">
      <style:table-cell-properties fo:border-top="0.0312in solid #000000" fo:border-left="0.0312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208in" fo:margin-left="1.0451in">
        <style:tab-stops/>
      </style:paragraph-properties>
    </style:style>
    <style:style style:name="T73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37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73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739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74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741" style:family="table-cell">
      <style:table-cell-properties fo:border-top="0.0312in solid #000000" fo:border-left="0.0104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208in" fo:margin-left="0.0083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743" style:family="table-row">
      <style:table-row-properties style:row-height="0.5201in" style:use-optimal-row-height="false"/>
    </style:style>
    <style:style style:name="TableCell74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74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Row746" style:family="table-row">
      <style:table-row-properties style:row-height="0.6763in" style:use-optimal-row-height="false"/>
    </style:style>
    <style:style style:name="TableCell747" style:family="table-cell">
      <style:table-cell-properties fo:border="0.0312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49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50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51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52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53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754" style:parent-style-name="TableParagraph" style:family="paragraph">
      <style:paragraph-properties fo:margin-top="0.0062in"/>
      <style:text-properties style:font-name="Times New Roman" style:font-name-asian="Times New Roman" fo:font-size="13pt" style:font-size-asian="13pt" style:font-size-complex="13pt"/>
    </style:style>
    <style:style style:name="P755" style:parent-style-name="TableParagraph" style:family="paragraph">
      <style:paragraph-properties fo:line-height="151%" fo:margin-left="0.0666in" fo:margin-right="0.065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5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208in" fo:margin-left="0.0597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758" style:family="table-row">
      <style:table-row-properties style:row-height="1.9652in" style:use-optimal-row-height="false"/>
    </style:style>
    <style:style style:name="TableCell75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819in" fo:margin-left="0.0666in">
        <style:tab-stops/>
      </style:paragraph-properties>
    </style:style>
    <style:style style:name="T761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62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63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6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65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66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67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68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69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0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1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2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3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5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6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7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8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9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0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1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2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3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5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786" style:parent-style-name="TableParagraph" style:family="paragraph">
      <style:paragraph-properties fo:margin-top="0.009in" fo:margin-left="0.1631in">
        <style:tab-stops/>
      </style:paragraph-properties>
    </style:style>
    <style:style style:name="T78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8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78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38in" fo:font-size="10pt" style:font-size-asian="10pt" style:font-size-complex="10pt"/>
    </style:style>
    <style:style style:name="T79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793" style:parent-style-name="TableParagraph" style:family="paragraph">
      <style:paragraph-properties fo:margin-top="0.0104in" fo:margin-left="0.1631in">
        <style:tab-stops>
          <style:tab-stop style:type="left" style:position="1.9451in"/>
        </style:tab-stops>
      </style:paragraph-properties>
    </style:style>
    <style:style style:name="T79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9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79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66in" fo:font-size="10pt" style:font-size-asian="10pt" style:font-size-complex="10pt"/>
    </style:style>
    <style:style style:name="T79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0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0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0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/>
    </style:style>
    <style:style style:name="T80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809" style:parent-style-name="TableParagraph" style:family="paragraph">
      <style:paragraph-properties fo:margin-top="0.0104in" fo:margin-left="0.1631in">
        <style:tab-stops>
          <style:tab-stop style:type="left" style:position="1.9451in"/>
        </style:tab-stops>
      </style:paragraph-properties>
    </style:style>
    <style:style style:name="T81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1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1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66in" fo:font-size="10pt" style:font-size-asian="10pt" style:font-size-complex="10pt"/>
    </style:style>
    <style:style style:name="T81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2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2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/>
    </style:style>
    <style:style style:name="T82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825" style:parent-style-name="TableParagraph" style:family="paragraph">
      <style:paragraph-properties fo:margin-top="0.0048in"/>
      <style:text-properties style:font-name="Times New Roman" style:font-name-asian="Times New Roman" fo:font-size="12.5pt" style:font-size-asian="12.5pt" style:font-size-complex="12.5pt"/>
    </style:style>
    <style:style style:name="P826" style:parent-style-name="TableParagraph" style:family="paragraph">
      <style:paragraph-properties fo:margin-left="0.0666in">
        <style:tab-stops/>
      </style:paragraph-properties>
    </style:style>
    <style:style style:name="T827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28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29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0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1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2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3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5" style:parent-style-name="預設段落字型" style:family="text">
      <style:text-properties style:font-name="新細明體" style:font-name-complex="新細明體" fo:font-weight="bold" style:font-weight-asian="bold" style:font-weight-complex="bold" fo:letter-spacing="-0.015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6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837" style:parent-style-name="TableParagraph" style:family="paragraph">
      <style:paragraph-properties fo:margin-top="0.0104in" fo:margin-left="0.1631in">
        <style:tab-stops>
          <style:tab-stop style:type="left" style:position="1.875in"/>
        </style:tab-stops>
      </style:paragraph-properties>
    </style:style>
    <style:style style:name="T83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3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4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194in" fo:font-size="10pt" style:font-size-asian="10pt" style:font-size-complex="10pt"/>
    </style:style>
    <style:style style:name="T84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4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4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849" style:parent-style-name="TableParagraph" style:family="paragraph">
      <style:paragraph-properties fo:margin-top="0.009in" fo:margin-left="0.1631in">
        <style:tab-stops>
          <style:tab-stop style:type="left" style:position="1.875in"/>
        </style:tab-stops>
      </style:paragraph-properties>
    </style:style>
    <style:style style:name="T85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5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5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194in" fo:font-size="10pt" style:font-size-asian="10pt" style:font-size-complex="10pt"/>
    </style:style>
    <style:style style:name="T85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58" style:parent-style-name="預設段落字型" style:family="text">
      <style:text-properties style:font-name="新細明體" style:font-name-complex="新細明體" fo:font-weight="bold" style:font-weight-asian="bold" style:font-weight-complex="bold" fo:letter-spacing="-0.002in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2in" fo:font-size="10pt" style:font-size-asian="10pt" style:font-size-complex="10pt"/>
    </style:style>
    <style:style style:name="T860" style:parent-style-name="預設段落字型" style:family="text">
      <style:text-properties style:font-name="新細明體" style:font-name-complex="新細明體" fo:font-weight="bold" style:font-weight-asian="bold" style:font-weight-complex="bold" fo:letter-spacing="-0.002in" fo:font-size="10pt" style:font-size-asian="10pt" style:font-size-complex="10pt"/>
    </style:style>
    <style:style style:name="T861" style:parent-style-name="預設段落字型" style:family="text">
      <style:text-properties style:font-name="新細明體" style:font-name-complex="新細明體" fo:font-weight="bold" style:font-weight-asian="bold" style:font-weight-complex="bold" fo:letter-spacing="-0.002in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/>
    </style:style>
    <style:style style:name="T86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865" style:parent-style-name="TableParagraph" style:family="paragraph">
      <style:paragraph-properties fo:margin-top="0.0111in" fo:margin-left="3.0222in">
        <style:tab-stops/>
      </style:paragraph-properties>
    </style:style>
    <style:style style:name="T86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6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6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7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7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/>
    </style:style>
    <style:style style:name="T87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P875" style:parent-style-name="TableParagraph" style:family="paragraph">
      <style:paragraph-properties fo:margin-top="0.0104in" fo:margin-left="3.0222in">
        <style:tab-stops/>
      </style:paragraph-properties>
    </style:style>
    <style:style style:name="T87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7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7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8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8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8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/>
    </style:style>
    <style:style style:name="T88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8">
            <text:p text:style-name="P48"><text:span text:style-name="T49">申請基本資料</text:span><text:span text:style-name="T50">(</text:span><text:span text:style-name="T51">第</text:span><text:span text:style-name="T52"><text:tab/></text:span><text:span text:style-name="T53">次變更設計</text:span><text:span text:style-name="T54">)</text:span><text:span text:style-name="T55"><text:s/></text:span><text:span text:style-name="T56">一、案名：</text:span></text:p>
            <text:p text:style-name="P57">二、初次送件日期：<text:tab/><text:tab/>年<text:tab/><text:tab/>月<text:tab/><text:tab/>日，本次送件日期：<text:tab/>年<text:tab/>月<text:tab/>日<text:s/></text:p>
            <text:p text:style-name="P58"><text:span text:style-name="T59">三、原核准日期：</text:span><text:span text:style-name="T60"><text:tab/></text:span><text:span text:style-name="T61">年</text:span><text:span text:style-name="T62"><text:tab/></text:span><text:span text:style-name="T63"><text:tab/></text:span><text:span text:style-name="T64">月</text:span><text:span text:style-name="T65"><text:tab/></text:span><text:span text:style-name="T66"><text:tab/></text:span><text:span text:style-name="T67">日；第</text:span><text:span text:style-name="T68"><text:tab/></text:span><text:span text:style-name="T69">次變更設計核准日期：</text:span><text:span text:style-name="T70"><text:tab/></text:span><text:span text:style-name="T71">年</text:span><text:span text:style-name="T72"><text:tab/></text:span><text:span text:style-name="T73">月</text:span><text:span text:style-name="T74"><text:tab/></text:span><text:span text:style-name="T75">日</text:span><text:span text:style-name="T76"><text:s/></text:span><text:span text:style-name="T77">四、申請單位</text:span><text:span text:style-name="T78">(</text:span><text:span text:style-name="T79">業主</text:span><text:span text:style-name="T80">)</text:span><text:span text:style-name="T81">：</text:span></text:p>
            <text:p text:style-name="P82"><text:span text:style-name="T83">五、設計單位</text:span><text:span text:style-name="T84">(</text:span><text:span text:style-name="T85">事務所</text:span><text:span text:style-name="T86">)</text:span><text:span text:style-name="T87">：</text:span><text:span text:style-name="T88"><text:tab/></text:span><text:span text:style-name="T89">聯絡人、電話：</text:span></text:p>
            <text:p text:style-name="P90"><text:span text:style-name="T91">六、申請項目：</text:span><text:span text:style-name="T92">□</text:span><text:span text:style-name="T93">容積移轉</text:span><text:span text:style-name="T94"><text:s/>□</text:span><text:span text:style-name="T95">開放空間獎勵</text:span><text:span text:style-name="T96"><text:s/>□</text:span><text:span text:style-name="T97">綠建築獎勵</text:span><text:span text:style-name="T98"><text:s/>□</text:span><text:span text:style-name="T99">大規模獎勵</text:span><text:span text:style-name="T100"><text:s/>□</text:span><text:span text:style-name="T101">都市更新獎勵</text:span><text:span text:style-name="T102"><text:s/></text:span><text:span text:style-name="T103">□</text:span><text:span text:style-name="T104">其他</text:span><text:span text:style-name="T105">:_</text:span><text:span text:style-name="T106"><text:s/></text:span><text:span text:style-name="T107"><text:tab/></text:span><text:span text:style-name="T108"><text:s/></text:span><text:span text:style-name="T109"><text:s/></text:span><text:span text:style-name="T110">七、其它單位審查項目：</text:span><text:span text:style-name="T111">□</text:span><text:span text:style-name="T112">交通影響評估</text:span><text:span text:style-name="T113"><text:s text:c="2"/>□</text:span><text:span text:style-name="T114">環境影響評估，本次是否需辦理差異分析：</text:span><text:span text:style-name="T115">□</text:span><text:span text:style-name="T116">是</text:span><text:span text:style-name="T117"><text:s text:c="2"/></text:span><text:span text:style-name="T118">/</text:span><text:span text:style-name="T119"><text:s/></text:span><text:span text:style-name="T120">□</text:span><text:span text:style-name="T12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內文"/>
          </table:table-cell>
          <table:table-cell table:style-name="TableCell124" table:number-rows-spanned="2">
            <text:p text:style-name="P125"/>
            <text:p text:style-name="P126">項目</text:p>
          </table:table-cell>
          <table:table-cell table:style-name="TableCell127" table:number-columns-spanned="3">
            <text:p text:style-name="P128">設計單位檢核</text:p>
          </table:table-cell>
          <table:covered-table-cell/>
          <table:covered-table-cell/>
          <table:table-cell table:style-name="TableCell129" table:number-columns-spanned="2">
            <text:p text:style-name="P130">查核人員覆核</text:p>
          </table:table-cell>
          <table:covered-table-cell/>
          <table:table-cell table:style-name="TableCell131" table:number-rows-spanned="2">
            <text:p text:style-name="P132"/>
            <text:p text:style-name="P133">說明</text:p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>
            <text:p text:style-name="P136">符合</text:p>
          </table:table-cell>
          <table:table-cell table:style-name="TableCell137">
            <text:p text:style-name="P138">不符合</text:p>
          </table:table-cell>
          <table:table-cell table:style-name="TableCell139">
            <text:p text:style-name="P140">不適用</text:p>
          </table:table-cell>
          <table:table-cell table:style-name="TableCell141">
            <text:p text:style-name="P142">符合</text:p>
          </table:table-cell>
          <table:table-cell table:style-name="TableCell143">
            <text:p text:style-name="P144">不符合</text:p>
          </table:table-cell>
          <table:covered-table-cell>
            <text:p text:style-name="內文"/>
          </table:covered-table-cell>
        </table:table-row>
        <table:table-row table:style-name="TableRow145"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封面採用新版本</text:p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編排目錄</text:p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</table:table-row>
        <table:table-row table:style-name="TableRow169">
          <table:table-cell table:style-name="TableCell170" table:number-columns-spanned="8">
            <text:p text:style-name="P171">申請表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變更差異表</text:p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申請書</text:p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P198"><text:span text:style-name="T199">5</text:span></text:p>
          </table:table-cell>
          <table:table-cell table:style-name="TableCell200">
            <text:p text:style-name="P201">委託書</text:p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P210"><text:span text:style-name="T211">6</text:span></text:p>
          </table:table-cell>
          <table:table-cell table:style-name="TableCell212">
            <text:p text:style-name="P213">建築師簽證表</text:p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P222"><text:span text:style-name="T223">7</text:span></text:p>
          </table:table-cell>
          <table:table-cell table:style-name="TableCell224">
            <text:p text:style-name="P225">提案單</text:p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</table:table-row>
        <table:table-row table:style-name="TableRow232">
          <table:table-cell table:style-name="TableCell233">
            <text:p text:style-name="P234"><text:span text:style-name="T235">8</text:span></text:p>
          </table:table-cell>
          <table:table-cell table:style-name="TableCell236">
            <text:p text:style-name="P237">業主切結書</text:p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P246"><text:span text:style-name="T247">9</text:span></text:p>
          </table:table-cell>
          <table:table-cell table:style-name="TableCell248">
            <text:p text:style-name="P249">資訊公開同意書</text:p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</table:table-row>
        <table:table-row table:style-name="TableRow256"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P261"><text:span text:style-name="T262">原都審通過核備函</text:span><text:span text:style-name="T263">(</text:span><text:span text:style-name="T264">影本</text:span><text:span text:style-name="T265">)</text:span></text:p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</table:table-row>
        <table:table-row table:style-name="TableRow272">
          <table:table-cell table:style-name="TableCell273">
            <text:p text:style-name="P274"><text:span text:style-name="T275">11</text:span></text:p>
          </table:table-cell>
          <table:table-cell table:style-name="TableCell276">
            <text:p text:style-name="P277"><text:span text:style-name="T278">原都審會議紀錄</text:span><text:span text:style-name="T279">(</text:span><text:span text:style-name="T280">影本</text:span><text:span text:style-name="T281">)</text:span></text:p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</table:table-row>
        <table:table-row table:style-name="TableRow288">
          <table:table-cell table:style-name="TableCell289">
            <text:p text:style-name="P290"><text:span text:style-name="T291">12</text:span></text:p>
          </table:table-cell>
          <table:table-cell table:style-name="TableCell292">
            <text:p text:style-name="P293">建照掛件文件</text:p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</table:table-row>
        <table:table-row table:style-name="TableRow300">
          <table:table-cell table:style-name="TableCell301">
            <text:p text:style-name="內文"/>
          </table:table-cell>
          <table:table-cell table:style-name="TableCell302">
            <text:p text:style-name="P303"><text:span text:style-name="T304">以上文件應簽章完成</text:span></text:p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</table:table-row>
        <table:table-row table:style-name="TableRow311">
          <table:table-cell table:style-name="TableCell312" table:number-columns-spanned="8">
            <text:p text:style-name="P313">法令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13</text:span></text:p>
          </table:table-cell>
          <table:table-cell table:style-name="TableCell318">
            <text:p text:style-name="P319">都市計畫法新北市施行細則檢<text:s/>討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14</text:span></text:p>
          </table:table-cell>
          <table:table-cell table:style-name="TableCell336">
            <text:p text:style-name="P337">土地使用管制要點檢討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5</text:span></text:p>
          </table:table-cell>
          <table:table-cell table:style-name="TableCell354">
            <text:p text:style-name="P355">都市設計審議原則檢討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6</text:span></text:p>
          </table:table-cell>
          <table:table-cell table:style-name="TableCell372">
            <text:p text:style-name="P373"><text:span text:style-name="T374">獎勵專章</text:span><text:span text:style-name="T375">(</text:span><text:span text:style-name="T376">含開放空間、容積移</text:span></text:p>
            <text:p text:style-name="P377"><text:span text:style-name="T378">轉友善方案、土管獎勵等</text:span><text:span text:style-name="T379">)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17</text:span></text:p>
          </table:table-cell>
          <table:table-cell table:style-name="TableCell396">
            <text:p text:style-name="P397">建管放寬事項專章檢討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8</text:span></text:p>
          </table:table-cell>
          <table:table-cell table:style-name="TableCell414">
            <text:p text:style-name="P415">其它相關法規檢討</text:p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</table:table-row>
        <table:table-row table:style-name="TableRow422">
          <table:table-cell table:style-name="TableCell423">
            <text:p text:style-name="P424"><text:span text:style-name="T425">19</text:span></text:p>
          </table:table-cell>
          <table:table-cell table:style-name="TableCell426">
            <text:p text:style-name="P427"><text:span text:style-name="T428">有變更之頁面左、右頁對照；</text:span><text:span text:style-name="T429"><text:s/></text:span><text:span text:style-name="T430">無變更頁面請附原核准頁面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以上文件應簽章完成</text:span></text:p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</table:table-row>
        <table:table-row table:style-name="TableRow455">
          <table:table-cell table:style-name="TableCell456" table:number-columns-spanned="8">
            <text:p text:style-name="P457">基地分析</text:p>
            <text:p text:style-name="P458"><text:span text:style-name="T459">◎</text:span><text:span text:style-name="T460">請檢附最新圖面，無需左、右頁對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20</text:span></text:p>
          </table:table-cell>
          <table:table-cell table:style-name="TableCell465">
            <text:p text:style-name="P466"><text:span text:style-name="T467">都市計畫圖</text:span><text:span text:style-name="T468">(</text:span><text:span text:style-name="T469">標明基地位置</text:span><text:span text:style-name="T470">)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21</text:span></text:p>
          </table:table-cell>
          <table:table-cell table:style-name="TableCell487">
            <text:p text:style-name="P488"><text:span text:style-name="T489">地籍圖套繪</text:span><text:span text:style-name="T490">(</text:span><text:span text:style-name="T491">標明基地位置</text:span><text:span text:style-name="T492">)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22</text:span></text:p>
          </table:table-cell>
          <table:table-cell table:style-name="TableCell509">
            <text:p text:style-name="P510">建築線指示圖</text:p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</table:table-row>
        <table:table-row table:style-name="TableRow517">
          <table:table-cell table:style-name="TableCell518">
            <text:p text:style-name="P519"><text:span text:style-name="T520">23</text:span></text:p>
          </table:table-cell>
          <table:table-cell table:style-name="TableCell521">
            <text:p text:style-name="P522">鄰地關係圖</text:p>
            <text:p text:style-name="P523"><text:span text:style-name="T524">(</text:span><text:span text:style-name="T525">基地中心</text:span><text:span text:style-name="T526"><text:s/></text:span><text:span text:style-name="T527">500</text:span><text:span text:style-name="T528"><text:s/></text:span><text:span text:style-name="T529">公尺範圍內</text:span><text:span text:style-name="T530">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24</text:span></text:p>
          </table:table-cell>
          <table:table-cell table:style-name="TableCell547">
            <text:p text:style-name="P548">基地周邊環境現況照片及說明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25</text:span></text:p>
          </table:table-cell>
          <table:table-cell table:style-name="TableCell565">
            <text:p text:style-name="P566">全區街廓配置圖說明</text:p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</table:table-row>
        <table:table-row table:style-name="TableRow573">
          <table:table-cell table:style-name="TableCell574">
            <text:p text:style-name="P575"><text:span text:style-name="T576">26</text:span></text:p>
          </table:table-cell>
          <table:table-cell table:style-name="TableCell577">
            <text:p text:style-name="P578">基地交通系統及道路</text:p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</table:table-row>
      </table:table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9">
            <text:p text:style-name="P597">面積計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27</text:span></text:p>
          </table:table-cell>
          <table:table-cell table:style-name="TableCell618">
            <text:p text:style-name="P619">面積計算表</text:p>
            <text:p text:style-name="P620"><text:span text:style-name="T621">(</text:span><text:span text:style-name="T622">請左、右頁對照，無變更亦同</text:span><text:span text:style-name="T623">)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9">
            <text:p text:style-name="P638">變更圖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28</text:span></text:p>
          </table:table-cell>
          <table:table-cell table:style-name="TableCell643">
            <text:p text:style-name="P644">變更理由</text:p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  <table:table-cell table:style-name="TableCell647" table:number-columns-spanned="2">
            <text:p text:style-name="內文"/>
          </table:table-cell>
          <table:covered-table-cell/>
          <table:table-cell table:style-name="TableCell648">
            <text:p text:style-name="內文"/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</table:table-row>
        <table:table-row table:style-name="TableRow651">
          <table:table-cell table:style-name="TableCell652">
            <text:p text:style-name="P653"><text:span text:style-name="T654">29</text:span></text:p>
          </table:table-cell>
          <table:table-cell table:style-name="TableCell655">
            <text:p text:style-name="P656">變更圖說</text:p>
            <text:p text:style-name="P657"><text:span text:style-name="T658">(</text:span><text:span text:style-name="T659">無變更之章節則無需納入</text:span><text:span text:style-name="T660">)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30</text:span></text:p>
          </table:table-cell>
          <table:table-cell table:style-name="TableCell677">
            <text:p text:style-name="P678">變更圖說應左、右頁對照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31</text:span></text:p>
          </table:table-cell>
          <table:table-cell table:style-name="TableCell695">
            <text:p text:style-name="P696">原核准頁面應檢具原核准章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32</text:span></text:p>
          </table:table-cell>
          <table:table-cell table:style-name="TableCell713">
            <text:p text:style-name="P714">變更後圖說清楚框出變更項目</text:p>
          </table:table-cell>
          <table:table-cell table:style-name="TableCell715">
            <text:p text:style-name="內文"/>
          </table:table-cell>
          <table:table-cell table:style-name="TableCell716">
            <text:p text:style-name="內文"/>
          </table:table-cell>
          <table:table-cell table:style-name="TableCell717" table:number-columns-spanned="2">
            <text:p text:style-name="內文"/>
          </table:table-cell>
          <table:covered-table-cell/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</table:table-row>
        <table:table-row table:style-name="TableRow721">
          <table:table-cell table:style-name="TableCell722">
            <text:p text:style-name="P723"><text:span text:style-name="T724">33</text:span></text:p>
          </table:table-cell>
          <table:table-cell table:style-name="TableCell725">
            <text:p text:style-name="P726">變更後圖說清楚說明變更項目</text:p>
          </table:table-cell>
          <table:table-cell table:style-name="TableCell727">
            <text:p text:style-name="內文"/>
          </table:table-cell>
          <table:table-cell table:style-name="TableCell728">
            <text:p text:style-name="內文"/>
          </table:table-cell>
          <table:table-cell table:style-name="TableCell729" table:number-columns-spanned="2">
            <text:p text:style-name="內文"/>
          </table:table-cell>
          <table:covered-table-cell/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>
            <text:p text:style-name="內文"/>
          </table:table-cell>
        </table:table-row>
        <table:table-row table:style-name="TableRow733">
          <table:table-cell table:style-name="TableCell734" table:number-columns-spanned="5">
            <text:p text:style-name="P735"><text:span text:style-name="T736">設計單位</text:span><text:span text:style-name="T737">(</text:span><text:span text:style-name="T738">建築師</text:span><text:span text:style-name="T739">)</text:span><text:span text:style-name="T740">簽章</text:span>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4">
            <text:p text:style-name="P742">協審人員核章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rows-spanned="2"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複<text:s/>核</text:p>
          </table:table-cell>
          <table:table-cell table:style-name="TableCell756" table:number-columns-spanned="8">
            <text:p text:style-name="P757">承辦人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內文"/>
          </table:covered-table-cell>
          <table:table-cell table:style-name="TableCell759" table:number-columns-spanned="8">
            <text:p text:style-name="P760"><text:span text:style-name="T761"><text:s/></text:span><text:span text:style-name="T762">不</text:span><text:span text:style-name="T763"><text:s/></text:span><text:span text:style-name="T764">符合</text:span><text:span text:style-name="T765"><text:s/></text:span><text:span text:style-name="T766">初步</text:span><text:span text:style-name="T767"><text:s/></text:span><text:span text:style-name="T768">審查內</text:span><text:span text:style-name="T769"><text:s/></text:span><text:span text:style-name="T770">容，</text:span><text:span text:style-name="T771"><text:s/></text:span><text:span text:style-name="T772">請修正</text:span><text:span text:style-name="T773"><text:s/></text:span><text:span text:style-name="T774">缺失</text:span><text:span text:style-name="T775"><text:s/></text:span><text:span text:style-name="T776">項目</text:span><text:span text:style-name="T777"><text:s/></text:span><text:span text:style-name="T778">後</text:span><text:span text:style-name="T779"><text:s/></text:span><text:span text:style-name="T780">，提</text:span><text:span text:style-name="T781"><text:s/></text:span><text:span text:style-name="T782">請複</text:span><text:span text:style-name="T783"><text:s/></text:span><text:span text:style-name="T784">審</text:span><text:span text:style-name="T785">:</text:span></text:p>
            <text:p text:style-name="P786"><text:span text:style-name="T787">□ <text:s/></text:span><text:span text:style-name="T788">「變更圖說」缺失，將辦理退件程序，請於收到正式退件公文後</text:span><text:span text:style-name="T789"><text:s/></text:span><text:span text:style-name="T790">14</text:span><text:span text:style-name="T791"><text:s/></text:span><text:span text:style-name="T792">日內檢送修正報告書。</text:span></text:p>
            <text:p text:style-name="P793"><text:span text:style-name="T794">□ <text:s/></text:span><text:span text:style-name="T795">報告書缺失</text:span><text:span text:style-name="T796"><text:s/></text:span><text:span text:style-name="T797">15</text:span><text:span text:style-name="T798"><text:s/></text:span><text:span text:style-name="T799">項以上</text:span><text:span text:style-name="T800">(</text:span><text:span text:style-name="T801"><text:tab/></text:span><text:span text:style-name="T802">項</text:span><text:span text:style-name="T803">)</text:span><text:span text:style-name="T804">將辦理退件程序，請於收到正式退件公文後</text:span><text:span text:style-name="T805"><text:s/></text:span><text:span text:style-name="T806">14</text:span><text:span text:style-name="T807"><text:s/></text:span><text:span text:style-name="T808">日內檢送修正報告書。</text:span></text:p>
            <text:p text:style-name="P809"><text:span text:style-name="T810">□ <text:s/></text:span><text:span text:style-name="T811">報告書缺失</text:span><text:span text:style-name="T812"><text:s/></text:span><text:span text:style-name="T813">15</text:span><text:span text:style-name="T814"><text:s/></text:span><text:span text:style-name="T815">項以下</text:span><text:span text:style-name="T816">(</text:span><text:span text:style-name="T817"><text:tab/></text:span><text:span text:style-name="T818">項</text:span><text:span text:style-name="T819">)</text:span><text:span text:style-name="T820">將辦理補正程序，請於</text:span><text:span text:style-name="T821"><text:s/></text:span><text:span text:style-name="T822">14</text:span><text:span text:style-name="T823"><text:s/></text:span><text:span text:style-name="T824">日內檢送修正報告書。</text:span></text:p>
            <text:p text:style-name="P825"/>
            <text:p text:style-name="P826"><text:span text:style-name="T827"><text:s/></text:span><text:span text:style-name="T828">符</text:span><text:span text:style-name="T829"><text:s/></text:span><text:span text:style-name="T830">合初</text:span><text:span text:style-name="T831"><text:s/></text:span><text:span text:style-name="T832">步審</text:span><text:span text:style-name="T833"><text:s/></text:span><text:span text:style-name="T834">查內容</text:span><text:span text:style-name="T835"><text:s/></text:span><text:span text:style-name="T836">:</text:span></text:p>
            <text:p text:style-name="P837"><text:span text:style-name="T838">□ <text:s text:c="2"/></text:span><text:span text:style-name="T839">報告書缺失</text:span><text:span text:style-name="T840"><text:s/></text:span><text:span text:style-name="T841">5</text:span><text:span text:style-name="T842"><text:s/></text:span><text:span text:style-name="T843">項以下</text:span><text:span text:style-name="T844">(</text:span><text:span text:style-name="T845"><text:tab/></text:span><text:span text:style-name="T846">項</text:span><text:span text:style-name="T847">)</text:span><text:span text:style-name="T848">，且符合簡易變更項目，將辦理核備程序。</text:span></text:p>
            <text:p text:style-name="P849"><text:span text:style-name="T850">□ <text:s text:c="2"/></text:span><text:span text:style-name="T851">報告書缺失</text:span><text:span text:style-name="T852"><text:s/></text:span><text:span text:style-name="T853">5</text:span><text:span text:style-name="T854"><text:s/></text:span><text:span text:style-name="T855">項以下</text:span><text:span text:style-name="T856">(</text:span><text:span text:style-name="T857"><text:tab/></text:span><text:span text:style-name="T858">項</text:span><text:span text:style-name="T859">)</text:span><text:span text:style-name="T860">將辦理排審程序，請於</text:span><text:span text:style-name="T861"><text:s/></text:span><text:span text:style-name="T862">14</text:span><text:span text:style-name="T863"><text:s/></text:span><text:span text:style-name="T864">日內檢送修正報告書排定都市設計審議會議：</text:span></text:p>
            <text:p text:style-name="P865"><text:span text:style-name="T866">□</text:span><text:span text:style-name="T867">專案小組審議：報告書</text:span><text:span text:style-name="T868"><text:s/></text:span><text:span text:style-name="T869">10<text:s/></text:span><text:span text:style-name="T870">本及光碟資料</text:span><text:span text:style-name="T871"><text:s/></text:span><text:span text:style-name="T872">6</text:span><text:span text:style-name="T873"><text:s/></text:span><text:span text:style-name="T874">份。</text:span></text:p>
            <text:p text:style-name="P875"><text:span text:style-name="T876">□</text:span><text:span text:style-name="T877">都設大會審議：報告書</text:span><text:span text:style-name="T878"><text:s/></text:span><text:span text:style-name="T879">30<text:s/></text:span><text:span text:style-name="T880">本及光碟資料</text:span><text:span text:style-name="T881"><text:s/></text:span><text:span text:style-name="T882">20</text:span><text:span text:style-name="T883"><text:s/></text:span><text:span text:style-name="T88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新細明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069in" fo:margin-left="0.5833in" fo:margin-bottom="0.6659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本文" style:family="paragraph">
      <style:paragraph-properties fo:line-height="0.1805in"/>
    </style:style>
    <style:style style:name="T4" style:parent-style-name="預設段落字型" style:family="text">
      <style:text-properties style:text-scale="99%"/>
    </style:style>
    <style:style style:name="T5" style:parent-style-name="預設段落字型" style:family="text">
      <style:text-properties style:text-scale="99%"/>
    </style:style>
    <style:style style:name="T6" style:parent-style-name="預設段落字型" style:family="text">
      <style:text-properties style:text-scale="99%" style:language-asian="zh" style:country-asian="TW"/>
    </style:style>
    <style:style style:name="T7" style:parent-style-name="預設段落字型" style:family="text">
      <style:text-properties style:text-scale="99%" style:language-asian="zh" style:country-asian="TW"/>
    </style:style>
    <style:style style:name="T8" style:parent-style-name="預設段落字型" style:family="text">
      <style:text-properties style:text-scale="99%" style:language-asian="zh" style:country-asian="TW"/>
    </style:style>
    <style:style style:name="T9" style:parent-style-name="預設段落字型" style:family="text">
      <style:text-properties style:text-scale="99%" style:language-asian="zh" style:country-asian="TW"/>
    </style:style>
    <style:style style:name="P10" style:parent-style-name="內文" style:family="paragraph">
      <style:paragraph-properties fo:line-height="0.1277in" fo:margin-left="0.0138in">
        <style:tab-stops/>
      </style:paragraph-properties>
    </style:style>
    <style:style style:name="T11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1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0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2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22" style:parent-style-name="本文" style:family="paragraph">
      <style:paragraph-properties fo:margin-top="0.0173in" fo:margin-left="0.0187in">
        <style:tab-stops/>
      </style:paragraph-properties>
    </style:style>
    <style:style style:name="P23" style:parent-style-name="本文" style:family="paragraph">
      <style:paragraph-properties fo:line-height="0.1805in"/>
    </style:style>
    <style:style style:name="T24" style:parent-style-name="預設段落字型" style:family="text">
      <style:text-properties style:text-scale="99%" style:language-asian="zh" style:country-asian="TW"/>
    </style:style>
    <style:style style:name="T25" style:parent-style-name="預設段落字型" style:family="text">
      <style:text-properties fo:letter-spacing="0.0013in" style:text-scale="99%" style:language-asian="zh" style:country-asian="TW"/>
    </style:style>
    <style:style style:name="T26" style:parent-style-name="預設段落字型" style:family="text">
      <style:text-properties style:text-scale="99%" style:language-asian="zh" style:country-asian="TW"/>
    </style:style>
    <style:style style:name="T27" style:parent-style-name="預設段落字型" style:family="text">
      <style:text-properties fo:letter-spacing="0.0013in" style:text-scale="99%" style:language-asian="zh" style:country-asian="TW"/>
    </style:style>
    <style:style style:name="T28" style:parent-style-name="預設段落字型" style:family="text">
      <style:text-properties style:text-scale="99%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041in" style:language-asian="zh" style:country-asian="TW"/>
    </style:style>
    <style:style style:name="T31" style:parent-style-name="預設段落字型" style:family="text">
      <style:text-properties fo:letter-spacing="0.0013in" style:text-scale="99%" style:language-asian="zh" style:country-asian="TW"/>
    </style:style>
    <style:style style:name="T32" style:parent-style-name="預設段落字型" style:family="text">
      <style:text-properties style:text-scale="99%" style:language-asian="zh" style:country-asian="TW"/>
    </style:style>
    <style:style style:name="P33" style:parent-style-name="內文" style:family="paragraph">
      <style:paragraph-properties fo:line-height="5%"/>
    </style:style>
    <style:style style:name="P34" style:parent-style-name="內文" style:family="paragraph">
      <style:paragraph-properties fo:margin-left="0.0277in">
        <style:tab-stops/>
      </style:paragraph-properties>
    </style:style>
    <style:style style:name="T35" style:parent-style-name="預設段落字型" style:family="text">
      <style:text-properties style:font-name="Times New Roman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069in" fo:margin-left="0.5833in" fo:margin-bottom="0.6659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256in"/>
      </style:footer-style>
    </style:page-layout>
    <style:style style:name="P598" style:parent-style-name="內文" style:family="paragraph">
      <style:paragraph-properties fo:line-height="5%"/>
    </style:style>
    <style:style style:name="P599" style:parent-style-name="內文" style:family="paragraph">
      <style:paragraph-properties fo:line-height="0.1277in" fo:margin-left="0.0138in">
        <style:tab-stops/>
      </style:paragraph-properties>
    </style:style>
    <style:style style:name="T600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601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602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603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6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05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606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607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60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09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61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611" style:parent-style-name="內文" style:family="paragraph">
      <style:paragraph-properties fo:line-height="5%"/>
    </style:style>
    <style:style style:name="P612" style:parent-style-name="內文" style:family="paragraph">
      <style:paragraph-properties fo:margin-left="0.0277in">
        <style:tab-stops/>
      </style:paragraph-properties>
    </style:style>
    <style:style style:name="T613" style:parent-style-name="預設段落字型" style:family="text">
      <style:text-properties style:font-name="Times New Roman" fo:letter-spacing="-0.0013in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3" text:anchor-type="paragraph" svg:x="5.625in" svg:y="0.77083in" svg:width="1.57292in" svg:height="0.19375in" style:rel-width="scale" style:rel-height="scale"><draw:text-box><text:p text:style-name="P3"><text:span text:style-name="T4">□</text:span><text:span text:style-name="T5">複審，第</text:span><text:span text:style-name="T6"><text:s/></text:span><text:span text:style-name="T7"><text:s text:c="3"/></text:span><text:span text:style-name="T8">次</text:span><text:span text:style-name="T9">審查</text:span></text:p></draw:text-box><svg:title/><svg:desc/></draw:frame><draw:frame draw:z-index="251659264" draw:id="id1" draw:style-name="a1" draw:name="Text Box 5" text:anchor-type="paragraph" svg:x="6.70278in" svg:y="0.59306in" svg:width="0.83403in" svg:height="0.37778in" style:rel-width="scale" style:rel-height="scale"><draw:text-box><text:p text:style-name="P10"><text:span text:style-name="T11">2</text:span><text:span text:style-name="T12">01</text:span><text:span text:style-name="T13">6</text:span><text:span text:style-name="T14"><text:s/></text:span><text:span text:style-name="T15">年</text:span><text:span text:style-name="T16"><text:s/></text:span><text:span text:style-name="T17">8</text:span><text:span text:style-name="T18"><text:s/></text:span><text:span text:style-name="T19">月</text:span><text:span text:style-name="T20">版</text:span><text:span text:style-name="T21">本</text:span></text:p><text:p text:style-name="P22"/></draw:text-box><svg:title/><svg:desc/></draw:frame><draw:frame draw:z-index="251660288" draw:id="id2" draw:style-name="a2" draw:name="Text Box 4" text:anchor-type="paragraph" svg:x="1.03333in" svg:y="0.77569in" svg:width="4.45in" svg:height="0.19375in" style:rel-width="scale" style:rel-height="scale"><draw:text-box><text:p text:style-name="P23"><text:span text:style-name="T24">【變更</text:span><text:span text:style-name="T25">設</text:span><text:span text:style-name="T26">計新申請案件】新北</text:span><text:span text:style-name="T27">市</text:span><text:span text:style-name="T28">都市設計審議申請表</text:span><text:span text:style-name="T29"><text:s/></text:span><text:span text:style-name="T30"><text:s/></text:span><text:span text:style-name="T31">□</text:span><text:span text:style-name="T32">初審</text:span></text:p></draw:text-box><svg:title/><svg:desc/></draw:frame></text:p>
      </style:header>
      <style:footer>
        <text:p text:style-name="P33"><draw:frame draw:z-index="251663360" draw:id="id3" draw:style-name="a3" draw:name="Text Box 2" text:anchor-type="paragraph" svg:x="4.03681in" svg:y="10.87431in" svg:width="0.18264in" svg:height="0.13889in" style:rel-width="scale" style:rel-height="scale"><draw:text-box><text:p text:style-name="P34"><text:page-number text:fixed="false">1</text:page-number><text:span text:style-name="T35">/2</text:span></text:p></draw:text-box><svg:title/><svg:desc/></draw:frame></text:p>
      </style:footer>
    </style:master-page>
    <style:master-page style:name="MP1" style:page-layout-name="PL1">
      <style:header>
        <text:p text:style-name="P598"><draw:frame draw:z-index="251665408" draw:id="id4" draw:style-name="a4" draw:name="Text Box 1" text:anchor-type="paragraph" svg:x="6.70278in" svg:y="0.59306in" svg:width="0.83403in" svg:height="0.14028in" style:rel-width="scale" style:rel-height="scale"><draw:text-box><text:p text:style-name="P599"><text:span text:style-name="T600">2</text:span><text:span text:style-name="T601">01</text:span><text:span text:style-name="T602">6</text:span><text:span text:style-name="T603"><text:s/></text:span><text:span text:style-name="T604">年</text:span><text:span text:style-name="T605"><text:s/></text:span><text:span text:style-name="T606">8</text:span><text:span text:style-name="T607"><text:s/></text:span><text:span text:style-name="T608">月</text:span><text:span text:style-name="T609">版</text:span><text:span text:style-name="T610">本</text:span></text:p></draw:text-box><svg:title/><svg:desc/></draw:frame></text:p>
      </style:header>
      <style:footer>
        <text:p text:style-name="P611"><draw:frame draw:z-index="251667456" draw:id="id5" draw:style-name="a5" draw:name="Text Box 2" text:anchor-type="paragraph" svg:x="4.03681in" svg:y="10.87431in" svg:width="0.18264in" svg:height="0.13889in" style:rel-width="scale" style:rel-height="scale"><draw:text-box><text:p text:style-name="P612"><text:page-number text:fixed="false">1</text:page-number><text:span text:style-name="T613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玉婕</meta:initial-creator>
    <dc:creator>ChingTse Jiang</dc:creator>
    <meta:creation-date>2017-10-22T23:03:00Z</meta:creation-date>
    <dc:date>2017-10-22T23:17:00Z</dc:date>
    <meta:template xlink:href="Normal.dotm" xlink:type="simple"/>
    <meta:editing-cycles>4</meta:editing-cycles>
    <meta:editing-duration>PT120S</meta:editing-duration>
    <meta:user-defined meta:name="Created" meta:value-type="date">2016-08-23T00:00:00Z</meta:user-defined>
    <meta:user-defined meta:name="Creator">Microsoft® Word 2010</meta:user-defined>
    <meta:user-defined meta:name="LastSaved" meta:value-type="date">2017-10-22T00:00:00Z</meta:user-defined>
    <meta:document-statistic meta:page-count="1" meta:paragraph-count="2" meta:word-count="217" meta:character-count="1458" meta:row-count="10" meta:non-whitespace-character-count="1243"/>
  </office:meta>
</office:document-meta>
</file>