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4.5pt" style:font-size-asian="14.5pt" style:font-size-complex="14.5pt"/>
    </style:style>
    <style:style style:name="TableColumn35" style:family="table-column">
      <style:table-column-properties style:column-width="0.2888in" style:use-optimal-column-width="false"/>
    </style:style>
    <style:style style:name="TableColumn36" style:family="table-column">
      <style:table-column-properties style:column-width="1.8534in" style:use-optimal-column-width="false"/>
    </style:style>
    <style:style style:name="TableColumn37" style:family="table-column">
      <style:table-column-properties style:column-width="0.3951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3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2.2201in" style:use-optimal-column-width="false"/>
    </style:style>
    <style:style style:name="Table34" style:family="table">
      <style:table-properties style:width="6.9236in" fo:margin-left="0.075in" table:align="left"/>
    </style:style>
    <style:style style:name="TableRow43" style:family="table-row">
      <style:table-row-properties style:row-height="2.0319in" style:use-optimal-row-height="false"/>
    </style:style>
    <style:style style:name="TableCell44" style:family="table-cell">
      <style:table-cell-properties fo:border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45in" fo:line-height="136%" fo:margin-left="0.0597in" fo:margin-right="5.8194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9" style:parent-style-name="TableParagraph" style:family="paragraph">
      <style:paragraph-properties fo:margin-top="0.0152in" fo:line-height="135%" fo:margin-left="0.0597in" fo:margin-right="1.6534in">
        <style:tab-stops>
          <style:tab-stop style:type="left" style:position="1.5972in"/>
          <style:tab-stop style:type="left" style:position="2.0854in"/>
          <style:tab-stop style:type="left" style:position="2.5708in"/>
          <style:tab-stop style:type="left" style:position="4.0673in"/>
          <style:tab-stop style:type="left" style:position="4.5548in"/>
          <style:tab-stop style:type="left" style:position="5.0395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0" style:parent-style-name="TableParagraph" style:family="paragraph">
      <style:paragraph-properties fo:margin-top="0.0152in" fo:line-height="135%" fo:margin-left="0.0506in" fo:margin-right="1.6534in">
        <style:tab-stops>
          <style:tab-stop style:type="left" style:position="1.6062in"/>
          <style:tab-stop style:type="left" style:position="2.0944in"/>
          <style:tab-stop style:type="left" style:position="2.5798in"/>
          <style:tab-stop style:type="left" style:position="4.0763in"/>
          <style:tab-stop style:type="left" style:position="4.5638in"/>
          <style:tab-stop style:type="left" style:position="5.0486in"/>
        </style:tab-stops>
      </style:paragraph-properties>
    </style:style>
    <style:style style:name="T5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6" style:parent-style-name="TableParagraph" style:family="paragraph">
      <style:paragraph-properties fo:margin-top="0.009in" fo:margin-left="0.0597in">
        <style:tab-stops>
          <style:tab-stop style:type="left" style:position="4.3305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4" style:parent-style-name="TableParagraph" style:family="paragraph">
      <style:paragraph-properties fo:margin-top="0.0659in" fo:line-height="135%" fo:margin-left="0.0597in" fo:margin-right="0.0937in">
        <style:tab-stops>
          <style:tab-stop style:type="left" style:position="6.7256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letter-spacing="0.0173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新細明體" fo:letter-spacing="0.0298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90" style:family="table-row">
      <style:table-row-properties style:min-row-height="0.2152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 style:language-asian="zh" style:country-asian="TW"/>
    </style:style>
    <style:style style:name="P95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59in" fo:margin-left="0.2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63in" fo:margin-left="0.1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102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03" style:family="table-row">
      <style:table-row-properties style:row-height="0.2048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12in" fo:margin-left="0.0694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12in" fo:margin-left="0.165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12in" fo:margin-left="0.12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Row114" style:family="table-row">
      <style:table-row-properties style:row-height="0.2055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81in" fo:margin-left="0.0597in">
        <style:tab-stops/>
      </style:paragraph-properties>
    </style:style>
    <style:style style:name="T117" style:parent-style-name="預設段落字型" style:family="text">
      <style:text-properties style:font-name="Times New Roman" fo:font-size="9pt" style:font-size-asian="9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6" style:family="table-row">
      <style:table-row-properties style:row-height="0.2048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81in" fo:margin-left="0.0597in">
        <style:tab-stops/>
      </style:paragraph-properties>
    </style:style>
    <style:style style:name="T129" style:parent-style-name="預設段落字型" style:family="text">
      <style:text-properties style:font-name="Times New Roman" fo:font-size="9pt" style:font-size-asian="9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38" style:family="table-row">
      <style:table-row-properties style:row-height="0.2048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141" style:family="table-row">
      <style:table-row-properties style:row-height="0.2048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81in" fo:margin-left="0.0597in">
        <style:tab-stops/>
      </style:paragraph-properties>
    </style:style>
    <style:style style:name="T144" style:parent-style-name="預設段落字型" style:family="text">
      <style:text-properties style:font-name="Times New Roman" fo:font-size="9pt" style:font-size-asian="9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53" style:family="table-row">
      <style:table-row-properties style:row-height="0.2034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81in" fo:margin-left="0.0597in">
        <style:tab-stops/>
      </style:paragraph-properties>
    </style:style>
    <style:style style:name="T156" style:parent-style-name="預設段落字型" style:family="text">
      <style:text-properties style:font-name="Times New Roman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5" style:family="table-row">
      <style:table-row-properties style:row-height="0.2048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95in" fo:margin-left="0.0597in">
        <style:tab-stops/>
      </style:paragraph-properties>
    </style:style>
    <style:style style:name="T168" style:parent-style-name="預設段落字型" style:family="text">
      <style:text-properties style:font-name="Times New Roman" fo:font-size="9pt" style:font-size-asian="9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77" style:family="table-row">
      <style:table-row-properties style:row-height="0.2048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95in" fo:margin-left="0.0597in">
        <style:tab-stops/>
      </style:paragraph-properties>
    </style:style>
    <style:style style:name="T180" style:parent-style-name="預設段落字型" style:family="text">
      <style:text-properties style:font-name="Times New Roman" fo:font-size="9pt" style:font-size-asian="9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89" style:family="table-row">
      <style:table-row-properties style:row-height="0.2048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95in" fo:margin-left="0.0597in">
        <style:tab-stops/>
      </style:paragraph-properties>
    </style:style>
    <style:style style:name="T192" style:parent-style-name="預設段落字型" style:family="text">
      <style:text-properties style:font-name="Times New Roman" fo:font-size="9pt" style:font-size-asian="9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01" style:family="table-row">
      <style:table-row-properties style:row-height="0.2048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81in" fo:margin-left="0.0597in">
        <style:tab-stops/>
      </style:paragraph-properties>
    </style:style>
    <style:style style:name="T204" style:parent-style-name="預設段落字型" style:family="text">
      <style:text-properties style:font-name="Times New Roman" fo:font-size="9pt" style:font-size-asian="9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13" style:family="table-row">
      <style:table-row-properties style:row-height="0.2048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81in" fo:margin-left="0.0597in">
        <style:tab-stops/>
      </style:paragraph-properties>
    </style:style>
    <style:style style:name="T216" style:parent-style-name="預設段落字型" style:family="text">
      <style:text-properties style:font-name="Times New Roman" fo:font-size="9pt" style:font-size-asian="9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25" style:family="table-row">
      <style:table-row-properties style:row-height="0.2048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59in" fo:margin-left="0.0694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36" style:family="table-row">
      <style:table-row-properties style:row-height="0.4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39" style:parent-style-name="TableParagraph" style:family="paragraph">
      <style:paragraph-properties fo:text-align="center" fo:margin-top="0.0312in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242" style:family="table-row">
      <style:table-row-properties style:row-height="0.3986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81in" fo:margin-left="0.0597in">
        <style:tab-stops/>
      </style:paragraph-properties>
    </style:style>
    <style:style style:name="T245" style:parent-style-name="預設段落字型" style:family="text">
      <style:text-properties style:font-name="Times New Roman" fo:font-size="9pt" style:font-size-asian="9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59in" fo:line-height="116%" fo:margin-left="0.0694in" fo:margin-right="0.136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language-asian="zh" style:country-asian="TW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language-asian="zh" style:country-asian="TW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language-asian="zh" style:country-asian="TW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language-asian="zh" style:country-asian="TW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language-asian="zh" style:country-asian="TW"/>
    </style:style>
    <style:style style:name="TableRow260" style:family="table-row">
      <style:table-row-properties style:row-height="0.2048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81in" fo:margin-left="0.0597in">
        <style:tab-stops/>
      </style:paragraph-properties>
    </style:style>
    <style:style style:name="T263" style:parent-style-name="預設段落字型" style:family="text">
      <style:text-properties style:font-name="Times New Roman" fo:letter-spacing="-0.0041in" fo:font-size="9pt" style:font-size-asian="9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language-asian="zh" style:country-asian="TW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language-asian="zh" style:country-asian="TW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language-asian="zh" style:country-asian="TW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language-asian="zh" style:country-asian="TW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language-asian="zh" style:country-asian="TW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language-asian="zh" style:country-asian="TW"/>
    </style:style>
    <style:style style:name="TableRow278" style:family="table-row">
      <style:table-row-properties style:row-height="0.2048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81in" fo:margin-left="0.0597in">
        <style:tab-stops/>
      </style:paragraph-properties>
    </style:style>
    <style:style style:name="T281" style:parent-style-name="預設段落字型" style:family="text">
      <style:text-properties style:font-name="Times New Roman" fo:font-size="9pt" style:font-size-asian="9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language-asian="zh" style:country-asian="TW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language-asian="zh" style:country-asian="TW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language-asian="zh" style:country-asian="TW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內文" style:family="paragraph">
      <style:text-properties style:language-asian="zh" style:country-asian="TW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language-asian="zh" style:country-asian="TW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language-asian="zh" style:country-asian="TW"/>
    </style:style>
    <style:style style:name="TableRow296" style:family="table-row">
      <style:table-row-properties style:row-height="0.4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1in" fo:margin-left="0.0597in">
        <style:tab-stops/>
      </style:paragraph-properties>
    </style:style>
    <style:style style:name="T299" style:parent-style-name="預設段落字型" style:family="text">
      <style:text-properties style:font-name="Times New Roman" fo:font-size="9pt" style:font-size-asian="9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59in" fo:margin-left="0.0694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05" style:parent-style-name="TableParagraph" style:family="paragraph">
      <style:paragraph-properties fo:margin-top="0.0291in" fo:margin-left="0.0694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-asian="Calibri" style:font-name-complex="Calibri" fo:font-size="9pt" style:font-size-asian="9pt" style:font-size-complex="9pt" style:language-asian="zh" style:country-asian="TW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language-asian="zh" style:country-asian="TW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language-asian="zh" style:country-asian="TW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language-asian="zh" style:country-asian="TW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language-asian="zh" style:country-asian="TW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language-asian="zh" style:country-asian="TW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language-asian="zh" style:country-asian="TW"/>
    </style:style>
    <style:style style:name="TableRow320" style:family="table-row">
      <style:table-row-properties style:row-height="0.2034in" style:use-optimal-row-height="false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81in" fo:margin-left="0.0597in">
        <style:tab-stops/>
      </style:paragraph-properties>
    </style:style>
    <style:style style:name="T323" style:parent-style-name="預設段落字型" style:family="text">
      <style:text-properties style:font-name="Times New Roman" fo:font-size="9pt" style:font-size-asian="9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內文" style:family="paragraph">
      <style:text-properties style:language-asian="zh" style:country-asian="TW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language-asian="zh" style:country-asian="TW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language-asian="zh" style:country-asian="TW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text-properties style:language-asian="zh" style:country-asian="TW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text-properties style:language-asian="zh" style:country-asian="TW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language-asian="zh" style:country-asian="TW"/>
    </style:style>
    <style:style style:name="TableRow338" style:family="table-row">
      <style:table-row-properties style:row-height="0.2048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95in" fo:margin-left="0.0597in">
        <style:tab-stops/>
      </style:paragraph-properties>
    </style:style>
    <style:style style:name="T341" style:parent-style-name="預設段落字型" style:family="text">
      <style:text-properties style:font-name="Times New Roman" fo:font-size="9pt" style:font-size-asian="9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50" style:family="table-row">
      <style:table-row-properties style:row-height="0.2055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8in" fo:margin-left="0.0694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61" style:family="table-row">
      <style:table-row-properties style:row-height="0.2041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364" style:family="table-row">
      <style:table-row-properties style:row-height="0.2048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81in" fo:margin-left="0.0597in">
        <style:tab-stops/>
      </style:paragraph-properties>
    </style:style>
    <style:style style:name="T367" style:parent-style-name="預設段落字型" style:family="text">
      <style:text-properties style:font-name="Times New Roman" fo:font-size="9pt" style:font-size-asian="9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59in" fo:margin-left="0.0694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內文" style:family="paragraph">
      <style:text-properties style:language-asian="zh" style:country-asian="TW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language-asian="zh" style:country-asian="TW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language-asian="zh" style:country-asian="TW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language-asian="zh" style:country-asian="TW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language-asian="zh" style:country-asian="TW"/>
    </style:style>
    <style:style style:name="TableRow386" style:family="table-row">
      <style:table-row-properties style:row-height="0.2048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81in" fo:margin-left="0.0597in">
        <style:tab-stops/>
      </style:paragraph-properties>
    </style:style>
    <style:style style:name="T389" style:parent-style-name="預設段落字型" style:family="text">
      <style:text-properties style:font-name="Times New Roman" fo:font-size="9pt" style:font-size-asian="9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59in" fo:margin-left="0.0694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9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39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9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language-asian="zh" style:country-asian="TW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language-asian="zh" style:country-asian="TW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language-asian="zh" style:country-asian="TW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language-asian="zh" style:country-asian="TW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language-asian="zh" style:country-asian="TW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language-asian="zh" style:country-asian="TW"/>
    </style:style>
    <style:style style:name="TableRow408" style:family="table-row">
      <style:table-row-properties style:row-height="0.2055in" style:use-optimal-row-height="false"/>
    </style:style>
    <style:style style:name="TableCell4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81in" fo:margin-left="0.0597in">
        <style:tab-stops/>
      </style:paragraph-properties>
    </style:style>
    <style:style style:name="T411" style:parent-style-name="預設段落字型" style:family="text">
      <style:text-properties style:font-name="Times New Roman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20" style:family="table-row">
      <style:table-row-properties style:row-height="0.4in" style:use-optimal-row-height="false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81in" fo:margin-left="0.0597in">
        <style:tab-stops/>
      </style:paragraph-properties>
    </style:style>
    <style:style style:name="T423" style:parent-style-name="預設段落字型" style:family="text">
      <style:text-properties style:font-name="Times New Roman" fo:font-size="9pt" style:font-size-asian="9pt"/>
    </style:style>
    <style:style style:name="TableCell4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26" style:parent-style-name="TableParagraph" style:family="paragraph">
      <style:paragraph-properties fo:margin-top="0.0312in" fo:margin-left="0.0694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2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3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31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language-asian="zh" style:country-asian="TW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language-asian="zh" style:country-asian="TW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language-asian="zh" style:country-asian="TW"/>
    </style:style>
    <style:style style:name="TableCell4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language-asian="zh" style:country-asian="TW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language-asian="zh" style:country-asian="TW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language-asian="zh" style:country-asian="TW"/>
    </style:style>
    <style:style style:name="TableRow446" style:family="table-row">
      <style:table-row-properties style:row-height="0.2034in" style:use-optimal-row-height="false"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81in" fo:margin-left="0.0597in">
        <style:tab-stops/>
      </style:paragraph-properties>
    </style:style>
    <style:style style:name="T449" style:parent-style-name="預設段落字型" style:family="text">
      <style:text-properties style:font-name="Times New Roman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language-asian="zh" style:country-asian="TW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language-asian="zh" style:country-asian="TW"/>
    </style:style>
    <style:style style:name="TableCell4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language-asian="zh" style:country-asian="TW"/>
    </style:style>
    <style:style style:name="TableCell4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language-asian="zh" style:country-asian="TW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language-asian="zh" style:country-asian="TW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language-asian="zh" style:country-asian="TW"/>
    </style:style>
    <style:style style:name="TableRow464" style:family="table-row">
      <style:table-row-properties style:row-height="0.2048in" style:use-optimal-row-height="false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95in" fo:margin-left="0.0597in">
        <style:tab-stops/>
      </style:paragraph-properties>
    </style:style>
    <style:style style:name="T467" style:parent-style-name="預設段落字型" style:family="text">
      <style:text-properties style:font-name="Times New Roman" fo:font-size="9pt" style:font-size-asian="9pt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76" style:family="table-row">
      <style:table-row-properties style:row-height="0.2055in" style:use-optimal-row-height="false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95in" fo:margin-left="0.0597in">
        <style:tab-stops/>
      </style:paragraph-properties>
    </style:style>
    <style:style style:name="T479" style:parent-style-name="預設段落字型" style:family="text">
      <style:text-properties style:font-name="Times New Roman" fo:font-size="9pt" style:font-size-asian="9pt"/>
    </style:style>
    <style:style style:name="TableCell4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TableCell4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ableCell4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88" style:family="table-row">
      <style:table-row-properties style:row-height="0.2041in" style:use-optimal-row-height="false"/>
    </style:style>
    <style:style style:name="TableCell489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491" style:family="table-row">
      <style:table-row-properties style:row-height="0.2048in" style:use-optimal-row-height="false"/>
    </style:style>
    <style:style style:name="TableCell4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81in" fo:margin-left="0.0597in">
        <style:tab-stops/>
      </style:paragraph-properties>
    </style:style>
    <style:style style:name="T494" style:parent-style-name="預設段落字型" style:family="text">
      <style:text-properties style:font-name="Times New Roman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03" style:family="table-row">
      <style:table-row-properties style:row-height="0.2048in" style:use-optimal-row-height="false"/>
    </style:style>
    <style:style style:name="TableCell5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81in" fo:margin-left="0.0597in">
        <style:tab-stops/>
      </style:paragraph-properties>
    </style:style>
    <style:style style:name="T506" style:parent-style-name="預設段落字型" style:family="text">
      <style:text-properties style:font-name="Times New Roman" fo:font-size="9pt" style:font-size-asian="9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59in" fo:margin-left="0.0694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letter-spacing="-0.0034in" fo:font-size="9pt" style:font-size-asian="9pt" style:font-size-complex="9pt" style:language-asian="zh" style:country-asian="TW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language-asian="zh" style:country-asian="TW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language-asian="zh" style:country-asian="TW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5" style:parent-style-name="內文" style:family="paragraph">
      <style:text-properties style:language-asian="zh" style:country-asian="TW"/>
    </style:style>
    <style:style style:name="TableCell5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內文" style:family="paragraph">
      <style:text-properties style:language-asian="zh" style:country-asian="TW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text-properties style:language-asian="zh" style:country-asian="TW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1" style:parent-style-name="內文" style:family="paragraph">
      <style:text-properties style:language-asian="zh" style:country-asian="TW"/>
    </style:style>
    <style:style style:name="TableRow522" style:family="table-row">
      <style:table-row-properties style:row-height="0.2048in" style:use-optimal-row-height="false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81in" fo:margin-left="0.0597in">
        <style:tab-stops/>
      </style:paragraph-properties>
    </style:style>
    <style:style style:name="T525" style:parent-style-name="預設段落字型" style:family="text">
      <style:text-properties style:font-name="Times New Roman" fo:font-size="9pt" style:font-size-asian="9pt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2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529" style:parent-style-name="內文" style:family="paragraph">
      <style:text-properties style:language-asian="zh" style:country-asian="TW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1" style:parent-style-name="內文" style:family="paragraph">
      <style:text-properties style:language-asian="zh" style:country-asian="TW"/>
    </style:style>
    <style:style style:name="TableCell53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language-asian="zh" style:country-asian="TW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內文" style:family="paragraph">
      <style:text-properties style:language-asian="zh" style:country-asian="TW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內文" style:family="paragraph">
      <style:text-properties style:language-asian="zh" style:country-asian="TW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9" style:parent-style-name="內文" style:family="paragraph">
      <style:text-properties style:language-asian="zh" style:country-asian="TW"/>
    </style:style>
    <style:style style:name="TableRow540" style:family="table-row">
      <style:table-row-properties style:row-height="0.2166in" style:use-optimal-row-height="false"/>
    </style:style>
    <style:style style:name="TableCell54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81in" fo:margin-left="0.0597in">
        <style:tab-stops/>
      </style:paragraph-properties>
    </style:style>
    <style:style style:name="T543" style:parent-style-name="預設段落字型" style:family="text">
      <style:text-properties style:font-name="Times New Roman" fo:font-size="9pt" style:font-size-asian="9pt"/>
    </style:style>
    <style:style style:name="TableCell5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46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47" style:parent-style-name="內文" style:family="paragraph">
      <style:text-properties style:language-asian="zh" style:country-asian="TW"/>
    </style:style>
    <style:style style:name="TableCell548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49" style:parent-style-name="內文" style:family="paragraph">
      <style:text-properties style:language-asian="zh" style:country-asian="TW"/>
    </style:style>
    <style:style style:name="TableCell550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51" style:parent-style-name="內文" style:family="paragraph">
      <style:text-properties style:language-asian="zh" style:country-asian="TW"/>
    </style:style>
    <style:style style:name="TableCell55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53" style:parent-style-name="內文" style:family="paragraph">
      <style:text-properties style:language-asian="zh" style:country-asian="TW"/>
    </style:style>
    <style:style style:name="TableCell5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language-asian="zh" style:country-asian="TW"/>
    </style:style>
    <style:style style:name="TableCell5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57" style:parent-style-name="內文" style:family="paragraph">
      <style:text-properties style:language-asian="zh" style:country-asian="TW"/>
    </style:style>
    <style:style style:name="P558" style:parent-style-name="內文" style:master-page-name="MP1" style:family="paragraph">
      <style:paragraph-properties fo:break-before="page" fo:margin-top="0.0034in"/>
    </style:style>
    <style:style style:name="T575" style:parent-style-name="預設段落字型" style:family="text">
      <style:text-properties style:font-name-asian="Calibri"/>
    </style:style>
    <style:style style:name="TableColumn577" style:family="table-column">
      <style:table-column-properties style:column-width="0.2888in" style:use-optimal-column-width="false"/>
    </style:style>
    <style:style style:name="TableColumn578" style:family="table-column">
      <style:table-column-properties style:column-width="1.8534in" style:use-optimal-column-width="false"/>
    </style:style>
    <style:style style:name="TableColumn579" style:family="table-column">
      <style:table-column-properties style:column-width="0.3951in" style:use-optimal-column-width="false"/>
    </style:style>
    <style:style style:name="TableColumn580" style:family="table-column">
      <style:table-column-properties style:column-width="0.4916in" style:use-optimal-column-width="false"/>
    </style:style>
    <style:style style:name="TableColumn581" style:family="table-column">
      <style:table-column-properties style:column-width="0.302in" style:use-optimal-column-width="false"/>
    </style:style>
    <style:style style:name="TableColumn582" style:family="table-column">
      <style:table-column-properties style:column-width="0.1909in" style:use-optimal-column-width="false"/>
    </style:style>
    <style:style style:name="TableColumn583" style:family="table-column">
      <style:table-column-properties style:column-width="0.5902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2.2208in" style:use-optimal-column-width="false"/>
    </style:style>
    <style:style style:name="Table576" style:family="table">
      <style:table-properties style:width="6.9236in" fo:margin-left="0in" table:align="left"/>
    </style:style>
    <style:style style:name="TableRow586" style:family="table-row">
      <style:table-row-properties style:min-row-height="0.2152in" style:use-optimal-row-height="false"/>
    </style:style>
    <style:style style:name="TableCell58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95in" fo:margin-left="0.0597in">
        <style:tab-stops/>
      </style:paragraph-properties>
    </style:style>
    <style:style style:name="T589" style:parent-style-name="預設段落字型" style:family="text">
      <style:text-properties style:font-name="Times New Roman" fo:letter-spacing="0.0006in" fo:font-size="9pt" style:font-size-asian="9pt"/>
    </style:style>
    <style:style style:name="TableCell59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8in" fo:margin-left="0.0694in">
        <style:tab-stops/>
      </style:paragraph-properties>
    </style:style>
    <style:style style:name="T59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93" style:parent-style-name="預設段落字型" style:family="text">
      <style:text-properties style:font-name="新細明體" style:font-name-complex="新細明體" fo:letter-spacing="-0.0006in" fo:font-size="9pt" style:font-size-asian="9pt" style:font-size-complex="9pt" style:language-asian="zh" style:country-asian="TW"/>
    </style:style>
    <style:style style:name="T59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9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9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9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59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9" style:parent-style-name="內文" style:family="paragraph">
      <style:text-properties style:language-asian="zh" style:country-asian="TW"/>
    </style:style>
    <style:style style:name="TableCell60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內文" style:family="paragraph">
      <style:text-properties style:language-asian="zh" style:country-asian="TW"/>
    </style:style>
    <style:style style:name="TableCell6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3" style:parent-style-name="內文" style:family="paragraph">
      <style:text-properties style:language-asian="zh" style:country-asian="TW"/>
    </style:style>
    <style:style style:name="TableCell60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5" style:parent-style-name="內文" style:family="paragraph">
      <style:text-properties style:language-asian="zh" style:country-asian="TW"/>
    </style:style>
    <style:style style:name="TableCell6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內文" style:family="paragraph">
      <style:text-properties style:language-asian="zh" style:country-asian="TW"/>
    </style:style>
    <style:style style:name="TableCell60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9" style:parent-style-name="內文" style:family="paragraph">
      <style:text-properties style:language-asian="zh" style:country-asian="TW"/>
    </style:style>
    <style:style style:name="TableRow610" style:family="table-row">
      <style:table-row-properties style:row-height="0.2055in" style:use-optimal-row-height="false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81in" fo:margin-left="0.0597in">
        <style:tab-stops/>
      </style:paragraph-properties>
    </style:style>
    <style:style style:name="T613" style:parent-style-name="預設段落字型" style:family="text">
      <style:text-properties style:font-name="Times New Roman" fo:letter-spacing="0.0006in" fo:font-size="9pt" style:font-size-asian="9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22" style:family="table-row">
      <style:table-row-properties style:row-height="0.2048in" style:use-optimal-row-height="false"/>
    </style:style>
    <style:style style:name="TableCell6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81in" fo:margin-left="0.0597in">
        <style:tab-stops/>
      </style:paragraph-properties>
    </style:style>
    <style:style style:name="T625" style:parent-style-name="預設段落字型" style:family="text">
      <style:text-properties style:font-name="Times New Roman" fo:letter-spacing="0.0006in" fo:font-size="9pt" style:font-size-asian="9pt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59in" fo:margin-left="0.0694in">
        <style:tab-stops/>
      </style:paragraph-properties>
    </style:style>
    <style:style style:name="T62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29" style:parent-style-name="預設段落字型" style:family="text">
      <style:text-properties style:font-name="新細明體" style:font-name-complex="新細明體" fo:letter-spacing="-0.0006in" fo:font-size="9pt" style:font-size-asian="9pt" style:font-size-complex="9pt" style:language-asian="zh" style:country-asian="TW"/>
    </style:style>
    <style:style style:name="T63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3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3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內文" style:family="paragraph">
      <style:text-properties style:language-asian="zh" style:country-asian="TW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language-asian="zh" style:country-asian="TW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8" style:parent-style-name="內文" style:family="paragraph">
      <style:text-properties style:language-asian="zh" style:country-asian="TW"/>
    </style:style>
    <style:style style:name="TableCell6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內文" style:family="paragraph">
      <style:text-properties style:language-asian="zh" style:country-asian="TW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內文" style:family="paragraph">
      <style:text-properties style:language-asian="zh" style:country-asian="TW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4" style:parent-style-name="內文" style:family="paragraph">
      <style:text-properties style:language-asian="zh" style:country-asian="TW"/>
    </style:style>
    <style:style style:name="TableRow645" style:family="table-row">
      <style:table-row-properties style:row-height="0.2048in" style:use-optimal-row-height="false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81in" fo:margin-left="0.0597in">
        <style:tab-stops/>
      </style:paragraph-properties>
    </style:style>
    <style:style style:name="T648" style:parent-style-name="預設段落字型" style:family="text">
      <style:text-properties style:font-name="Times New Roman" fo:letter-spacing="0.0006in" fo:font-size="9pt" style:font-size-asian="9pt"/>
    </style:style>
    <style:style style:name="TableCell6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59in" fo:margin-left="0.0694in">
        <style:tab-stops/>
      </style:paragraph-properties>
    </style:style>
    <style:style style:name="T65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5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5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5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內文" style:family="paragraph">
      <style:text-properties style:language-asian="zh" style:country-asian="TW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內文" style:family="paragraph">
      <style:text-properties style:language-asian="zh" style:country-asian="TW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0" style:parent-style-name="內文" style:family="paragraph">
      <style:text-properties style:language-asian="zh" style:country-asian="TW"/>
    </style:style>
    <style:style style:name="TableCell6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2" style:parent-style-name="內文" style:family="paragraph">
      <style:text-properties style:language-asian="zh" style:country-asian="TW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text-properties style:language-asian="zh" style:country-asian="TW"/>
    </style:style>
    <style:style style:name="TableCell6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6" style:parent-style-name="內文" style:family="paragraph">
      <style:text-properties style:language-asian="zh" style:country-asian="TW"/>
    </style:style>
    <style:style style:name="TableRow667" style:family="table-row">
      <style:table-row-properties style:row-height="0.2048in" style:use-optimal-row-height="false"/>
    </style:style>
    <style:style style:name="TableCell6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381in" fo:margin-left="0.0597in">
        <style:tab-stops/>
      </style:paragraph-properties>
    </style:style>
    <style:style style:name="T670" style:parent-style-name="預設段落字型" style:family="text">
      <style:text-properties style:font-name="Times New Roman" fo:letter-spacing="0.0006in" fo:font-size="9pt" style:font-size-asian="9pt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4" style:parent-style-name="內文" style:family="paragraph">
      <style:text-properties style:language-asian="zh" style:country-asian="TW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text-properties style:language-asian="zh" style:country-asian="TW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8" style:parent-style-name="內文" style:family="paragraph">
      <style:text-properties style:language-asian="zh" style:country-asian="TW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0" style:parent-style-name="內文" style:family="paragraph">
      <style:text-properties style:language-asian="zh" style:country-asian="TW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內文" style:family="paragraph">
      <style:text-properties style:language-asian="zh" style:country-asian="TW"/>
    </style:style>
    <style:style style:name="TableCell6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4" style:parent-style-name="內文" style:family="paragraph">
      <style:text-properties style:language-asian="zh" style:country-asian="TW"/>
    </style:style>
    <style:style style:name="TableRow685" style:family="table-row">
      <style:table-row-properties style:row-height="0.2048in" style:use-optimal-row-height="false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81in" fo:margin-left="0.0597in">
        <style:tab-stops/>
      </style:paragraph-properties>
    </style:style>
    <style:style style:name="T688" style:parent-style-name="預設段落字型" style:family="text">
      <style:text-properties style:font-name="Times New Roman" fo:letter-spacing="0.0006in" fo:font-size="9pt" style:font-size-asian="9pt"/>
    </style:style>
    <style:style style:name="TableCell6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2" style:parent-style-name="內文" style:family="paragraph">
      <style:text-properties style:language-asian="zh" style:country-asian="TW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內文" style:family="paragraph">
      <style:text-properties style:language-asian="zh" style:country-asian="TW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6" style:parent-style-name="內文" style:family="paragraph">
      <style:text-properties style:language-asian="zh" style:country-asian="TW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內文" style:family="paragraph">
      <style:text-properties style:language-asian="zh" style:country-asian="TW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內文" style:family="paragraph">
      <style:text-properties style:language-asian="zh" style:country-asian="TW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2" style:parent-style-name="內文" style:family="paragraph">
      <style:text-properties style:language-asian="zh" style:country-asian="TW"/>
    </style:style>
    <style:style style:name="TableRow703" style:family="table-row">
      <style:table-row-properties style:row-height="0.2048in" style:use-optimal-row-height="false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81in" fo:margin-left="0.0597in">
        <style:tab-stops/>
      </style:paragraph-properties>
    </style:style>
    <style:style style:name="T706" style:parent-style-name="預設段落字型" style:family="text">
      <style:text-properties style:font-name="Times New Roman" fo:letter-spacing="0.0006in" fo:font-size="9pt" style:font-size-asian="9pt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內文" style:family="paragraph">
      <style:text-properties style:language-asian="zh" style:country-asian="TW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內文" style:family="paragraph">
      <style:text-properties style:language-asian="zh" style:country-asian="TW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4" style:parent-style-name="內文" style:family="paragraph">
      <style:text-properties style:language-asian="zh" style:country-asian="TW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內文" style:family="paragraph">
      <style:text-properties style:language-asian="zh" style:country-asian="TW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內文" style:family="paragraph">
      <style:text-properties style:language-asian="zh" style:country-asian="TW"/>
    </style:style>
    <style:style style:name="TableCell7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0" style:parent-style-name="內文" style:family="paragraph">
      <style:text-properties style:language-asian="zh" style:country-asian="TW"/>
    </style:style>
    <style:style style:name="TableRow721" style:family="table-row">
      <style:table-row-properties style:row-height="0.2048in" style:use-optimal-row-height="false"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81in" fo:margin-left="0.0597in">
        <style:tab-stops/>
      </style:paragraph-properties>
    </style:style>
    <style:style style:name="T724" style:parent-style-name="預設段落字型" style:family="text">
      <style:text-properties style:font-name="Times New Roman" fo:letter-spacing="0.0006in" fo:font-size="9pt" style:font-size-asian="9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內文" style:family="paragraph">
      <style:text-properties style:language-asian="zh" style:country-asian="TW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內文" style:family="paragraph">
      <style:text-properties style:language-asian="zh" style:country-asian="TW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2" style:parent-style-name="內文" style:family="paragraph">
      <style:text-properties style:language-asian="zh" style:country-asian="TW"/>
    </style:style>
    <style:style style:name="TableCell7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內文" style:family="paragraph">
      <style:text-properties style:language-asian="zh" style:country-asian="TW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text-properties style:language-asian="zh" style:country-asian="TW"/>
    </style:style>
    <style:style style:name="TableCell7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8" style:parent-style-name="內文" style:family="paragraph">
      <style:text-properties style:language-asian="zh" style:country-asian="TW"/>
    </style:style>
    <style:style style:name="TableRow739" style:family="table-row">
      <style:table-row-properties style:row-height="0.2048in" style:use-optimal-row-height="false"/>
    </style:style>
    <style:style style:name="TableCell7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81in" fo:margin-left="0.0597in">
        <style:tab-stops/>
      </style:paragraph-properties>
    </style:style>
    <style:style style:name="T742" style:parent-style-name="預設段落字型" style:family="text">
      <style:text-properties style:font-name="Times New Roman" fo:letter-spacing="0.0006in" fo:font-size="9pt" style:font-size-asian="9pt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內文" style:family="paragraph">
      <style:text-properties style:language-asian="zh" style:country-asian="TW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內文" style:family="paragraph">
      <style:text-properties style:language-asian="zh" style:country-asian="TW"/>
    </style:style>
    <style:style style:name="TableCell7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language-asian="zh" style:country-asian="TW"/>
    </style:style>
    <style:style style:name="TableCell7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language-asian="zh" style:country-asian="TW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內文" style:family="paragraph">
      <style:text-properties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6" style:parent-style-name="內文" style:family="paragraph">
      <style:text-properties style:language-asian="zh" style:country-asian="TW"/>
    </style:style>
    <style:style style:name="TableRow757" style:family="table-row">
      <style:table-row-properties style:row-height="0.2034in" style:use-optimal-row-height="false"/>
    </style:style>
    <style:style style:name="TableCell7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81in" fo:margin-left="0.0597in">
        <style:tab-stops/>
      </style:paragraph-properties>
    </style:style>
    <style:style style:name="T760" style:parent-style-name="預設段落字型" style:family="text">
      <style:text-properties style:font-name="Times New Roman" fo:letter-spacing="0.0006in" fo:font-size="9pt" style:font-size-asian="9pt"/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TableCell7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69" style:family="table-row">
      <style:table-row-properties style:row-height="0.2055in" style:use-optimal-row-height="false"/>
    </style:style>
    <style:style style:name="TableCell7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95in" fo:margin-left="0.0597in">
        <style:tab-stops/>
      </style:paragraph-properties>
    </style:style>
    <style:style style:name="T772" style:parent-style-name="預設段落字型" style:family="text">
      <style:text-properties style:font-name="Times New Roman" fo:letter-spacing="0.0006in" fo:font-size="9pt" style:font-size-asian="9pt"/>
    </style:style>
    <style:style style:name="TableCell7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TableCell7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81" style:family="table-row">
      <style:table-row-properties style:row-height="0.2041in" style:use-optimal-row-height="false"/>
    </style:style>
    <style:style style:name="TableCell78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784" style:family="table-row">
      <style:table-row-properties style:row-height="0.2048in" style:use-optimal-row-height="false"/>
    </style:style>
    <style:style style:name="TableCell7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95in" fo:margin-left="0.0597in">
        <style:tab-stops/>
      </style:paragraph-properties>
    </style:style>
    <style:style style:name="T787" style:parent-style-name="預設段落字型" style:family="text">
      <style:text-properties style:font-name="Times New Roman" fo:letter-spacing="0.0006in" fo:font-size="9pt" style:font-size-asian="9pt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8in" fo:margin-left="0.0694in">
        <style:tab-stops/>
      </style:paragraph-properties>
    </style:style>
    <style:style style:name="T79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91" style:parent-style-name="預設段落字型" style:family="text">
      <style:text-properties style:font-name="新細明體" style:font-name-complex="新細明體" fo:letter-spacing="-0.0006in" fo:font-size="9pt" style:font-size-asian="9pt" style:font-size-complex="9pt" style:language-asian="zh" style:country-asian="TW"/>
    </style:style>
    <style:style style:name="T79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內文" style:family="paragraph">
      <style:text-properties style:language-asian="zh" style:country-asian="TW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內文" style:family="paragraph">
      <style:text-properties style:language-asian="zh" style:country-asian="TW"/>
    </style:style>
    <style:style style:name="TableCell7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8" style:parent-style-name="內文" style:family="paragraph">
      <style:text-properties style:language-asian="zh" style:country-asian="TW"/>
    </style:style>
    <style:style style:name="TableCell7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內文" style:family="paragraph">
      <style:text-properties style:language-asian="zh" style:country-asian="TW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text-properties style:language-asian="zh" style:country-asian="TW"/>
    </style:style>
    <style:style style:name="TableCell8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4" style:parent-style-name="內文" style:family="paragraph">
      <style:text-properties style:language-asian="zh" style:country-asian="TW"/>
    </style:style>
    <style:style style:name="TableRow805" style:family="table-row">
      <style:table-row-properties style:row-height="0.2055in" style:use-optimal-row-height="false"/>
    </style:style>
    <style:style style:name="TableCell8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81in" fo:margin-left="0.0597in">
        <style:tab-stops/>
      </style:paragraph-properties>
    </style:style>
    <style:style style:name="T808" style:parent-style-name="預設段落字型" style:family="text">
      <style:text-properties style:font-name="Times New Roman" fo:letter-spacing="0.0006in" fo:font-size="9pt" style:font-size-asian="9pt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59in" fo:margin-left="0.0694in">
        <style:tab-stops/>
      </style:paragraph-properties>
    </style:style>
    <style:style style:name="T81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12" style:parent-style-name="預設段落字型" style:family="text">
      <style:text-properties style:font-name="新細明體" style:font-name-complex="新細明體" fo:letter-spacing="-0.0006in" fo:font-size="9pt" style:font-size-asian="9pt" style:font-size-complex="9pt" style:language-asian="zh" style:country-asian="TW"/>
    </style:style>
    <style:style style:name="T81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81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15" style:parent-style-name="預設段落字型" style:family="text">
      <style:text-properties style:font-name="新細明體" style:font-name-complex="新細明體" fo:letter-spacing="-0.002in" fo:font-size="9pt" style:font-size-asian="9pt" style:font-size-complex="9pt" style:language-asian="zh" style:country-asian="TW"/>
    </style:style>
    <style:style style:name="T81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17" style:parent-style-name="預設段落字型" style:family="text">
      <style:text-properties style:font-name="新細明體" style:font-name-complex="新細明體" fo:letter-spacing="-0.002in" fo:font-size="9pt" style:font-size-asian="9pt" style:font-size-complex="9pt" style:language-asian="zh" style:country-asian="TW"/>
    </style:style>
    <style:style style:name="T81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1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8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language-asian="zh" style:country-asian="TW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language-asian="zh" style:country-asian="TW"/>
    </style:style>
    <style:style style:name="TableCell8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5" style:parent-style-name="內文" style:family="paragraph">
      <style:text-properties style:language-asian="zh" style:country-asian="TW"/>
    </style:style>
    <style:style style:name="TableCell8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7" style:parent-style-name="內文" style:family="paragraph">
      <style:text-properties style:language-asian="zh" style:country-asian="TW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text-properties style:language-asian="zh" style:country-asian="TW"/>
    </style:style>
    <style:style style:name="TableCell8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1" style:parent-style-name="內文" style:family="paragraph">
      <style:text-properties style:language-asian="zh" style:country-asian="TW"/>
    </style:style>
    <style:style style:name="TableRow832" style:family="table-row">
      <style:table-row-properties style:row-height="0.2048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81in" fo:margin-left="0.0597in">
        <style:tab-stops/>
      </style:paragraph-properties>
    </style:style>
    <style:style style:name="T835" style:parent-style-name="預設段落字型" style:family="text">
      <style:text-properties style:font-name="Times New Roman" fo:letter-spacing="0.0006in" fo:font-size="9pt" style:font-size-asian="9pt"/>
    </style:style>
    <style:style style:name="TableCell8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59in" fo:margin-left="0.0694in">
        <style:tab-stops/>
      </style:paragraph-properties>
    </style:style>
    <style:style style:name="T83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839" style:parent-style-name="預設段落字型" style:family="text">
      <style:text-properties style:font-name="新細明體" style:font-name-complex="新細明體" fo:letter-spacing="-0.0013in" fo:font-size="9pt" style:font-size-asian="9pt" style:font-size-complex="9pt" style:language-asian="zh" style:country-asian="TW"/>
    </style:style>
    <style:style style:name="T840" style:parent-style-name="預設段落字型" style:family="text">
      <style:text-properties style:font-name="Times New Roman" style:font-name-asian="Times New Roman" fo:letter-spacing="0.0006in" fo:font-size="9pt" style:font-size-asian="9pt" style:font-size-complex="9pt" style:language-asian="zh" style:country-asian="TW"/>
    </style:style>
    <style:style style:name="T841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84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843" style:parent-style-name="預設段落字型" style:family="text">
      <style:text-properties style:font-name="Times New Roman" style:font-name-asian="Times New Roman" fo:letter-spacing="0.0006in" fo:font-size="9pt" style:font-size-asian="9pt" style:font-size-complex="9pt" style:language-asian="zh" style:country-asian="TW"/>
    </style:style>
    <style:style style:name="T84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內文" style:family="paragraph">
      <style:text-properties style:language-asian="zh" style:country-asian="TW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內文" style:family="paragraph">
      <style:text-properties style:language-asian="zh" style:country-asian="TW"/>
    </style:style>
    <style:style style:name="TableCell8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0" style:parent-style-name="內文" style:family="paragraph">
      <style:text-properties style:language-asian="zh" style:country-asian="TW"/>
    </style:style>
    <style:style style:name="TableCell8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2" style:parent-style-name="內文" style:family="paragraph">
      <style:text-properties style:language-asian="zh" style:country-asian="TW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text-properties style:language-asian="zh" style:country-asian="TW"/>
    </style:style>
    <style:style style:name="TableCell8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6" style:parent-style-name="內文" style:family="paragraph">
      <style:text-properties style:language-asian="zh" style:country-asian="TW"/>
    </style:style>
    <style:style style:name="TableRow857" style:family="table-row">
      <style:table-row-properties style:row-height="0.2048in" style:use-optimal-row-height="false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381in" fo:margin-left="0.0597in">
        <style:tab-stops/>
      </style:paragraph-properties>
    </style:style>
    <style:style style:name="T860" style:parent-style-name="預設段落字型" style:family="text">
      <style:text-properties style:font-name="Times New Roman" fo:letter-spacing="0.0006in" fo:font-size="9pt" style:font-size-asian="9pt"/>
    </style:style>
    <style:style style:name="TableCell8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59in" fo:margin-left="0.0694in">
        <style:tab-stops/>
      </style:paragraph-properties>
    </style:style>
    <style:style style:name="T86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64" style:parent-style-name="預設段落字型" style:family="text">
      <style:text-properties style:font-name="新細明體" style:font-name-complex="新細明體" fo:letter-spacing="-0.0013in" fo:font-size="9pt" style:font-size-asian="9pt" style:font-size-complex="9pt"/>
    </style:style>
    <style:style style:name="T865" style:parent-style-name="預設段落字型" style:family="text">
      <style:text-properties style:font-name="Times New Roman" style:font-name-asian="Times New Roman" fo:letter-spacing="0.0006in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868" style:parent-style-name="預設段落字型" style:family="text">
      <style:text-properties style:font-name="Times New Roman" style:font-name-asian="Times New Roman" fo:letter-spacing="0.0006in" fo:font-size="9pt" style:font-size-asian="9pt" style:font-size-complex="9pt"/>
    </style:style>
    <style:style style:name="T86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TableCell8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76" style:family="table-row">
      <style:table-row-properties style:row-height="0.2048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81in" fo:margin-left="0.0597in">
        <style:tab-stops/>
      </style:paragraph-properties>
    </style:style>
    <style:style style:name="T879" style:parent-style-name="預設段落字型" style:family="text">
      <style:text-properties style:font-name="Times New Roman" fo:letter-spacing="0.0006in" fo:font-size="9pt" style:font-size-asian="9pt"/>
    </style:style>
    <style:style style:name="TableCell8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3" style:parent-style-name="內文" style:family="paragraph">
      <style:text-properties style:language-asian="zh" style:country-asian="TW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text-properties style:language-asian="zh" style:country-asian="TW"/>
    </style:style>
    <style:style style:name="TableCell8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7" style:parent-style-name="內文" style:family="paragraph">
      <style:text-properties style:language-asian="zh" style:country-asian="TW"/>
    </style:style>
    <style:style style:name="TableCell8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9" style:parent-style-name="內文" style:family="paragraph">
      <style:text-properties style:language-asian="zh" style:country-asian="TW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內文" style:family="paragraph">
      <style:text-properties style:language-asian="zh" style:country-asian="TW"/>
    </style:style>
    <style:style style:name="TableCell8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3" style:parent-style-name="內文" style:family="paragraph">
      <style:text-properties style:language-asian="zh" style:country-asian="TW"/>
    </style:style>
    <style:style style:name="TableRow894" style:family="table-row">
      <style:table-row-properties style:row-height="0.2048in" style:use-optimal-row-height="false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81in" fo:margin-left="0.0597in">
        <style:tab-stops/>
      </style:paragraph-properties>
    </style:style>
    <style:style style:name="T897" style:parent-style-name="預設段落字型" style:family="text">
      <style:text-properties style:font-name="Times New Roman" fo:letter-spacing="0.0006in" fo:font-size="9pt" style:font-size-asian="9pt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TableCell9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TableCell9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06" style:family="table-row">
      <style:table-row-properties style:row-height="0.2048in" style:use-optimal-row-height="false"/>
    </style:style>
    <style:style style:name="TableCell9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381in" fo:margin-left="0.0597in">
        <style:tab-stops/>
      </style:paragraph-properties>
    </style:style>
    <style:style style:name="T909" style:parent-style-name="預設段落字型" style:family="text">
      <style:text-properties style:font-name="Times New Roman" fo:letter-spacing="0.0006in" fo:font-size="9pt" style:font-size-asian="9pt"/>
    </style:style>
    <style:style style:name="TableCell9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59in" fo:margin-left="0.0694in">
        <style:tab-stops/>
      </style:paragraph-properties>
    </style:style>
    <style:style style:name="T91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13" style:parent-style-name="預設段落字型" style:family="text">
      <style:text-properties style:font-name="新細明體" style:font-name-complex="新細明體" fo:letter-spacing="-0.0013in" fo:font-size="9pt" style:font-size-asian="9pt" style:font-size-complex="9pt"/>
    </style:style>
    <style:style style:name="T914" style:parent-style-name="預設段落字型" style:family="text">
      <style:text-properties style:font-name="Times New Roman" style:font-name-asian="Times New Roman" fo:letter-spacing="0.0006in" fo:font-size="9pt" style:font-size-asian="9pt" style:font-size-complex="9pt"/>
    </style:style>
    <style:style style:name="T915" style:parent-style-name="預設段落字型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91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TableCell9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TableCell9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23" style:family="table-row">
      <style:table-row-properties style:row-height="0.2048in" style:use-optimal-row-height="false"/>
    </style:style>
    <style:style style:name="TableCell92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926" style:family="table-row">
      <style:table-row-properties style:row-height="0.2048in" style:use-optimal-row-height="false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81in" fo:margin-left="0.0597in">
        <style:tab-stops/>
      </style:paragraph-properties>
    </style:style>
    <style:style style:name="T929" style:parent-style-name="預設段落字型" style:family="text">
      <style:text-properties style:font-name="Times New Roman" fo:letter-spacing="0.0006in" fo:font-size="9pt" style:font-size-asian="9pt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TableCell9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38" style:family="table-row">
      <style:table-row-properties style:row-height="0.2034in" style:use-optimal-row-height="false"/>
    </style:style>
    <style:style style:name="TableCell9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81in" fo:margin-left="0.0597in">
        <style:tab-stops/>
      </style:paragraph-properties>
    </style:style>
    <style:style style:name="T941" style:parent-style-name="預設段落字型" style:family="text">
      <style:text-properties style:font-name="Times New Roman" fo:letter-spacing="0.0006in" fo:font-size="9pt" style:font-size-asian="9pt"/>
    </style:style>
    <style:style style:name="TableCell9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TableCell9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TableCell9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50" style:family="table-row">
      <style:table-row-properties style:row-height="0.2048in" style:use-optimal-row-height="false"/>
    </style:style>
    <style:style style:name="TableCell9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597in">
        <style:tab-stops/>
      </style:paragraph-properties>
    </style:style>
    <style:style style:name="T953" style:parent-style-name="預設段落字型" style:family="text">
      <style:text-properties style:font-name="Times New Roman" fo:letter-spacing="0.0006in" fo:font-size="9pt" style:font-size-asian="9pt"/>
    </style:style>
    <style:style style:name="TableCell9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TableCell9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62" style:family="table-row">
      <style:table-row-properties style:row-height="0.2055in" style:use-optimal-row-height="false"/>
    </style:style>
    <style:style style:name="TableCell9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395in" fo:margin-left="0.0597in">
        <style:tab-stops/>
      </style:paragraph-properties>
    </style:style>
    <style:style style:name="T965" style:parent-style-name="預設段落字型" style:family="text">
      <style:text-properties style:font-name="Times New Roman" fo:letter-spacing="0.0006in" fo:font-size="9pt" style:font-size-asian="9pt"/>
    </style:style>
    <style:style style:name="TableCell9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TableCell9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TableCell9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74" style:family="table-row">
      <style:table-row-properties style:row-height="0.2041in" style:use-optimal-row-height="false"/>
    </style:style>
    <style:style style:name="TableCell975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977" style:family="table-row">
      <style:table-row-properties style:row-height="0.2048in" style:use-optimal-row-height="false"/>
    </style:style>
    <style:style style:name="TableCell9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381in" fo:margin-left="0.0666in">
        <style:tab-stops/>
      </style:paragraph-properties>
    </style:style>
    <style:style style:name="T980" style:parent-style-name="預設段落字型" style:family="text">
      <style:text-properties style:font-name="Times New Roman" fo:letter-spacing="0.0006in" fo:font-size="9pt" style:font-size-asian="9pt"/>
    </style:style>
    <style:style style:name="TableCell9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4" style:parent-style-name="內文" style:family="paragraph">
      <style:text-properties style:language-asian="zh" style:country-asian="TW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內文" style:family="paragraph">
      <style:text-properties style:language-asian="zh" style:country-asian="TW"/>
    </style:style>
    <style:style style:name="TableCell9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88" style:parent-style-name="內文" style:family="paragraph">
      <style:text-properties style:language-asian="zh" style:country-asian="TW"/>
    </style:style>
    <style:style style:name="TableCell9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0" style:parent-style-name="內文" style:family="paragraph">
      <style:text-properties style:language-asian="zh" style:country-asian="TW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內文" style:family="paragraph">
      <style:text-properties style:language-asian="zh" style:country-asian="TW"/>
    </style:style>
    <style:style style:name="TableCell9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4" style:parent-style-name="內文" style:family="paragraph">
      <style:text-properties style:language-asian="zh" style:country-asian="TW"/>
    </style:style>
    <style:style style:name="TableRow995" style:family="table-row">
      <style:table-row-properties style:row-height="0.2048in" style:use-optimal-row-height="false"/>
    </style:style>
    <style:style style:name="P996" style:parent-style-name="內文" style:family="paragraph">
      <style:text-properties style:language-asian="zh" style:country-asian="TW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TableCell10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TableCell10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05" style:family="table-row">
      <style:table-row-properties style:row-height="0.2048in" style:use-optimal-row-height="false"/>
    </style:style>
    <style:style style:name="TableCell10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TableCell10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TableCell10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14" style:family="table-row">
      <style:table-row-properties style:row-height="0.2048in" style:use-optimal-row-height="false"/>
    </style:style>
    <style:style style:name="TableCell10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0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內文" style:family="paragraph">
      <style:text-properties style:language-asian="zh" style:country-asian="TW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內文" style:family="paragraph">
      <style:text-properties style:language-asian="zh" style:country-asian="TW"/>
    </style:style>
    <style:style style:name="TableCell10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22" style:parent-style-name="內文" style:family="paragraph">
      <style:text-properties style:language-asian="zh" style:country-asian="TW"/>
    </style:style>
    <style:style style:name="TableCell10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24" style:parent-style-name="內文" style:family="paragraph">
      <style:text-properties style:language-asian="zh" style:country-asian="TW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內文" style:family="paragraph">
      <style:text-properties style:language-asian="zh" style:country-asian="TW"/>
    </style:style>
    <style:style style:name="TableCell10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28" style:parent-style-name="內文" style:family="paragraph">
      <style:text-properties style:language-asian="zh" style:country-asian="TW"/>
    </style:style>
    <style:style style:name="TableRow1029" style:family="table-row">
      <style:table-row-properties style:row-height="0.2048in" style:use-optimal-row-height="false"/>
    </style:style>
    <style:style style:name="P1030" style:parent-style-name="內文" style:family="paragraph">
      <style:text-properties style:language-asian="zh" style:country-asian="TW"/>
    </style:style>
    <style:style style:name="TableCell10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4" style:parent-style-name="內文" style:family="paragraph">
      <style:text-properties style:language-asian="zh" style:country-asian="TW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內文" style:family="paragraph">
      <style:text-properties style:language-asian="zh" style:country-asian="TW"/>
    </style:style>
    <style:style style:name="TableCell10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8" style:parent-style-name="內文" style:family="paragraph">
      <style:text-properties style:language-asian="zh" style:country-asian="TW"/>
    </style:style>
    <style:style style:name="TableCell10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0" style:parent-style-name="內文" style:family="paragraph">
      <style:text-properties style:language-asian="zh" style:country-asian="TW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text-properties style:language-asian="zh" style:country-asian="TW"/>
    </style:style>
    <style:style style:name="TableCell10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44" style:parent-style-name="內文" style:family="paragraph">
      <style:text-properties style:language-asian="zh" style:country-asian="TW"/>
    </style:style>
    <style:style style:name="TableRow1045" style:family="table-row">
      <style:table-row-properties style:row-height="0.2048in" style:use-optimal-row-height="false"/>
    </style:style>
    <style:style style:name="TableCell10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81in" fo:margin-left="0.0666in">
        <style:tab-stops/>
      </style:paragraph-properties>
    </style:style>
    <style:style style:name="T1048" style:parent-style-name="預設段落字型" style:family="text">
      <style:text-properties style:font-name="Times New Roman" fo:letter-spacing="0.0006in" fo:font-size="9pt" style:font-size-asian="9pt"/>
    </style:style>
    <style:style style:name="TableCell10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TableCell10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57" style:family="table-row">
      <style:table-row-properties style:row-height="0.2048in" style:use-optimal-row-height="false"/>
    </style:style>
    <style:style style:name="TableCell10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0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內文" style:family="paragraph">
      <style:text-properties style:language-asian="zh" style:country-asian="TW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內文" style:family="paragraph">
      <style:text-properties style:language-asian="zh" style:country-asian="TW"/>
    </style:style>
    <style:style style:name="TableCell10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5" style:parent-style-name="內文" style:family="paragraph">
      <style:text-properties style:language-asian="zh" style:country-asian="TW"/>
    </style:style>
    <style:style style:name="TableCell10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內文" style:family="paragraph">
      <style:text-properties style:language-asian="zh" style:country-asian="TW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內文" style:family="paragraph">
      <style:text-properties style:language-asian="zh" style:country-asian="TW"/>
    </style:style>
    <style:style style:name="TableCell10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1" style:parent-style-name="內文" style:family="paragraph">
      <style:text-properties style:language-asian="zh" style:country-asian="TW"/>
    </style:style>
    <style:style style:name="TableRow1072" style:family="table-row">
      <style:table-row-properties style:row-height="0.2597in" style:use-optimal-row-height="false"/>
    </style:style>
    <style:style style:name="TableCell1073" style:family="table-cell">
      <style:table-cell-properties fo:border-top="0.0104in solid #000000" fo:border-left="0.0312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243in" fo:margin-left="1.0451in">
        <style:tab-stops/>
      </style:paragraph-properties>
    </style:style>
    <style:style style:name="T10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76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07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78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07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1080" style:family="table-cell">
      <style:table-cell-properties fo:border-top="0.0104in solid #000000" fo:border-left="0.0104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243in" fo:margin-left="0.0083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082" style:family="table-row">
      <style:table-row-properties style:row-height="0.5201in" style:use-optimal-row-height="false"/>
    </style:style>
    <style:style style:name="TableCell10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10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1085" style:family="table-row">
      <style:table-row-properties style:row-height="0.677in" style:use-optimal-row-height="false"/>
    </style:style>
    <style:style style:name="TableCell1086" style:family="table-cell">
      <style:table-cell-properties fo:border="0.0312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88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8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90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91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9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93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1094" style:parent-style-name="TableParagraph" style:family="paragraph">
      <style:paragraph-properties fo:line-height="151%" fo:margin-left="0.0666in" fo:margin-right="0.065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9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263in" fo:margin-left="0.05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097" style:family="table-row">
      <style:table-row-properties style:row-height="1.7701in" style:use-optimal-row-height="false"/>
    </style:style>
    <style:style style:name="TableCell109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06in" fo:margin-left="0.0666in">
        <style:tab-stops/>
      </style:paragraph-properties>
    </style:style>
    <style:style style:name="T110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2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3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24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1125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112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27" style:parent-style-name="預設段落字型" style:family="text">
      <style:text-properties style:font-name="新細明體" style:font-name-complex="新細明體" fo:letter-spacing="-0.0166in" fo:font-size="10pt" style:font-size-asian="10pt" style:font-size-complex="10pt" style:language-asian="zh" style:country-asian="TW"/>
    </style:style>
    <style:style style:name="T112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2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3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3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3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13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134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35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13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3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38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39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1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4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143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4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45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4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4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48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49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50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51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52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53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5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55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5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5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58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5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160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style:language-asian="zh" style:country-asian="TW"/>
    </style:style>
    <style:style style:name="T1161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6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16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6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6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6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6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6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6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7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7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P1172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1173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11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75" style:parent-style-name="預設段落字型" style:family="text">
      <style:text-properties style:font-name="新細明體" style:font-name-complex="新細明體" fo:letter-spacing="-0.0166in" fo:font-size="10pt" style:font-size-asian="10pt" style:font-size-complex="10pt" style:language-asian="zh" style:country-asian="TW"/>
    </style:style>
    <style:style style:name="T117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7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7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7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8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18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182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83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18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85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86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87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9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9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191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92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93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9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95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9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9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198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199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200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style:language-asian="zh" style:country-asian="TW"/>
    </style:style>
    <style:style style:name="T1201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02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120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0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0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0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0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0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0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P1210" style:parent-style-name="TableParagraph" style:family="paragraph">
      <style:paragraph-properties fo:margin-top="0.009in" fo:margin-left="0.1631in">
        <style:tab-stops/>
      </style:paragraph-properties>
    </style:style>
    <style:style style:name="T1211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121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13" style:parent-style-name="預設段落字型" style:family="text">
      <style:text-properties style:font-name="新細明體" style:font-name-complex="新細明體" fo:letter-spacing="-0.0166in" fo:font-size="10pt" style:font-size-asian="10pt" style:font-size-complex="10pt" style:language-asian="zh" style:country-asian="TW"/>
    </style:style>
    <style:style style:name="T121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1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1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1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1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1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2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21" style:parent-style-name="預設段落字型" style:family="text">
      <style:text-properties style:font-name="新細明體" style:font-name-complex="新細明體" fo:font-weight="bold" style:font-weight-asian="bold" style:font-weight-complex="bold" fo:letter-spacing="0.0006in" style:text-scale="99%" fo:font-size="10pt" style:font-size-asian="10pt" style:font-size-complex="10pt" style:language-asian="zh" style:country-asian="TW"/>
    </style:style>
    <style:style style:name="T1222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2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2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2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2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2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2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2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30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23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style:language-asian="zh" style:country-asian="TW"/>
    </style:style>
    <style:style style:name="T1232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3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23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3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3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3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3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3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4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4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P1242" style:parent-style-name="TableParagraph" style:family="paragraph">
      <style:paragraph-properties fo:margin-top="0.0062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1243" style:parent-style-name="TableParagraph" style:family="paragraph">
      <style:paragraph-properties fo:margin-left="0.0666in">
        <style:tab-stops/>
      </style:paragraph-properties>
    </style:style>
    <style:style style:name="T124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3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2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3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54" style:parent-style-name="TableParagraph" style:family="paragraph">
      <style:paragraph-properties fo:margin-top="0.009in" fo:margin-left="0.1631in">
        <style:tab-stops>
          <style:tab-stop style:type="left" style:position="1.9451in"/>
        </style:tab-stops>
      </style:paragraph-properties>
    </style:style>
    <style:style style:name="T1255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125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57" style:parent-style-name="預設段落字型" style:family="text">
      <style:text-properties style:font-name="新細明體" style:font-name-complex="新細明體" fo:letter-spacing="-0.0166in" fo:font-size="10pt" style:font-size-asian="10pt" style:font-size-complex="10pt" style:language-asian="zh" style:country-asian="TW"/>
    </style:style>
    <style:style style:name="T125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5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6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6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6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6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264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65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26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6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68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69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1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7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273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7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75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7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7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78" style:parent-style-name="預設段落字型" style:family="text">
      <style:text-properties style:font-name="新細明體" style:font-name-complex="新細明體" fo:font-weight="bold" style:font-weight-asian="bold" style:font-weight-complex="bold" fo:letter-spacing="-0.0319in" style:text-scale="99%" fo:font-size="10pt" style:font-size-asian="10pt" style:font-size-complex="10pt" style:language-asian="zh" style:country-asian="TW"/>
    </style:style>
    <style:style style:name="T1279" style:parent-style-name="預設段落字型" style:family="text">
      <style:text-properties style:font-name="新細明體" style:font-name-complex="新細明體" fo:font-weight="bold" style:font-weight-asian="bold" style:font-weight-complex="bold" fo:letter-spacing="-0.0312in" style:text-scale="99%" fo:font-size="10pt" style:font-size-asian="10pt" style:font-size-complex="10pt" style:language-asian="zh" style:country-asian="TW"/>
    </style:style>
    <style:style style:name="T1280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8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283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8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128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8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8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88" style:parent-style-name="預設段落字型" style:family="text">
      <style:text-properties style:font-name="新細明體" style:font-name-complex="新細明體" fo:font-weight="bold" style:font-weight-asian="bold" style:font-weight-complex="bold" fo:letter-spacing="0.002in" style:text-scale="99%" fo:font-size="10pt" style:font-size-asian="10pt" style:font-size-complex="10pt" style:language-asian="zh" style:country-asian="TW"/>
    </style:style>
    <style:style style:name="T128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9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9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92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9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9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9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9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9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29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299" style:parent-style-name="預設段落字型" style:family="text">
      <style:text-properties style:font-name="新細明體" style:font-name-complex="新細明體" fo:font-weight="bold" style:font-weight-asian="bold" style:font-weight-complex="bold" fo:letter-spacing="0.0006in" style:text-scale="99%" fo:font-size="10pt" style:font-size-asian="10pt" style:font-size-complex="10pt" style:language-asian="zh" style:country-asian="TW"/>
    </style:style>
    <style:style style:name="T1300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01" style:parent-style-name="預設段落字型" style:family="text">
      <style:text-properties style:font-name="新細明體" style:font-name-complex="新細明體" fo:font-weight="bold" style:font-weight-asian="bold" style:font-weight-complex="bold" fo:letter-spacing="-0.0284in" style:text-scale="99%" fo:font-size="10pt" style:font-size-asian="10pt" style:font-size-complex="10pt" style:language-asian="zh" style:country-asian="TW"/>
    </style:style>
    <style:style style:name="T1302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P1303" style:parent-style-name="TableParagraph" style:family="paragraph">
      <style:paragraph-properties fo:margin-top="0.0104in" fo:margin-left="3.0222in">
        <style:tab-stops/>
      </style:paragraph-properties>
    </style:style>
    <style:style style:name="T130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05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0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0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0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0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1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1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12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31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314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15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1316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1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18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19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20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21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1322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23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324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P1325" style:parent-style-name="TableParagraph" style:family="paragraph">
      <style:paragraph-properties fo:margin-top="0.0104in" fo:margin-left="3.0222in">
        <style:tab-stops/>
      </style:paragraph-properties>
    </style:style>
    <style:style style:name="T132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2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28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2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3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31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32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33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3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33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336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37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1338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39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40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41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style:text-scale="99%" fo:font-size="10pt" style:font-size-asian="10pt" style:font-size-complex="10pt" style:language-asian="zh" style:country-asian="TW"/>
    </style:style>
    <style:style style:name="T1342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43" style:parent-style-name="預設段落字型" style:family="text">
      <style:text-properties style:font-name="新細明體" style:font-name-complex="新細明體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134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text-scale="99%" fo:font-size="10pt" style:font-size-asian="10pt" style:font-size-complex="10pt" style:language-asian="zh" style:country-asian="TW"/>
    </style:style>
    <style:style style:name="T1345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1346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1347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P1348" style:parent-style-name="內文" style:family="paragraph">
      <style:text-properties style:language-asian="zh" style:country-asian="TW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p text:style-name="P45"><text:span text:style-name="T46">申請基本資料</text:span><text:span text:style-name="T47"><text:s/></text:span><text:span text:style-name="T48">一、案名：</text:span></text:p>
            <text:p text:style-name="P49">二、初次送件日期：<text:tab/>年<text:tab/>月<text:tab/>日，本次送件日期:<text:tab/>年<text:tab/>月<text:tab/>日<text:s/>三、建照掛件日期：<text:tab/>年<text:tab/>月<text:tab/>日，或□尚未辦理建照掛件</text:p>
            <text:p text:style-name="P50"><text:span text:style-name="T51">四、申請單位</text:span><text:span text:style-name="T52">(</text:span><text:span text:style-name="T53">業主</text:span><text:span text:style-name="T54">)</text:span><text:span text:style-name="T55">：</text:span></text:p>
            <text:p text:style-name="P56"><text:span text:style-name="T57">五、設計單位</text:span><text:span text:style-name="T58">(</text:span><text:span text:style-name="T59">事務所</text:span><text:span text:style-name="T60">)</text:span><text:span text:style-name="T61">：</text:span><text:span text:style-name="T62"><text:tab/></text:span><text:span text:style-name="T63">聯絡人、電話：</text:span></text:p>
            <text:p text:style-name="P64"><text:span text:style-name="T65">六、申請項目：</text:span><text:span text:style-name="T66">□</text:span><text:span text:style-name="T67">容積移轉</text:span><text:span text:style-name="T68"><text:s/>□</text:span><text:span text:style-name="T69">開放空間獎勵</text:span><text:span text:style-name="T70"><text:s/>□</text:span><text:span text:style-name="T71">綠建築獎勵</text:span><text:span text:style-name="T72"><text:s/>□</text:span><text:span text:style-name="T73">大規模獎勵</text:span><text:span text:style-name="T74"><text:s/>□</text:span><text:span text:style-name="T75">都市更新獎勵</text:span><text:span text:style-name="T76"><text:s/></text:span><text:span text:style-name="T77">□</text:span><text:span text:style-name="T78">其他</text:span><text:span text:style-name="T79">:_</text:span><text:span text:style-name="T80"><text:s/></text:span><text:span text:style-name="T81"><text:tab/></text:span><text:span text:style-name="T82"><text:s/></text:span><text:span text:style-name="T83"><text:s/></text:span><text:span text:style-name="T84">七、其它單位審查項目：</text:span><text:span text:style-name="T85">□</text:span><text:span text:style-name="T86">交通影響評估</text:span><text:span text:style-name="T87"><text:s/></text:span><text:span text:style-name="T88">□</text:span><text:span text:style-name="T89">環境影響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  <text:p text:style-name="P95">項目</text:p>
          </table:table-cell>
          <table:table-cell table:style-name="TableCell96" table:number-columns-spanned="3">
            <text:p text:style-name="P97">設計單位檢核</text:p>
          </table:table-cell>
          <table:covered-table-cell/>
          <table:covered-table-cell/>
          <table:table-cell table:style-name="TableCell98" table:number-columns-spanned="2">
            <text:p text:style-name="P99">查核人員覆核</text:p>
          </table:table-cell>
          <table:covered-table-cell/>
          <table:table-cell table:style-name="TableCell100" table:number-rows-spanned="2">
            <text:p text:style-name="P101"/>
            <text:p text:style-name="P102">說明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符合</text:p>
          </table:table-cell>
          <table:table-cell table:style-name="TableCell106">
            <text:p text:style-name="P107">不符合</text:p>
          </table:table-cell>
          <table:table-cell table:style-name="TableCell108">
            <text:p text:style-name="P109">不適用</text:p>
          </table:table-cell>
          <table:table-cell table:style-name="TableCell110">
            <text:p text:style-name="P111">符合</text:p>
          </table:table-cell>
          <table:table-cell table:style-name="TableCell112">
            <text:p text:style-name="P113">不符合</text:p>
          </table: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封面採用新版本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編排目錄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8">
            <text:p text:style-name="P140">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申請書</text:p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委託書</text:p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建築師簽證表</text:p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提案單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業主切結書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P203"><text:span text:style-name="T204">8</text:span></text:p>
          </table:table-cell>
          <table:table-cell table:style-name="TableCell205">
            <text:p text:style-name="P206">資訊公開同意書</text:p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>建照掛件文件</text:p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>
            <text:p text:style-name="P228"><text:span text:style-name="T229">以上文件應簽章完成</text:span>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 table:number-columns-spanned="8">
            <text:p text:style-name="P238">法令檢討</text:p>
            <text:p text:style-name="P239"><text:span text:style-name="T240">◎</text:span><text:span text:style-name="T241">需確實檢討方得辦理排會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10</text:span></text:p>
          </table:table-cell>
          <table:table-cell table:style-name="TableCell246">
            <text:p text:style-name="P247">都市計畫法新北市施行細則檢<text:s/>討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1</text:span></text:p>
          </table:table-cell>
          <table:table-cell table:style-name="TableCell264">
            <text:p text:style-name="P265">土地使用管制要點檢討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2</text:span></text:p>
          </table:table-cell>
          <table:table-cell table:style-name="TableCell282">
            <text:p text:style-name="P283">都市設計審議原則檢討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3</text:span></text:p>
          </table:table-cell>
          <table:table-cell table:style-name="TableCell300">
            <text:p text:style-name="P301"><text:span text:style-name="T302">獎勵專章</text:span><text:span text:style-name="T303">(</text:span><text:span text:style-name="T304">含開放空間、容積移</text:span></text:p>
            <text:p text:style-name="P305"><text:span text:style-name="T306">轉友善方案、土管獎勵等</text:span><text:span text:style-name="T307">)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4</text:span></text:p>
          </table:table-cell>
          <table:table-cell table:style-name="TableCell324">
            <text:p text:style-name="P325">建管放寬事項專章檢討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5</text:span></text:p>
          </table:table-cell>
          <table:table-cell table:style-name="TableCell342">
            <text:p text:style-name="P343">其它相關法規檢討</text:p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  <table:table-cell table:style-name="TableCell352">
            <text:p text:style-name="P353"><text:span text:style-name="T354">以上文件應簽章完成</text:span></text:p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 table:number-columns-spanned="8">
            <text:p text:style-name="P363">基地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16</text:span></text:p>
          </table:table-cell>
          <table:table-cell table:style-name="TableCell368">
            <text:p text:style-name="P369"><text:span text:style-name="T370">都市計畫圖</text:span><text:span text:style-name="T371">(</text:span><text:span text:style-name="T372">標明基地位置</text:span><text:span text:style-name="T373">)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7</text:span></text:p>
          </table:table-cell>
          <table:table-cell table:style-name="TableCell390">
            <text:p text:style-name="P391"><text:span text:style-name="T392">地籍圖套繪</text:span><text:span text:style-name="T393">(</text:span><text:span text:style-name="T394">標明基地位置</text:span><text:span text:style-name="T395">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18</text:span></text:p>
          </table:table-cell>
          <table:table-cell table:style-name="TableCell412">
            <text:p text:style-name="P413">建築線指示圖</text:p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P422"><text:span text:style-name="T423">19</text:span></text:p>
          </table:table-cell>
          <table:table-cell table:style-name="TableCell424">
            <text:p text:style-name="P425">鄰地關係圖</text:p>
            <text:p text:style-name="P426"><text:span text:style-name="T427">(</text:span><text:span text:style-name="T428">基地中心</text:span><text:span text:style-name="T429"><text:s/></text:span><text:span text:style-name="T430">500</text:span><text:span text:style-name="T431"><text:s/></text:span><text:span text:style-name="T432">公尺範圍內</text:span><text:span text:style-name="T433">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0</text:span></text:p>
          </table:table-cell>
          <table:table-cell table:style-name="TableCell450">
            <text:p text:style-name="P451">基地周邊環境現況照片及說明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1</text:span></text:p>
          </table:table-cell>
          <table:table-cell table:style-name="TableCell468">
            <text:p text:style-name="P469">全區街廓配置圖說明</text:p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</table:table-row>
        <table:table-row table:style-name="TableRow476">
          <table:table-cell table:style-name="TableCell477">
            <text:p text:style-name="P478"><text:span text:style-name="T479">22</text:span></text:p>
          </table:table-cell>
          <table:table-cell table:style-name="TableCell480">
            <text:p text:style-name="P481">基地交通系統及道路</text:p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</table:table-row>
        <table:table-row table:style-name="TableRow488">
          <table:table-cell table:style-name="TableCell489" table:number-columns-spanned="8">
            <text:p text:style-name="P490">設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23</text:span></text:p>
          </table:table-cell>
          <table:table-cell table:style-name="TableCell495">
            <text:p text:style-name="P496">面積計算表</text:p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</table:table-row>
        <table:table-row table:style-name="TableRow503">
          <table:table-cell table:style-name="TableCell504">
            <text:p text:style-name="P505"><text:span text:style-name="T506">24</text:span></text:p>
          </table:table-cell>
          <table:table-cell table:style-name="TableCell507">
            <text:p text:style-name="P508"><text:span text:style-name="T509">說明開發內容、設計目標及構想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25</text:span></text:p>
          </table:table-cell>
          <table:table-cell table:style-name="TableCell526">
            <text:p text:style-name="P527">建築物造型及量體計畫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26</text:span></text:p>
          </table:table-cell>
          <table:table-cell table:style-name="TableCell544">
            <text:p text:style-name="P545">建築物外牆材質及色彩計畫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soft-page-break/>
      <text:p text:style-name="P558"><text:span text:style-name="T575"><draw:frame draw:z-index="251657728" draw:id="id6" draw:style-name="a6" draw:name="Text Box 2" text:anchor-type="paragraph" svg:x="0.65833in" svg:y="0.74861in" svg:width="6.96875in" svg:height="9.825in" style:rel-width="scale" style:rel-height="scale"><draw:text-box><table:table table:style-name="Table576"><table:table-columns><table:table-column table:style-name="TableColumn577"/><table:table-column table:style-name="TableColumn578"/><table:table-column table:style-name="TableColumn579"/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/table:table-columns><table:table-row table:style-name="TableRow586"><table:table-cell table:style-name="TableCell587"><text:p text:style-name="P588"><text:span text:style-name="T589">27</text:span></text:p></table:table-cell><table:table-cell table:style-name="TableCell590"><text:p text:style-name="P591"><text:span text:style-name="T592">建築</text:span><text:span text:style-name="T593">物</text:span><text:span text:style-name="T594">透視模擬</text:span><text:span text:style-name="T595">(</text:span><text:span text:style-name="T596">與實景模擬</text:span><text:span text:style-name="T597">)</text:span></text:p></table:table-cell><table:table-cell table:style-name="TableCell598"><text:p text:style-name="P599"/></table:table-cell><table:table-cell table:style-name="TableCell600"><text:p text:style-name="P601"/></table:table-cell><table:table-cell table:style-name="TableCell602" table:number-columns-spanned="2"><text:p text:style-name="P603"/></table:table-cell><table:covered-table-cell/><table:table-cell table:style-name="TableCell604"><text:p text:style-name="P605"/></table:table-cell><table:table-cell table:style-name="TableCell606"><text:p text:style-name="P607"/></table:table-cell><table:table-cell table:style-name="TableCell608"><text:p text:style-name="P609"/></table:table-cell></table:table-row><table:table-row table:style-name="TableRow610"><table:table-cell table:style-name="TableCell611"><text:p text:style-name="P612"><text:span text:style-name="T613">28</text:span></text:p></table:table-cell><table:table-cell table:style-name="TableCell614"><text:p text:style-name="P615">建築物照明計畫</text:p></table:table-cell><table:table-cell table:style-name="TableCell616"><text:p text:style-name="內文"/></table:table-cell><table:table-cell table:style-name="TableCell617"><text:p text:style-name="內文"/></table:table-cell><table:table-cell table:style-name="TableCell618" table:number-columns-spanned="2"><text:p text:style-name="內文"/></table:table-cell><table:covered-table-cell/><table:table-cell table:style-name="TableCell619"><text:p text:style-name="內文"/></table:table-cell><table:table-cell table:style-name="TableCell620"><text:p text:style-name="內文"/></table:table-cell><table:table-cell table:style-name="TableCell621"><text:p text:style-name="內文"/></table:table-cell></table:table-row><table:table-row table:style-name="TableRow622"><table:table-cell table:style-name="TableCell623"><text:p text:style-name="P624"><text:span text:style-name="T625">29</text:span></text:p></table:table-cell><table:table-cell table:style-name="TableCell626"><text:p text:style-name="P627"><text:span text:style-name="T628">車行及人行動線計</text:span><text:span text:style-name="T629">畫</text:span><text:span text:style-name="T630">(</text:span><text:span text:style-name="T631">外部</text:span><text:span text:style-name="T632">)</text:span></text:p></table:table-cell><table:table-cell table:style-name="TableCell633"><text:p text:style-name="P634"/></table:table-cell><table:table-cell table:style-name="TableCell635"><text:p text:style-name="P636"/></table:table-cell><table:table-cell table:style-name="TableCell637" table:number-columns-spanned="2"><text:p text:style-name="P638"/></table:table-cell><table:covered-table-cell/><table:table-cell table:style-name="TableCell639"><text:p text:style-name="P640"/></table:table-cell><table:table-cell table:style-name="TableCell641"><text:p text:style-name="P642"/></table:table-cell><table:table-cell table:style-name="TableCell643"><text:p text:style-name="P644"/></table:table-cell></table:table-row><table:table-row table:style-name="TableRow645"><table:table-cell table:style-name="TableCell646"><text:p text:style-name="P647"><text:span text:style-name="T648">30</text:span></text:p></table:table-cell><table:table-cell table:style-name="TableCell649"><text:p text:style-name="P650"><text:span text:style-name="T651">汽機車停車與動線計畫</text:span><text:span text:style-name="T652">(</text:span><text:span text:style-name="T653">內部</text:span><text:span text:style-name="T654">)</text:span></text:p></table:table-cell><table:table-cell table:style-name="TableCell655"><text:p text:style-name="P656"/></table:table-cell><table:table-cell table:style-name="TableCell657"><text:p text:style-name="P658"/></table:table-cell><table:table-cell table:style-name="TableCell659" table:number-columns-spanned="2"><text:p text:style-name="P660"/></table:table-cell><table:covered-table-cell/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/table:table-row><table:table-row table:style-name="TableRow667"><table:table-cell table:style-name="TableCell668"><text:p text:style-name="P669"><text:span text:style-name="T670">31</text:span></text:p></table:table-cell><table:table-cell table:style-name="TableCell671"><text:p text:style-name="P672">無障礙空間引導設施系統圖</text:p></table:table-cell><table:table-cell table:style-name="TableCell673"><text:p text:style-name="P674"/></table:table-cell><table:table-cell table:style-name="TableCell675"><text:p text:style-name="P676"/></table:table-cell><table:table-cell table:style-name="TableCell677" table:number-columns-spanned="2"><text:p text:style-name="P678"/></table:table-cell><table:covered-table-cell/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/table:table-row><table:table-row table:style-name="TableRow685"><table:table-cell table:style-name="TableCell686"><text:p text:style-name="P687"><text:span text:style-name="T688">32</text:span></text:p></table:table-cell><table:table-cell table:style-name="TableCell689"><text:p text:style-name="P690">基地排水及高程系統圖</text:p></table:table-cell><table:table-cell table:style-name="TableCell691"><text:p text:style-name="P692"/></table:table-cell><table:table-cell table:style-name="TableCell693"><text:p text:style-name="P694"/></table:table-cell><table:table-cell table:style-name="TableCell695" table:number-columns-spanned="2"><text:p text:style-name="P696"/></table:table-cell><table:covered-table-cell/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/table:table-row><table:table-row table:style-name="TableRow703"><table:table-cell table:style-name="TableCell704"><text:p text:style-name="P705"><text:span text:style-name="T706">33</text:span></text:p></table:table-cell><table:table-cell table:style-name="TableCell707"><text:p text:style-name="P708">空調配置平、立、剖面圖</text:p></table:table-cell><table:table-cell table:style-name="TableCell709"><text:p text:style-name="P710"/></table:table-cell><table:table-cell table:style-name="TableCell711"><text:p text:style-name="P712"/></table:table-cell><table:table-cell table:style-name="TableCell713" table:number-columns-spanned="2"><text:p text:style-name="P714"/></table:table-cell><table:covered-table-cell/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/table:table-row><table:table-row table:style-name="TableRow721"><table:table-cell table:style-name="TableCell722"><text:p text:style-name="P723"><text:span text:style-name="T724">34</text:span></text:p></table:table-cell><table:table-cell table:style-name="TableCell725"><text:p text:style-name="P726">垃圾、廚餘處理及運送系統</text:p></table:table-cell><table:table-cell table:style-name="TableCell727"><text:p text:style-name="P728"/></table:table-cell><table:table-cell table:style-name="TableCell729"><text:p text:style-name="P730"/></table:table-cell><table:table-cell table:style-name="TableCell731" table:number-columns-spanned="2"><text:p text:style-name="P732"/></table:table-cell><table:covered-table-cell/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/></table:table-cell></table:table-row><table:table-row table:style-name="TableRow739"><table:table-cell table:style-name="TableCell740"><text:p text:style-name="P741"><text:span text:style-name="T742">35</text:span></text:p></table:table-cell><table:table-cell table:style-name="TableCell743"><text:p text:style-name="P744">圍牆、綠籬及欄杆設計大樣</text:p></table:table-cell><table:table-cell table:style-name="TableCell745"><text:p text:style-name="P746"/></table:table-cell><table:table-cell table:style-name="TableCell747"><text:p text:style-name="P748"/></table:table-cell><table:table-cell table:style-name="TableCell749" table:number-columns-spanned="2"><text:p text:style-name="P750"/></table:table-cell><table:covered-table-cell/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/table:table-row><table:table-row table:style-name="TableRow757"><table:table-cell table:style-name="TableCell758"><text:p text:style-name="P759"><text:span text:style-name="T760">36</text:span></text:p></table:table-cell><table:table-cell table:style-name="TableCell761"><text:p text:style-name="P762">廣告招牌形式</text:p></table:table-cell><table:table-cell table:style-name="TableCell763"><text:p text:style-name="內文"/></table:table-cell><table:table-cell table:style-name="TableCell764"><text:p text:style-name="內文"/></table:table-cell><table:table-cell table:style-name="TableCell765" table:number-columns-spanned="2"><text:p text:style-name="內文"/></table:table-cell><table:covered-table-cell/><table:table-cell table:style-name="TableCell766"><text:p text:style-name="內文"/></table:table-cell><table:table-cell table:style-name="TableCell767"><text:p text:style-name="內文"/></table:table-cell><table:table-cell table:style-name="TableCell768"><text:p text:style-name="內文"/></table:table-cell></table:table-row><table:table-row table:style-name="TableRow769"><table:table-cell table:style-name="TableCell770"><text:p text:style-name="P771"><text:span text:style-name="T772">37</text:span></text:p></table:table-cell><table:table-cell table:style-name="TableCell773"><text:p text:style-name="P774">消防局核備文件</text:p></table:table-cell><table:table-cell table:style-name="TableCell775"><text:p text:style-name="內文"/></table:table-cell><table:table-cell table:style-name="TableCell776"><text:p text:style-name="內文"/></table:table-cell><table:table-cell table:style-name="TableCell777" table:number-columns-spanned="2"><text:p text:style-name="內文"/></table:table-cell><table:covered-table-cell/><table:table-cell table:style-name="TableCell778"><text:p text:style-name="內文"/></table:table-cell><table:table-cell table:style-name="TableCell779"><text:p text:style-name="內文"/></table:table-cell><table:table-cell table:style-name="TableCell780"><text:p text:style-name="內文"/></table:table-cell></table:table-row><table:table-row table:style-name="TableRow781"><table:table-cell table:style-name="TableCell782" table:number-columns-spanned="9"><text:p text:style-name="P783">景觀計劃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784"><table:table-cell table:style-name="TableCell785"><text:p text:style-name="P786"><text:span text:style-name="T787">38</text:span></text:p></table:table-cell><table:table-cell table:style-name="TableCell788"><text:p text:style-name="P789"><text:span text:style-name="T790">景觀配置平面</text:span><text:span text:style-name="T791">圖</text:span><text:span text:style-name="T792">及綠化植栽表</text:span></text:p></table:table-cell><table:table-cell table:style-name="TableCell793"><text:p text:style-name="P794"/></table:table-cell><table:table-cell table:style-name="TableCell795"><text:p text:style-name="P796"/></table:table-cell><table:table-cell table:style-name="TableCell797" table:number-columns-spanned="2"><text:p text:style-name="P798"/></table:table-cell><table:covered-table-cell/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/table:table-row><table:table-row table:style-name="TableRow805"><table:table-cell table:style-name="TableCell806"><text:p text:style-name="P807"><text:span text:style-name="T808">39</text:span></text:p></table:table-cell><table:table-cell table:style-name="TableCell809"><text:p text:style-name="P810"><text:span text:style-name="T811">景觀剖面</text:span><text:span text:style-name="T812">圖</text:span><text:span text:style-name="T813">(</text:span><text:span text:style-name="T814">高</text:span><text:span text:style-name="T815">程、</text:span><text:span text:style-name="T816">覆</text:span><text:span text:style-name="T817">土、</text:span><text:span text:style-name="T818">尺寸</text:span><text:span text:style-name="T819">)</text:span></text:p></table:table-cell><table:table-cell table:style-name="TableCell820"><text:p text:style-name="P821"/></table:table-cell><table:table-cell table:style-name="TableCell822"><text:p text:style-name="P823"/></table:table-cell><table:table-cell table:style-name="TableCell824" table:number-columns-spanned="2"><text:p text:style-name="P825"/></table:table-cell><table:covered-table-cell/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/table:table-row><table:table-row table:style-name="TableRow832"><table:table-cell table:style-name="TableCell833"><text:p text:style-name="P834"><text:span text:style-name="T835">40</text:span></text:p></table:table-cell><table:table-cell table:style-name="TableCell836"><text:p text:style-name="P837"><text:span text:style-name="T838">綠化</text:span><text:span text:style-name="T839"><text:s/></text:span><text:span text:style-name="T840">1</text:span><text:span text:style-name="T841">/</text:span><text:span text:style-name="T842">2</text:span><text:span text:style-name="T843"><text:s/></text:span><text:span text:style-name="T844">檢討及綠覆率檢討</text:span></text:p></table:table-cell><table:table-cell table:style-name="TableCell845"><text:p text:style-name="P846"/></table:table-cell><table:table-cell table:style-name="TableCell847"><text:p text:style-name="P848"/></table:table-cell><table:table-cell table:style-name="TableCell849" table:number-columns-spanned="2"><text:p text:style-name="P850"/></table:table-cell><table:covered-table-cell/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/table:table-row><table:table-row table:style-name="TableRow857"><table:table-cell table:style-name="TableCell858"><text:p text:style-name="P859"><text:span text:style-name="T860">41</text:span></text:p></table:table-cell><table:table-cell table:style-name="TableCell861"><text:p text:style-name="P862"><text:span text:style-name="T863">屋頂綠化</text:span><text:span text:style-name="T864"><text:s/></text:span><text:span text:style-name="T865">1</text:span><text:span text:style-name="T866">/</text:span><text:span text:style-name="T867">2</text:span><text:span text:style-name="T868"><text:s/></text:span><text:span text:style-name="T869">檢討</text:span></text:p></table:table-cell><table:table-cell table:style-name="TableCell870"><text:p text:style-name="內文"/></table:table-cell><table:table-cell table:style-name="TableCell871"><text:p text:style-name="內文"/></table:table-cell><table:table-cell table:style-name="TableCell872" table:number-columns-spanned="2"><text:p text:style-name="內文"/></table:table-cell><table:covered-table-cell/><table:table-cell table:style-name="TableCell873"><text:p text:style-name="內文"/></table:table-cell><table:table-cell table:style-name="TableCell874"><text:p text:style-name="內文"/></table:table-cell><table:table-cell table:style-name="TableCell875"><text:p text:style-name="內文"/></table:table-cell></table:table-row><table:table-row table:style-name="TableRow876"><table:table-cell table:style-name="TableCell877"><text:p text:style-name="P878"><text:span text:style-name="T879">42</text:span></text:p></table:table-cell><table:table-cell table:style-name="TableCell880"><text:p text:style-name="P881">景觀照明計劃及燈具配置圖</text:p></table:table-cell><table:table-cell table:style-name="TableCell882"><text:p text:style-name="P883"/></table:table-cell><table:table-cell table:style-name="TableCell884"><text:p text:style-name="P885"/></table:table-cell><table:table-cell table:style-name="TableCell886" table:number-columns-spanned="2"><text:p text:style-name="P887"/></table:table-cell><table:covered-table-cell/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/table:table-row><table:table-row table:style-name="TableRow894"><table:table-cell table:style-name="TableCell895"><text:p text:style-name="P896"><text:span text:style-name="T897">43</text:span></text:p></table:table-cell><table:table-cell table:style-name="TableCell898"><text:p text:style-name="P899">鋪面材質配置計畫</text:p></table:table-cell><table:table-cell table:style-name="TableCell900"><text:p text:style-name="內文"/></table:table-cell><table:table-cell table:style-name="TableCell901"><text:p text:style-name="內文"/></table:table-cell><table:table-cell table:style-name="TableCell902" table:number-columns-spanned="2"><text:p text:style-name="內文"/></table:table-cell><table:covered-table-cell/><table:table-cell table:style-name="TableCell903"><text:p text:style-name="內文"/></table:table-cell><table:table-cell table:style-name="TableCell904"><text:p text:style-name="內文"/></table:table-cell><table:table-cell table:style-name="TableCell905"><text:p text:style-name="內文"/></table:table-cell></table:table-row><table:table-row table:style-name="TableRow906"><table:table-cell table:style-name="TableCell907"><text:p text:style-name="P908"><text:span text:style-name="T909">44</text:span></text:p></table:table-cell><table:table-cell table:style-name="TableCell910"><text:p text:style-name="P911"><text:span text:style-name="T912">透水</text:span><text:span text:style-name="T913"><text:s/></text:span><text:span text:style-name="T914">80</text:span><text:span text:style-name="T915">%</text:span><text:span text:style-name="T916">檢討</text:span></text:p></table:table-cell><table:table-cell table:style-name="TableCell917"><text:p text:style-name="內文"/></table:table-cell><table:table-cell table:style-name="TableCell918"><text:p text:style-name="內文"/></table:table-cell><table:table-cell table:style-name="TableCell919" table:number-columns-spanned="2"><text:p text:style-name="內文"/></table:table-cell><table:covered-table-cell/><table:table-cell table:style-name="TableCell920"><text:p text:style-name="內文"/></table:table-cell><table:table-cell table:style-name="TableCell921"><text:p text:style-name="內文"/></table:table-cell><table:table-cell table:style-name="TableCell922"><text:p text:style-name="內文"/></table:table-cell></table:table-row><table:table-row table:style-name="TableRow923"><table:table-cell table:style-name="TableCell924" table:number-columns-spanned="9"><text:p text:style-name="P925">建築設計圖說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926"><table:table-cell table:style-name="TableCell927"><text:p text:style-name="P928"><text:span text:style-name="T929">45</text:span></text:p></table:table-cell><table:table-cell table:style-name="TableCell930"><text:p text:style-name="P931">各層平面圖</text:p></table:table-cell><table:table-cell table:style-name="TableCell932"><text:p text:style-name="內文"/></table:table-cell><table:table-cell table:style-name="TableCell933"><text:p text:style-name="內文"/></table:table-cell><table:table-cell table:style-name="TableCell934" table:number-columns-spanned="2"><text:p text:style-name="內文"/></table:table-cell><table:covered-table-cell/><table:table-cell table:style-name="TableCell935"><text:p text:style-name="內文"/></table:table-cell><table:table-cell table:style-name="TableCell936"><text:p text:style-name="內文"/></table:table-cell><table:table-cell table:style-name="TableCell937"><text:p text:style-name="內文"/></table:table-cell></table:table-row><table:table-row table:style-name="TableRow938"><table:table-cell table:style-name="TableCell939"><text:p text:style-name="P940"><text:span text:style-name="T941">46</text:span></text:p></table:table-cell><table:table-cell table:style-name="TableCell942"><text:p text:style-name="P943">各向立面圖</text:p></table:table-cell><table:table-cell table:style-name="TableCell944"><text:p text:style-name="內文"/></table:table-cell><table:table-cell table:style-name="TableCell945"><text:p text:style-name="內文"/></table:table-cell><table:table-cell table:style-name="TableCell946" table:number-columns-spanned="2"><text:p text:style-name="內文"/></table:table-cell><table:covered-table-cell/><table:table-cell table:style-name="TableCell947"><text:p text:style-name="內文"/></table:table-cell><table:table-cell table:style-name="TableCell948"><text:p text:style-name="內文"/></table:table-cell><table:table-cell table:style-name="TableCell949"><text:p text:style-name="內文"/></table:table-cell></table:table-row><table:table-row table:style-name="TableRow950"><table:table-cell table:style-name="TableCell951"><text:p text:style-name="P952"><text:span text:style-name="T953">47</text:span></text:p></table:table-cell><table:table-cell table:style-name="TableCell954"><text:p text:style-name="P955">橫向總剖面圖</text:p></table:table-cell><table:table-cell table:style-name="TableCell956"><text:p text:style-name="內文"/></table:table-cell><table:table-cell table:style-name="TableCell957"><text:p text:style-name="內文"/></table:table-cell><table:table-cell table:style-name="TableCell958" table:number-columns-spanned="2"><text:p text:style-name="內文"/></table:table-cell><table:covered-table-cell/><table:table-cell table:style-name="TableCell959"><text:p text:style-name="內文"/></table:table-cell><table:table-cell table:style-name="TableCell960"><text:p text:style-name="內文"/></table:table-cell><table:table-cell table:style-name="TableCell961"><text:p text:style-name="內文"/></table:table-cell></table:table-row><table:table-row table:style-name="TableRow962"><table:table-cell table:style-name="TableCell963"><text:p text:style-name="P964"><text:span text:style-name="T965">48</text:span></text:p></table:table-cell><table:table-cell table:style-name="TableCell966"><text:p text:style-name="P967">縱向總剖面圖</text:p></table:table-cell><table:table-cell table:style-name="TableCell968"><text:p text:style-name="內文"/></table:table-cell><table:table-cell table:style-name="TableCell969"><text:p text:style-name="內文"/></table:table-cell><table:table-cell table:style-name="TableCell970" table:number-columns-spanned="2"><text:p text:style-name="內文"/></table:table-cell><table:covered-table-cell/><table:table-cell table:style-name="TableCell971"><text:p text:style-name="內文"/></table:table-cell><table:table-cell table:style-name="TableCell972"><text:p text:style-name="內文"/></table:table-cell><table:table-cell table:style-name="TableCell973"><text:p text:style-name="內文"/></table:table-cell></table:table-row><table:table-row table:style-name="TableRow974"><table:table-cell table:style-name="TableCell975" table:number-columns-spanned="9"><text:p text:style-name="P976">附錄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977"><table:table-cell table:style-name="TableCell978" table:number-rows-spanned="5"><text:p text:style-name="P979"><text:span text:style-name="T980">49</text:span></text:p></table:table-cell><table:table-cell table:style-name="TableCell981"><text:p text:style-name="P982">土地登記謄本及地籍圖謄本</text:p></table:table-cell><table:table-cell table:style-name="TableCell983"><text:p text:style-name="P984"/></table:table-cell><table:table-cell table:style-name="TableCell985"><text:p text:style-name="P986"/></table:table-cell><table:table-cell table:style-name="TableCell987" table:number-columns-spanned="2"><text:p text:style-name="P988"/></table:table-cell><table:covered-table-cell/><table:table-cell table:style-name="TableCell989"><text:p text:style-name="P990"/></table:table-cell><table:table-cell table:style-name="TableCell991"><text:p text:style-name="P992"/></table:table-cell><table:table-cell table:style-name="TableCell993"><text:p text:style-name="P994"/></table:table-cell></table:table-row><table:table-row table:style-name="TableRow995"><table:covered-table-cell><text:p text:style-name="P996"/></table:covered-table-cell><table:table-cell table:style-name="TableCell997"><text:p text:style-name="P998">土地所有權人同意書</text:p></table:table-cell><table:table-cell table:style-name="TableCell999"><text:p text:style-name="內文"/></table:table-cell><table:table-cell table:style-name="TableCell1000"><text:p text:style-name="內文"/></table:table-cell><table:table-cell table:style-name="TableCell1001" table:number-columns-spanned="2"><text:p text:style-name="內文"/></table:table-cell><table:covered-table-cell/><table:table-cell table:style-name="TableCell1002"><text:p text:style-name="內文"/></table:table-cell><table:table-cell table:style-name="TableCell1003"><text:p text:style-name="內文"/></table:table-cell><table:table-cell table:style-name="TableCell1004"><text:p text:style-name="內文"/></table:table-cell></table:table-row><table:table-row table:style-name="TableRow1005"><table:covered-table-cell><text:p text:style-name="內文"/></table:covered-table-cell><table:table-cell table:style-name="TableCell1006"><text:p text:style-name="P1007">住戶管理公約</text:p></table:table-cell><table:table-cell table:style-name="TableCell1008"><text:p text:style-name="內文"/></table:table-cell><table:table-cell table:style-name="TableCell1009"><text:p text:style-name="內文"/></table:table-cell><table:table-cell table:style-name="TableCell1010" table:number-columns-spanned="2"><text:p text:style-name="內文"/></table:table-cell><table:covered-table-cell/><table:table-cell table:style-name="TableCell1011"><text:p text:style-name="內文"/></table:table-cell><table:table-cell table:style-name="TableCell1012"><text:p text:style-name="內文"/></table:table-cell><table:table-cell table:style-name="TableCell1013"><text:p text:style-name="內文"/></table:table-cell></table:table-row><table:table-row table:style-name="TableRow1014"><table:covered-table-cell><text:p text:style-name="內文"/></table:covered-table-cell><table:table-cell table:style-name="TableCell1015"><text:p text:style-name="P1016">公共服務空間管理維護規定</text:p></table:table-cell><table:table-cell table:style-name="TableCell1017"><text:p text:style-name="P1018"/></table:table-cell><table:table-cell table:style-name="TableCell1019"><text:p text:style-name="P1020"/></table:table-cell><table:table-cell table:style-name="TableCell1021" table:number-columns-spanned="2"><text:p text:style-name="P1022"/></table:table-cell><table:covered-table-cell/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/table:table-row><table:table-row table:style-name="TableRow1029"><table:covered-table-cell><text:p text:style-name="P1030"/></table:covered-table-cell><table:table-cell table:style-name="TableCell1031"><text:p text:style-name="P1032">開放空間管理維護執行計畫</text:p></table:table-cell><table:table-cell table:style-name="TableCell1033"><text:p text:style-name="P1034"/></table:table-cell><table:table-cell table:style-name="TableCell1035"><text:p text:style-name="P1036"/></table:table-cell><table:table-cell table:style-name="TableCell1037" table:number-columns-spanned="2"><text:p text:style-name="P1038"/></table:table-cell><table:covered-table-cell/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/table:table-row><table:table-row table:style-name="TableRow1045"><table:table-cell table:style-name="TableCell1046" table:number-rows-spanned="2"><text:p text:style-name="P1047"><text:span text:style-name="T1048">50</text:span></text:p></table:table-cell><table:table-cell table:style-name="TableCell1049"><text:p text:style-name="P1050">第一階段容移核准函</text:p></table:table-cell><table:table-cell table:style-name="TableCell1051"><text:p text:style-name="內文"/></table:table-cell><table:table-cell table:style-name="TableCell1052"><text:p text:style-name="內文"/></table:table-cell><table:table-cell table:style-name="TableCell1053" table:number-columns-spanned="2"><text:p text:style-name="內文"/></table:table-cell><table:covered-table-cell/><table:table-cell table:style-name="TableCell1054"><text:p text:style-name="內文"/></table:table-cell><table:table-cell table:style-name="TableCell1055"><text:p text:style-name="內文"/></table:table-cell><table:table-cell table:style-name="TableCell1056"><text:p text:style-name="內文"/></table:table-cell></table:table-row><table:table-row table:style-name="TableRow1057"><table:covered-table-cell><text:p text:style-name="內文"/></table:covered-table-cell><table:table-cell table:style-name="TableCell1058"><text:p text:style-name="P1059">環境影響評估會議紀錄</text:p></table:table-cell><table:table-cell table:style-name="TableCell1060"><text:p text:style-name="P1061"/></table:table-cell><table:table-cell table:style-name="TableCell1062"><text:p text:style-name="P1063"/></table:table-cell><table:table-cell table:style-name="TableCell1064" table:number-columns-spanned="2"><text:p text:style-name="P1065"/></table:table-cell><table:covered-table-cell/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/table:table-row><table:table-row table:style-name="TableRow1072"><table:table-cell table:style-name="TableCell1073" table:number-columns-spanned="5"><text:p text:style-name="P1074"><text:span text:style-name="T1075">設計單位</text:span><text:span text:style-name="T1076">(</text:span><text:span text:style-name="T1077">建築師</text:span><text:span text:style-name="T1078">)</text:span><text:span text:style-name="T1079">簽章</text:span></text:p></table:table-cell><table:covered-table-cell/><table:covered-table-cell/><table:covered-table-cell/><table:covered-table-cell/><table:table-cell table:style-name="TableCell1080" table:number-columns-spanned="4"><text:p text:style-name="P1081">協審人員核章</text:p></table:table-cell><table:covered-table-cell/><table:covered-table-cell/><table:covered-table-cell/></table:table-row><table:table-row table:style-name="TableRow1082"><table:table-cell table:style-name="TableCell1083" table:number-columns-spanned="5"><text:p text:style-name="內文"/></table:table-cell><table:covered-table-cell/><table:covered-table-cell/><table:covered-table-cell/><table:covered-table-cell/><table:table-cell table:style-name="TableCell1084" table:number-columns-spanned="4"><text:p text:style-name="內文"/></table:table-cell><table:covered-table-cell/><table:covered-table-cell/><table:covered-table-cell/></table:table-row><table:table-row table:style-name="TableRow1085"><table:table-cell table:style-name="TableCell1086" table:number-rows-spanned="2"><text:p text:style-name="P1087"/><text:p text:style-name="P1088"/><text:p text:style-name="P1089"/><text:p text:style-name="P1090"/><text:p text:style-name="P1091"/><text:p text:style-name="P1092"/><text:p text:style-name="P1093"/><text:p text:style-name="P1094">複<text:s/>核</text:p></table:table-cell><table:table-cell table:style-name="TableCell1095" table:number-columns-spanned="8"><text:p text:style-name="P1096">承辦人員核章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1097"><table:covered-table-cell><text:p text:style-name="內文"/></table:covered-table-cell><table:table-cell table:style-name="TableCell1098" table:number-columns-spanned="8"><text:p text:style-name="P1099"><text:span text:style-name="T1100"><text:s/></text:span><text:span text:style-name="T1101">不</text:span><text:span text:style-name="T1102"><text:s/></text:span><text:span text:style-name="T1103">符合</text:span><text:span text:style-name="T1104"><text:s/></text:span><text:span text:style-name="T1105">初步</text:span><text:span text:style-name="T1106"><text:s/></text:span><text:span text:style-name="T1107">審查內</text:span><text:span text:style-name="T1108"><text:s/></text:span><text:span text:style-name="T1109">容，</text:span><text:span text:style-name="T1110"><text:s/></text:span><text:span text:style-name="T1111">請修正</text:span><text:span text:style-name="T1112"><text:s/></text:span><text:span text:style-name="T1113">缺失</text:span><text:span text:style-name="T1114"><text:s/></text:span><text:span text:style-name="T1115">項目</text:span><text:span text:style-name="T1116"><text:s/></text:span><text:span text:style-name="T1117">後</text:span><text:span text:style-name="T1118"><text:s/></text:span><text:span text:style-name="T1119">提請</text:span><text:span text:style-name="T1120"><text:s/></text:span><text:span text:style-name="T1121">複審</text:span><text:span text:style-name="T1122"><text:s/></text:span><text:span text:style-name="T1123">:</text:span></text:p><text:p text:style-name="P1124"><text:span text:style-name="T1125">□</text:span><text:span text:style-name="T1126"><text:s text:c="2"/></text:span><text:span text:style-name="T1127"><text:s/></text:span><text:span text:style-name="T1128">報</text:span><text:span text:style-name="T1129">告</text:span><text:span text:style-name="T1130">書</text:span><text:span text:style-name="T1131">缺失</text:span><text:span text:style-name="T1132"><text:s/></text:span><text:span text:style-name="T1133">2</text:span><text:span text:style-name="T1134">5</text:span><text:span text:style-name="T1135"><text:s/></text:span><text:span text:style-name="T1136">項以</text:span><text:span text:style-name="T1137">上</text:span><text:span text:style-name="T1138">(</text:span><text:span text:style-name="T1139"><text:s/></text:span><text:span text:style-name="T1140"><text:tab/></text:span><text:span text:style-name="T1141">項</text:span><text:span text:style-name="T1142">)</text:span><text:span text:style-name="T1143">將</text:span><text:span text:style-name="T1144">辦</text:span><text:span text:style-name="T1145">理</text:span><text:span text:style-name="T1146">退件</text:span><text:span text:style-name="T1147">程</text:span><text:span text:style-name="T1148">序</text:span><text:span text:style-name="T1149">，</text:span><text:span text:style-name="T1150">請於</text:span><text:span text:style-name="T1151">收</text:span><text:span text:style-name="T1152">到</text:span><text:span text:style-name="T1153">正</text:span><text:span text:style-name="T1154">式</text:span><text:span text:style-name="T1155">退</text:span><text:span text:style-name="T1156">件公</text:span><text:span text:style-name="T1157">文</text:span><text:span text:style-name="T1158">後</text:span><text:span text:style-name="T1159"><text:s/></text:span><text:span text:style-name="T1160">1</text:span><text:span text:style-name="T1161">4</text:span><text:span text:style-name="T1162"><text:s/></text:span><text:span text:style-name="T1163">日</text:span><text:span text:style-name="T1164">內</text:span><text:span text:style-name="T1165">檢</text:span><text:span text:style-name="T1166">送</text:span><text:span text:style-name="T1167">修</text:span><text:span text:style-name="T1168">正</text:span><text:span text:style-name="T1169">報告</text:span><text:span text:style-name="T1170">書</text:span><text:span text:style-name="T1171">。</text:span></text:p><text:p text:style-name="P1172"><text:span text:style-name="T1173">□</text:span><text:span text:style-name="T1174"><text:s text:c="2"/></text:span><text:span text:style-name="T1175"><text:s/></text:span><text:span text:style-name="T1176">報</text:span><text:span text:style-name="T1177">告</text:span><text:span text:style-name="T1178">書</text:span><text:span text:style-name="T1179">缺失</text:span><text:span text:style-name="T1180"><text:s/></text:span><text:span text:style-name="T1181">2</text:span><text:span text:style-name="T1182">5</text:span><text:span text:style-name="T1183"><text:s/></text:span><text:span text:style-name="T1184">項以</text:span><text:span text:style-name="T1185">下</text:span><text:span text:style-name="T1186">(</text:span><text:span text:style-name="T1187"><text:s/></text:span><text:span text:style-name="T1188"><text:tab/></text:span><text:span text:style-name="T1189">項</text:span><text:span text:style-name="T1190">)</text:span><text:span text:style-name="T1191">將</text:span><text:span text:style-name="T1192">辦</text:span><text:span text:style-name="T1193">理</text:span><text:span text:style-name="T1194">補正</text:span><text:span text:style-name="T1195">程</text:span><text:span text:style-name="T1196">序</text:span><text:span text:style-name="T1197">，</text:span><text:span text:style-name="T1198">請於</text:span><text:span text:style-name="T1199"><text:s/></text:span><text:span text:style-name="T1200">1</text:span><text:span text:style-name="T1201">4</text:span><text:span text:style-name="T1202"><text:s/></text:span><text:span text:style-name="T1203">日內</text:span><text:span text:style-name="T1204">檢</text:span><text:span text:style-name="T1205">送</text:span><text:span text:style-name="T1206">修</text:span><text:span text:style-name="T1207">正</text:span><text:span text:style-name="T1208">報</text:span><text:span text:style-name="T1209">告書。</text:span></text:p><text:p text:style-name="P1210"><text:span text:style-name="T1211">□</text:span><text:span text:style-name="T1212"><text:s text:c="2"/></text:span><text:span text:style-name="T1213"><text:s/></text:span><text:span text:style-name="T1214">法</text:span><text:span text:style-name="T1215">令</text:span><text:span text:style-name="T1216">檢</text:span><text:span text:style-name="T1217">討</text:span><text:span text:style-name="T1218">未</text:span><text:span text:style-name="T1219">確實</text:span><text:span text:style-name="T1220">檢</text:span><text:span text:style-name="T1221">討</text:span><text:span text:style-name="T1222">將</text:span><text:span text:style-name="T1223">辦理</text:span><text:span text:style-name="T1224">補</text:span><text:span text:style-name="T1225">正</text:span><text:span text:style-name="T1226">程</text:span><text:span text:style-name="T1227">序</text:span><text:span text:style-name="T1228">，</text:span><text:span text:style-name="T1229">請於</text:span><text:span text:style-name="T1230"><text:s/></text:span><text:span text:style-name="T1231">1</text:span><text:span text:style-name="T1232">4</text:span><text:span text:style-name="T1233"><text:s/></text:span><text:span text:style-name="T1234">日</text:span><text:span text:style-name="T1235">內檢</text:span><text:span text:style-name="T1236">送</text:span><text:span text:style-name="T1237">修</text:span><text:span text:style-name="T1238">正</text:span><text:span text:style-name="T1239">報</text:span><text:span text:style-name="T1240">告</text:span><text:span text:style-name="T1241">書。</text:span></text:p><text:p text:style-name="P1242"/><text:p text:style-name="P1243"><text:span text:style-name="T1244"><text:s/></text:span><text:span text:style-name="T1245">符</text:span><text:span text:style-name="T1246"><text:s/></text:span><text:span text:style-name="T1247">合初</text:span><text:span text:style-name="T1248"><text:s/></text:span><text:span text:style-name="T1249">步審</text:span><text:span text:style-name="T1250"><text:s/></text:span><text:span text:style-name="T1251">查內容</text:span><text:span text:style-name="T1252"><text:s/></text:span><text:span text:style-name="T1253">:</text:span></text:p><text:p text:style-name="P1254"><text:span text:style-name="T1255">□</text:span><text:span text:style-name="T1256"><text:s text:c="2"/></text:span><text:span text:style-name="T1257"><text:s/></text:span><text:span text:style-name="T1258">報</text:span><text:span text:style-name="T1259">告</text:span><text:span text:style-name="T1260">書</text:span><text:span text:style-name="T1261">缺失</text:span><text:span text:style-name="T1262"><text:s/></text:span><text:span text:style-name="T1263">1</text:span><text:span text:style-name="T1264">0</text:span><text:span text:style-name="T1265"><text:s/></text:span><text:span text:style-name="T1266">項以</text:span><text:span text:style-name="T1267">下</text:span><text:span text:style-name="T1268">(</text:span><text:span text:style-name="T1269"><text:s/></text:span><text:span text:style-name="T1270"><text:tab/></text:span><text:span text:style-name="T1271">項</text:span><text:span text:style-name="T1272">)</text:span><text:span text:style-name="T1273">將</text:span><text:span text:style-name="T1274">辦</text:span><text:span text:style-name="T1275">理</text:span><text:span text:style-name="T1276">排審</text:span><text:span text:style-name="T1277">程</text:span><text:span text:style-name="T1278">序</text:span><text:span text:style-name="T1279">，</text:span><text:span text:style-name="T1280">請於</text:span><text:span text:style-name="T1281"><text:s/></text:span><text:span text:style-name="T1282">1</text:span><text:span text:style-name="T1283">4</text:span><text:span text:style-name="T1284"><text:s/></text:span><text:span text:style-name="T1285">日</text:span><text:span text:style-name="T1286">內</text:span><text:span text:style-name="T1287">檢</text:span><text:span text:style-name="T1288">送</text:span><text:span text:style-name="T1289">修正</text:span><text:span text:style-name="T1290">報</text:span><text:span text:style-name="T1291">告</text:span><text:span text:style-name="T1292">書</text:span><text:span text:style-name="T1293">排定</text:span><text:span text:style-name="T1294">都</text:span><text:span text:style-name="T1295">市</text:span><text:span text:style-name="T1296">設</text:span><text:span text:style-name="T1297">計</text:span><text:span text:style-name="T1298">審</text:span><text:span text:style-name="T1299">議</text:span><text:span text:style-name="T1300">會</text:span><text:span text:style-name="T1301">議</text:span><text:span text:style-name="T1302">：</text:span></text:p><text:p text:style-name="P1303"><text:span text:style-name="T1304">□</text:span><text:span text:style-name="T1305">專</text:span><text:span text:style-name="T1306">案</text:span><text:span text:style-name="T1307">小</text:span><text:span text:style-name="T1308">組</text:span><text:span text:style-name="T1309">審議</text:span><text:span text:style-name="T1310">：</text:span><text:span text:style-name="T1311">報告書</text:span><text:span text:style-name="T1312"><text:s/></text:span><text:span text:style-name="T1313">1</text:span><text:span text:style-name="T1314">0</text:span><text:span text:style-name="T1315"><text:s/></text:span><text:span text:style-name="T1316">本</text:span><text:span text:style-name="T1317">及</text:span><text:span text:style-name="T1318">光</text:span><text:span text:style-name="T1319">碟</text:span><text:span text:style-name="T1320">資料</text:span><text:span text:style-name="T1321"><text:s/></text:span><text:span text:style-name="T1322">6</text:span><text:span text:style-name="T1323"><text:s/></text:span><text:span text:style-name="T1324">份。</text:span></text:p><text:p text:style-name="P1325"><text:span text:style-name="T1326">□</text:span><text:span text:style-name="T1327">都</text:span><text:span text:style-name="T1328">設</text:span><text:span text:style-name="T1329">大</text:span><text:span text:style-name="T1330">會</text:span><text:span text:style-name="T1331">審議</text:span><text:span text:style-name="T1332">：</text:span><text:span text:style-name="T1333">報告書</text:span><text:span text:style-name="T1334"><text:s/></text:span><text:span text:style-name="T1335">3</text:span><text:span text:style-name="T1336">0</text:span><text:span text:style-name="T1337"><text:s/></text:span><text:span text:style-name="T1338">本</text:span><text:span text:style-name="T1339">及</text:span><text:span text:style-name="T1340">光</text:span><text:span text:style-name="T1341">碟</text:span><text:span text:style-name="T1342">資料</text:span><text:span text:style-name="T1343"><text:s/></text:span><text:span text:style-name="T1344">2</text:span><text:span text:style-name="T1345">0</text:span><text:span text:style-name="T1346"><text:s/></text:span><text:span text:style-name="T1347">份。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P134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margin-top="0.0173in"/>
    </style:style>
    <style:style style:name="T4" style:parent-style-name="預設段落字型" style:family="text">
      <style:text-properties style:text-scale="99%"/>
    </style:style>
    <style:style style:name="T5" style:parent-style-name="預設段落字型" style:family="text">
      <style:text-properties style:text-scale="99%"/>
    </style:style>
    <style:style style:name="T6" style:parent-style-name="預設段落字型" style:family="text">
      <style:text-properties style:text-scale="99%"/>
    </style:style>
    <style:style style:name="P7" style:parent-style-name="本文" style:family="paragraph">
      <style:paragraph-properties fo:line-height="0.1805in"/>
    </style:style>
    <style:style style:name="P8" style:parent-style-name="內文" style:family="paragraph">
      <style:paragraph-properties fo:line-height="0.1277in" fo:margin-left="0.3437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20" style:parent-style-name="本文" style:family="paragraph">
      <style:paragraph-properties fo:line-height="0.1805in"/>
    </style:style>
    <style:style style:name="T21" style:parent-style-name="預設段落字型" style:family="text">
      <style:text-properties fo:letter-spacing="-0.0006in" style:text-scale="99%" style:language-asian="zh" style:country-asian="TW"/>
    </style:style>
    <style:style style:name="T22" style:parent-style-name="預設段落字型" style:family="text">
      <style:text-properties style:text-scale="99%" style:language-asian="zh" style:country-asian="TW"/>
    </style:style>
    <style:style style:name="T23" style:parent-style-name="預設段落字型" style:family="text">
      <style:text-properties fo:letter-spacing="0.0013in" style:text-scale="99%" style:language-asian="zh" style:country-asian="TW"/>
    </style:style>
    <style:style style:name="T24" style:parent-style-name="預設段落字型" style:family="text">
      <style:text-properties style:text-scale="99%" style:language-asian="zh" style:country-asian="TW"/>
    </style:style>
    <style:style style:name="T25" style:parent-style-name="預設段落字型" style:family="text">
      <style:text-properties fo:letter-spacing="0.0013in" style:text-scale="99%" style:language-asian="zh" style:country-asian="TW"/>
    </style:style>
    <style:style style:name="T26" style:parent-style-name="預設段落字型" style:family="text">
      <style:text-properties style:text-scale="99%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41in" style:language-asian="zh" style:country-asian="TW"/>
    </style:style>
    <style:style style:name="T29" style:parent-style-name="預設段落字型" style:family="text">
      <style:text-properties style:text-scale="99%" style:language-asian="zh" style:country-asian="TW"/>
    </style:style>
    <style:style style:name="T30" style:parent-style-name="預設段落字型" style:family="text">
      <style:text-properties style:text-scale="99%" style:language-asian="zh" style:country-asian="TW"/>
    </style:style>
    <style:style style:name="P31" style:parent-style-name="內文" style:family="paragraph">
      <style:paragraph-properties fo:line-height="5%"/>
    </style:style>
    <style:style style:name="P32" style:parent-style-name="內文" style:family="paragraph">
      <style:paragraph-properties fo:margin-left="0.0277in">
        <style:tab-stops/>
      </style:paragraph-properties>
    </style:style>
    <style:style style:name="T33" style:parent-style-name="預設段落字型" style:family="text">
      <style:text-properties style:font-name="Times New Roman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559" style:parent-style-name="內文" style:family="paragraph">
      <style:paragraph-properties fo:line-height="5%"/>
    </style:style>
    <style:style style:name="P560" style:parent-style-name="內文" style:family="paragraph">
      <style:paragraph-properties fo:line-height="0.1277in" fo:margin-left="0.0138in">
        <style:tab-stops/>
      </style:paragraph-properties>
    </style:style>
    <style:style style:name="T56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62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563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64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56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6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567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68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5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70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5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72" style:parent-style-name="內文" style:family="paragraph">
      <style:paragraph-properties fo:line-height="5%"/>
    </style:style>
    <style:style style:name="P573" style:parent-style-name="內文" style:family="paragraph">
      <style:paragraph-properties fo:margin-left="0.0277in">
        <style:tab-stops/>
      </style:paragraph-properties>
    </style:style>
    <style:style style:name="T574" style:parent-style-name="預設段落字型" style:family="text">
      <style:text-properties style:font-name="Times New Roman" fo:letter-spacing="-0.0013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3" text:anchor-type="paragraph" svg:x="5.29167in" svg:y="0.77083in" svg:width="1.53125in" svg:height="0.19375in" style:rel-width="scale" style:rel-height="scale"><draw:text-box><text:p text:style-name="P3"><text:span text:style-name="T4">□</text:span><text:span text:style-name="T5">複審，第</text:span><text:span text:style-name="T6">次審查</text:span></text:p><text:p text:style-name="P7"/></draw:text-box><svg:title/><svg:desc/></draw:frame><draw:frame draw:z-index="251659264" draw:id="id1" draw:style-name="a1" draw:name="Text Box 5" text:anchor-type="paragraph" svg:x="6.37222in" svg:y="0.59306in" svg:width="1.16528in" svg:height="0.37778in" style:rel-width="scale" style:rel-height="scale"><draw:text-box><text:p text:style-name="P8"><text:span text:style-name="T9">2</text:span><text:span text:style-name="T10">01</text:span><text:span text:style-name="T11">6</text:span><text:span text:style-name="T12"><text:s/></text:span><text:span text:style-name="T13">年</text:span><text:span text:style-name="T14"><text:s/></text:span><text:span text:style-name="T15">8</text:span><text:span text:style-name="T16"><text:s/></text:span><text:span text:style-name="T17">月</text:span><text:span text:style-name="T18">版</text:span><text:span text:style-name="T19">本</text:span></text:p></draw:text-box><svg:title/><svg:desc/></draw:frame><draw:frame draw:z-index="251660288" draw:id="id2" draw:style-name="a2" draw:name="Text Box 4" text:anchor-type="paragraph" svg:x="1.36667in" svg:y="0.77569in" svg:width="3.78125in" svg:height="0.19375in" style:rel-width="scale" style:rel-height="scale"><draw:text-box><text:p text:style-name="P20"><text:span text:style-name="T21">【</text:span><text:span text:style-name="T22">新申</text:span><text:span text:style-name="T23">請</text:span><text:span text:style-name="T24">案件】新北市都市設</text:span><text:span text:style-name="T25">計</text:span><text:span text:style-name="T26">審議申請表</text:span><text:span text:style-name="T27"><text:s/></text:span><text:span text:style-name="T28"><text:s/></text:span><text:span text:style-name="T29">□</text:span><text:span text:style-name="T30">初審</text:span></text:p></draw:text-box><svg:title/><svg:desc/></draw:frame></text:p>
      </style:header>
      <style:footer>
        <text:p text:style-name="P31"><draw:frame draw:z-index="251663360" draw:id="id3" draw:style-name="a3" draw:name="Text Box 2" text:anchor-type="paragraph" svg:x="4.03681in" svg:y="10.87431in" svg:width="0.18264in" svg:height="0.13889in" style:rel-width="scale" style:rel-height="scale"><draw:text-box><text:p text:style-name="P32"><text:page-number text:fixed="false">1</text:page-number><text:span text:style-name="T33">/2</text:span></text:p></draw:text-box><svg:title/><svg:desc/></draw:frame></text:p>
      </style:footer>
    </style:master-page>
    <style:master-page style:name="MP1" style:page-layout-name="PL1">
      <style:header>
        <text:p text:style-name="P559"><draw:frame draw:z-index="251665408" draw:id="id4" draw:style-name="a4" draw:name="Text Box 1" text:anchor-type="paragraph" svg:x="6.70278in" svg:y="0.59306in" svg:width="0.83403in" svg:height="0.14028in" style:rel-width="scale" style:rel-height="scale"><draw:text-box><text:p text:style-name="P560"><text:span text:style-name="T561">2</text:span><text:span text:style-name="T562">01</text:span><text:span text:style-name="T563">6</text:span><text:span text:style-name="T564"><text:s/></text:span><text:span text:style-name="T565">年</text:span><text:span text:style-name="T566"><text:s/></text:span><text:span text:style-name="T567">8</text:span><text:span text:style-name="T568"><text:s/></text:span><text:span text:style-name="T569">月</text:span><text:span text:style-name="T570">版</text:span><text:span text:style-name="T571">本</text:span></text:p></draw:text-box><svg:title/><svg:desc/></draw:frame></text:p>
      </style:header>
      <style:footer>
        <text:p text:style-name="P572"><draw:frame draw:z-index="251667456" draw:id="id5" draw:style-name="a5" draw:name="Text Box 2" text:anchor-type="paragraph" svg:x="4.03681in" svg:y="10.87431in" svg:width="0.18264in" svg:height="0.13889in" style:rel-width="scale" style:rel-height="scale"><draw:text-box><text:p text:style-name="P573"><text:page-number text:fixed="false">1</text:page-number><text:span text:style-name="T574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ChingTse Jiang</dc:creator>
    <meta:creation-date>2017-10-22T23:02:00Z</meta:creation-date>
    <dc:date>2017-10-22T23:10:00Z</dc:date>
    <meta:template xlink:href="Normal.dotm" xlink:type="simple"/>
    <meta:editing-cycles>3</meta:editing-cycles>
    <meta:editing-duration>PT24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2" meta:paragraph-count="1" meta:word-count="124" meta:character-count="834" meta:row-count="5" meta:non-whitespace-character-count="711"/>
  </office:meta>
</office:document-meta>
</file>