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註" style:num-suffix="：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0833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0833in" fo:text-indent="0.4861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.2083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208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olumn19" style:family="table-column">
      <style:table-column-properties style:column-width="0.434in"/>
    </style:style>
    <style:style style:name="TableColumn20" style:family="table-column">
      <style:table-column-properties style:column-width="0.7763in"/>
    </style:style>
    <style:style style:name="TableColumn21" style:family="table-column">
      <style:table-column-properties style:column-width="0.7777in"/>
    </style:style>
    <style:style style:name="TableColumn22" style:family="table-column">
      <style:table-column-properties style:column-width="0.7777in"/>
    </style:style>
    <style:style style:name="TableColumn23" style:family="table-column">
      <style:table-column-properties style:column-width="0.7777in"/>
    </style:style>
    <style:style style:name="TableColumn24" style:family="table-column">
      <style:table-column-properties style:column-width="0.7777in"/>
    </style:style>
    <style:style style:name="TableColumn25" style:family="table-column">
      <style:table-column-properties style:column-width="1.1187in"/>
    </style:style>
    <style:style style:name="TableColumn26" style:family="table-column">
      <style:table-column-properties style:column-width="1.1173in"/>
    </style:style>
    <style:style style:name="Table18" style:family="table">
      <style:table-properties style:width="6.5576in" style:rel-width="98.08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註解文字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註解文字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註解文字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註解文字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384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paragraph-properties fo:margin-left="2.9534in">
        <style:tab-stops/>
      </style:paragraph-properties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 fo:color="#000000" fo:font-size="14pt" style:font-size-asian="14pt"/>
    </style:style>
    <style:style style:name="P152" style:parent-style-name="內文" style:family="paragraph">
      <style:text-properties style:font-name-asian="標楷體" fo:color="#000000" fo:font-size="14pt" style:font-size-asian="14pt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text-align="end"/>
      <style:text-properties style:font-name-asian="標楷體"/>
    </style:style>
    <style:style style:name="P155" style:parent-style-name="內文" style:family="paragraph">
      <style:paragraph-properties fo:text-align="end"/>
      <style:text-properties style:font-name-asian="標楷體"/>
    </style:style>
    <style:style style:name="P156" style:parent-style-name="內文" style:list-style-name="LFO1" style:family="paragraph">
      <style:paragraph-properties fo:text-indent="0.159in">
        <style:tab-stops>
          <style:tab-stop style:type="left" style:position="-0.1743in"/>
        </style:tab-stops>
      </style:paragraph-properties>
      <style:text-properties style:font-name-asian="標楷體"/>
    </style:style>
    <style:style style:name="P157" style:parent-style-name="內文" style:list-style-name="LFO1" style:family="paragraph">
      <style:paragraph-properties fo:margin-left="0.4923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158" style:parent-style-name="內文" style:list-style-name="LFO1" style:family="paragraph">
      <style:paragraph-properties fo:margin-left="0.4923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159" style:parent-style-name="內文" style:list-style-name="LFO1" style:family="paragraph">
      <style:paragraph-properties fo:margin-left="0.4923in" fo:text-indent="0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3">申請建築基地基準容積加給範圍土地所有權人同意書</text:p>
      <text:p text:style-name="P4"><text:span text:style-name="T5">本人（公司）</text:span><text:span text:style-name="T6">○○○</text:span><text:span text:style-name="T7">申請基準容積加給</text:span><text:span text:style-name="T8">，</text:span><text:span text:style-name="T9">同意下列事項：</text:span></text:p>
      <text:p text:style-name="P10"><text:span text:style-name="T11">一、</text:span><text:span text:style-name="T12">下表一所列之建築基地</text:span><text:span text:style-name="T13">申請</text:span><text:span text:style-name="T14">基準容積加給。</text:span></text:p>
      <text:p text:style-name="P15">二、本同意書應於中華民國一百十年七月三日(含)前向新北市政府提出申請。</text:p>
      <text:p text:style-name="P16"/>
      <text:p text:style-name="P17">表一、建築基地標示及範圍如下：<text:s text:c="25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區</text:p>
          </table:table-cell>
          <table:table-cell table:style-name="TableCell32">
            <text:p text:style-name="P33">段</text:p>
          </table:table-cell>
          <table:table-cell table:style-name="TableCell34">
            <text:p text:style-name="P35">小段</text:p>
          </table:table-cell>
          <table:table-cell table:style-name="TableCell36">
            <text:p text:style-name="P37">地號</text:p>
          </table:table-cell>
          <table:table-cell table:style-name="TableCell38">
            <text:p text:style-name="P39">面積（㎡）</text:p>
          </table:table-cell>
          <table:table-cell table:style-name="TableCell40">
            <text:p text:style-name="P41">土地所有權人</text:p>
          </table:table-cell>
          <table:table-cell table:style-name="TableCell42">
            <text:p text:style-name="P43">同意辦理持分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8">
            <text:p text:style-name="P148"/>
            <text:p text:style-name="P149">土地所有權人：<text:s text:c="18"/>﹝蓋章﹞<text:line-break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 text:c="34"/></text:p>
      <text:p text:style-name="P151">此致<text:s text:c="4"/>新北市政府</text:p>
      <text:p text:style-name="P152"><text:s text:c="29"/>立同意書人<text:s text:c="19"/>﹝蓋章﹞</text:p>
      <text:p text:style-name="P153"><text:s text:c="4"/></text:p>
      <text:p text:style-name="P154"><text:s text:c="4"/>中華民國<text:s text:c="7"/>年<text:s text:c="6"/>月<text:s text:c="5"/>日</text:p>
      <text:p text:style-name="P155"/>
      <text:list text:style-name="LFO1" text:continue-numbering="true">
        <text:list-item>
          <text:p text:style-name="P156">本頁請單面列印。</text:p>
        </text:list-item>
        <text:list-item>
          <text:p text:style-name="P157">土地所有權人若為未成年人，應加蓋法定代理人印章並檢附土地所有權人身分證明文件。</text:p>
        </text:list-item>
        <text:list-item>
          <text:p text:style-name="P158">土地所有權人與申請人非屬同一人者，應一併蓋章並檢附土地所有權人身分證明文件。</text:p>
        </text:list-item>
        <text:list-item>
          <text:p text:style-name="P159"><text:span text:style-name="T160">土地所有權人後續仍須依都市更新條例、都市危險及老舊建築物加速重建條例或建築法等規定辦理，惟不得主張範圍內其餘土地所有權人相關開發權利。</text:span><text:span text:style-name="T16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註" style:num-suffix="：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style:font-name="標楷體" style:font-name-asian="標楷體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附件四<text:s text:c="6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鄭雁安</dc:creator>
    <meta:creation-date>2019-08-19T08:44:00Z</meta:creation-date>
    <dc:date>2019-08-22T06:22:00Z</dc:date>
    <meta:print-date>2019-07-26T02:3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