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0833in" fo:text-indent="0.4861in"/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 fo:font-weight="bold" style:font-weight-asian="bold"/>
    </style:style>
    <style:style style:name="TableColumn8" style:family="table-column">
      <style:table-column-properties style:column-width="0.4326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0.6395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0.6416in"/>
    </style:style>
    <style:style style:name="TableColumn14" style:family="table-column">
      <style:table-column-properties style:column-width="1.0777in"/>
    </style:style>
    <style:style style:name="TableColumn15" style:family="table-column">
      <style:table-column-properties style:column-width="0.9444in"/>
    </style:style>
    <style:style style:name="TableColumn16" style:family="table-column">
      <style:table-column-properties style:column-width="1.0111in"/>
    </style:style>
    <style:style style:name="Table7" style:family="table">
      <style:table-properties style:width="6.6673in" style:rel-width="99.72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註解文字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註解文字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註解文字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註解文字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P154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line-height="0.1666in" fo:margin-left="0.5in" fo:text-indent="-0.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line-height="0.1666in" fo:margin-left="0.5in" fo:text-indent="-0.5in">
        <style:tab-stops/>
      </style:paragraph-properties>
      <style:text-properties style:font-name-asian="標楷體"/>
    </style:style>
    <style:style style:name="T157" style:parent-style-name="註解參照" style:family="text">
      <style:text-properties text:display="none" fo:font-size="12pt" style:font-size-asian="12pt"/>
    </style:style>
  </office:automatic-styles>
  <office:body>
    <office:text text:use-soft-page-breaks="true">
      <text:p text:style-name="P1"/>
      <text:p text:style-name="P3">申請建築基地基準容積加給範圍土地清冊</text:p>
      <text:p text:style-name="P4">本人（公司）○○○申請基準容積加給範圍清冊如下表：</text:p>
      <text:p text:style-name="P5"/>
      <text:p text:style-name="P6">申請範圍全體土地所有權人清冊表：<text:s text:c="25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區</text:p>
          </table:table-cell>
          <table:table-cell table:style-name="TableCell22">
            <text:p text:style-name="P23">段</text:p>
          </table:table-cell>
          <table:table-cell table:style-name="TableCell24">
            <text:p text:style-name="P25">小段</text:p>
          </table:table-cell>
          <table:table-cell table:style-name="TableCell26">
            <text:p text:style-name="P27">地號</text:p>
          </table:table-cell>
          <table:table-cell table:style-name="TableCell28">
            <text:p text:style-name="P29">面積（㎡）</text:p>
          </table:table-cell>
          <table:table-cell table:style-name="TableCell30">
            <text:p text:style-name="P31">土地所有權人</text:p>
          </table:table-cell>
          <table:table-cell table:style-name="TableCell32">
            <text:p text:style-name="P33">持分比例</text:p>
          </table:table-cell>
          <table:table-cell table:style-name="TableCell34">
            <text:p text:style-name="P35">持分面積（㎡）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合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 text:c="34"/></text:p>
      <text:p text:style-name="P151"><text:s text:c="4"/></text:p>
      <text:p text:style-name="P152"><text:s text:c="4"/>中華民國<text:s text:c="2"/><text:s text:c="3"/><text:s text:c="2"/>年<text:s text:c="2"/><text:s text:c="2"/><text:s text:c="2"/>月<text:s text:c="2"/><text:s/><text:s text:c="2"/>日</text:p>
      <text:p text:style-name="P153"/>
      <text:p text:style-name="P154">註一：本頁請單面列印。</text:p>
      <text:p text:style-name="P155">註二：土地所有權人若為未成年人，應加蓋法定代理人印章並檢附土地所有權人身分證明文件。<text:s/></text:p>
      <text:p text:style-name="P156">註三：土地所有權人與申請人非屬同一人者，申請人應檢附土地所有權人身分證明文件。</text:p>
      <text:p text:style-name="註解文字"><text:span text:style-name="T1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style:font-name="標楷體" style:font-name-asian="標楷體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附件三<text:s text:c="15"/><text:s text:c="21"/><text:s text:c="14"/><text:s text:c="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鄭雁安</dc:creator>
    <meta:creation-date>2019-08-19T08:44:00Z</meta:creation-date>
    <dc:date>2019-08-19T08:44:00Z</dc:date>
    <meta:print-date>2019-08-19T04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