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076in" text:min-label-width="0.2361in" text:list-level-position-and-space-mode="label-alignment">
          <style:list-level-label-alignment text:label-followed-by="listtab" fo:margin-left="0.4437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fo:text-align="end"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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194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1944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bottom="0.0833in"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6.9104in" style:use-optimal-column-width="false"/>
    </style:style>
    <style:style style:name="Table5" style:family="table">
      <style:table-properties style:width="6.9104in" fo:margin-left="0in" table:align="left"/>
    </style:style>
    <style:style style:name="TableRow7" style:family="table-row">
      <style:table-row-properties style:min-row-height="0.460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2.787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18" style:family="paragraph">
      <style:paragraph-properties fo:text-align="justify" fo:line-height="115%" fo:margin-left="0.5715in" fo:text-indent="-0.0715in">
        <style:tab-stops>
          <style:tab-stop style:type="left" style:position="-0.5715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註解文字" style:family="paragraph">
      <style:paragraph-properties fo:line-height="0.1944in"/>
      <style:text-properties text:display="none"/>
    </style:style>
  </office:automatic-styles>
  <office:body>
    <office:text text:use-soft-page-breaks="true">
      <text:p text:style-name="P1"/>
      <text:p text:style-name="P3">建築基地基準容積加給書面要件審查申請書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1、建築基地所有權人： <text:s text:c="8"/>等 <text:s/>人，詳如後附委託書。 <text:s/></text:p>
            <text:p text:style-name="P11"/>
            <text:p text:style-name="P12">2、地址：</text:p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3</text:span><text:span text:style-name="T18">、</text:span><text:span text:style-name="T19">建築</text:span><text:span text:style-name="T20">基地概要：</text:span></text:p>
            <text:list text:style-name="LFO18" text:continue-numbering="true">
              <text:list-item>
                <text:p text:style-name="P21">都市計畫名稱：</text:p>
              </text:list-item>
              <text:list-item>
                <text:p text:style-name="P22">土地使用分區:</text:p>
              </text:list-item>
              <text:list-item>
                <text:p text:style-name="P23">土地座落：<text:s text:c="5"/>區<text:s text:c="4"/>段 <text:s text:c="4"/>小段 <text:s text:c="4"/>地號等<text:s text:c="3"/>筆土地，詳如同意書</text:p>
              </text:list-item>
              <text:list-item>
                <text:p text:style-name="P24">土地面臨都市計畫道路寬度： <text:s text:c="9"/>公尺</text:p>
              </text:list-item>
              <text:list-item>
                <text:p text:style-name="P25">建築基地範圍總面積：　　　　<text:s text:c="4"/>　平方公尺</text:p>
              </text:list-item>
              <text:list-item>
                <text:p text:style-name="P26">建築基地基準容積：　　　％</text:p>
              </text:list-item>
              <text:list-item>
                <text:p text:style-name="P27">申請基準容積加給量：　　％</text:p>
              </text:list-item>
            </text:list>
          </table:table-cell>
        </table:table-row>
      </table:table>
      <text:p text:style-name="P28">　此致<text:s/><text:s text:c="3"/>新北市政府</text:p>
      <text:p text:style-name="P29"/>
      <text:p text:style-name="P30"><text:span text:style-name="T31"><text:s text:c="27"/>申請人 <text:s text:c="26"/>﹝蓋章﹞</text:span></text:p>
      <text:p text:style-name="P32"/>
      <text:p text:style-name="P33"/>
      <text:p text:style-name="P34"><text:s text:c="34"/>中華民國<text:s text:c="8"/>年<text:s text:c="6"/>月<text:s text:c="6"/>日</text:p>
      <text:p text:style-name="P35"/>
      <text:p text:style-name="P36"><text:span text:style-name="T37">註：本頁請單面列印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5LVL1" style:family="text">
      <style:text-properties fo:color="#000000" style:text-underline-type="none" style:text-underline-color="font-color"/>
    </style:style>
    <style:style style:name="WW_CharLFO17LVL2" style:family="text">
      <style:text-properties style:font-name="Wingdings 2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076in" text:min-label-width="0.2361in" text:list-level-position-and-space-mode="label-alignment">
          <style:list-level-label-alignment text:label-followed-by="listtab" fo:margin-left="0.4437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fo:text-align="end"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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81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text:s text:c="22"/><text:s text:c="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鄭雁安</dc:creator>
    <meta:creation-date>2019-08-19T08:42:00Z</meta:creation-date>
    <dc:date>2019-08-19T08:43:00Z</dc:date>
    <meta:print-date>2017-06-15T08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