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902in"/>
    </style:style>
    <style:style style:name="TableColumn4" style:family="table-column">
      <style:table-column-properties style:column-width="3.3458in"/>
    </style:style>
    <style:style style:name="TableColumn5" style:family="table-column">
      <style:table-column-properties style:column-width="3.2756in"/>
    </style:style>
    <style:style style:name="Table2" style:family="table">
      <style:table-properties style:width="7.0118in" style:rel-width="96.36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>
        <style:tab-stops>
          <style:tab-stop style:type="left" style:position="4.0868in"/>
        </style:tab-stops>
      </style:paragraph-properties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9">
            <text:p text:style-name="P10">項 <text:s text:c="2"/>目</text:p>
          </table:table-cell>
          <table:table-cell table:style-name="TableCell11">
            <text:p text:style-name="P12">備 <text:s text:c="3"/>註</text:p>
          </table:table-cell>
        </table:table-row>
        <table:table-row table:style-name="TableRow13">
          <table:table-cell table:style-name="TableCell14">
            <text:p text:style-name="P15">一</text:p>
          </table:table-cell>
          <table:table-cell table:style-name="TableCell16">
            <text:p text:style-name="P17">新北市政府都市計畫容積移轉許可申請書。(如附表三之附件一)</text:p>
          </table:table-cell>
          <table:table-cell table:style-name="TableCell18">
            <text:p text:style-name="P19">須由申請人用印。</text:p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許可要件審查階段核定之建築計畫<text:line-break/>(正本至少一份，其餘影本，無則免付)。</text:p>
          </table:table-cell>
          <table:table-cell table:style-name="TableCell25">
            <text:p text:style-name="P26">一、倘案件曾辦理變更，應提供最新版本之建築計畫。</text:p>
            <text:p text:style-name="P27">二、檢送數量依許可要件審查通知函指定份數為準，應至少一份為正本，並由該地號土地所有權人(或受委託人)用印，其餘影本應於每一頁註明「與正本相符」。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申請捐贈</text:span><text:span text:style-name="T32">容積移轉實施辦法第</text:span><text:span text:style-name="T33">六</text:span><text:span text:style-name="T34">條</text:span><text:span text:style-name="T35">規定項目者（捐贈土地）應檢附下列文件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>
            <text:p text:style-name="P40">送出基地土地登記謄本(正本)。</text:p>
          </table:table-cell>
          <table:table-cell table:style-name="TableCell41">
            <text:p text:style-name="P42">須為最新版本。</text:p>
          </table:table-cell>
        </table:table-row>
        <table:table-row table:style-name="TableRow43">
          <table:table-cell table:style-name="TableCell44">
            <text:p text:style-name="P45">四</text:p>
          </table:table-cell>
          <table:table-cell table:style-name="TableCell46">
            <text:p text:style-name="P47">土地移轉契約書(影本)。</text:p>
          </table:table-cell>
          <table:table-cell table:style-name="TableCell48">
            <text:p text:style-name="P49">由該地號土地所有權人(或受委託人) 用印並註明「與正本相符」。</text:p>
          </table:table-cell>
        </table:table-row>
        <table:table-row table:style-name="TableRow50">
          <table:table-cell table:style-name="TableCell51">
            <text:p text:style-name="P52">五</text:p>
          </table:table-cell>
          <table:table-cell table:style-name="TableCell53">
            <text:p text:style-name="P54">土地增值稅免稅證明書(影本)。</text:p>
          </table:table-cell>
          <table:table-cell table:style-name="TableCell55">
            <text:p text:style-name="P56">由該地號土地所有權人(或受委託人) 用印並註明「與正本相符」。</text:p>
          </table:table-cell>
        </table:table-row>
        <table:table-row table:style-name="TableRow57">
          <table:table-cell table:style-name="TableCell58">
            <text:p text:style-name="P59">六</text:p>
          </table:table-cell>
          <table:table-cell table:style-name="TableCell60">
            <text:p text:style-name="P61">贈與稅不計入贈與總額證明書(影本)。</text:p>
          </table:table-cell>
          <table:table-cell table:style-name="TableCell62">
            <text:p text:style-name="P63">ㄧ、由該地號土地所有權人(或受委託人) 用 <text:s text:c="3"/>印並註明「與正本相符」。</text:p>
            <text:p text:style-name="P64">二、法人免檢附。</text:p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申請捐贈</text:span><text:span text:style-name="T69">容積移轉實施辦法第</text:span><text:span text:style-name="T70">九</text:span><text:span text:style-name="T71">條</text:span><text:span text:style-name="T72">之一規定項目者（折繳代金）應檢附下列文件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七</text:p>
          </table:table-cell>
          <table:table-cell table:style-name="TableCell76">
            <text:p text:style-name="P77">都市計畫容積移轉折繳代金繳款證明書。(如附表三之附件二)</text:p>
          </table:table-cell>
          <table:table-cell table:style-name="TableCell78">
            <text:p text:style-name="P79">一、繳費證明應標示：「本款項係○○○（申請人）申請○○區○○段○○地號等○○筆接受基地土地容積移轉案件之容移代金估價費用」。</text:p>
            <text:p text:style-name="P80">二、影本應註明「與正本相符」。</text:p>
          </table:table-cell>
        </table:table-row>
      </table:table>
      <text:p text:style-name="P8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婉玲</meta:initial-creator>
    <dc:creator>藍子嵋</dc:creator>
    <meta:creation-date>2023-07-13T02:15:00Z</meta:creation-date>
    <dc:date>2023-07-13T02:15:00Z</dc:date>
    <meta:print-date>2023-05-0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