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5in" fo:text-indent="-0.08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9" style:parent-style-name="註解文字" style:family="paragraph">
      <style:text-properties text:display="none"/>
    </style:style>
  </office:automatic-styles>
  <office:body>
    <office:text text:use-soft-page-breaks="true">
      <text:p text:style-name="P1">新北市政府都市計畫容積移轉許可申請書</text:p>
      <text:p text:style-name="P18"/>
      <text:p text:style-name="P19"><text:span text:style-name="T20">本人（公司）</text:span><text:span text:style-name="T21">　　　</text:span><text:span text:style-name="T22">於接受基地</text:span><text:span text:style-name="T23">　　　</text:span><text:span text:style-name="T24">區</text:span><text:span text:style-name="T25">　　　</text:span><text:span text:style-name="T26">段</text:span><text:span text:style-name="T27">　　　</text:span><text:span text:style-name="T28">小段</text:span><text:span text:style-name="T29">　　　</text:span><text:span text:style-name="T30">地號等</text:span><text:span text:style-name="T31">　　　</text:span><text:span text:style-name="T32">筆土地辦理容積移轉一案，申請以下列方式辦理：</text:span></text:p>
      <text:p text:style-name="P33"><text:span text:style-name="T34">□　</text:span><text:span text:style-name="T35">捐贈</text:span><text:span text:style-name="T36">　　　</text:span><text:span text:style-name="T37">區</text:span><text:span text:style-name="T38">　　　</text:span><text:span text:style-name="T39">段</text:span><text:span text:style-name="T40">　　　</text:span><text:span text:style-name="T41">小段</text:span><text:span text:style-name="T42">　　　</text:span><text:span text:style-name="T43">地號等</text:span><text:span text:style-name="T44">　　　</text:span><text:span text:style-name="T45">筆送出基地乙案，經貴府</text:span><text:span text:style-name="T46">　　　</text:span><text:span text:style-name="T47">年</text:span><text:span text:style-name="T48">　　</text:span><text:span text:style-name="T49">月</text:span><text:span text:style-name="T50">　　　</text:span><text:span text:style-name="T51">日</text:span><text:span text:style-name="T52">新</text:span><text:span text:style-name="T53">北府城開字第</text:span><text:span text:style-name="T54">　　</text:span><text:span text:style-name="T55"><text:s text:c="6"/></text:span><text:span text:style-name="T56">號</text:span><text:span text:style-name="T57">函通知送出基地符合規定，受贈單位同意受贈</text:span><text:span text:style-name="T58">，</text:span><text:span text:style-name="T59">今本人</text:span><text:span text:style-name="T60">（公司）已辦理完成捐贈土地移轉登記（如所附</text:span><text:span text:style-name="T61">土地登記謄本正本、土地移轉契約書</text:span><text:span text:style-name="T62">影</text:span><text:span text:style-name="T63">本</text:span><text:span text:style-name="T64">、</text:span><text:span text:style-name="T65">土地增值稅免稅證明書</text:span><text:span text:style-name="T66">影本</text:span><text:span text:style-name="T67">及</text:span><text:span text:style-name="T68">贈與稅不計入贈與總額證明書影本</text:span><text:span text:style-name="T69">(法人免附)</text:span><text:span text:style-name="T70">各</text:span><text:span text:style-name="T71">一</text:span><text:span text:style-name="T72">份），惠請貴府</text:span><text:span text:style-name="T73">核發容積移轉許可函，俾利</text:span><text:span text:style-name="T74">領取建造執照副本。</text:span></text:p>
      <text:p text:style-name="P75"><text:span text:style-name="T76">□　接受基地</text:span><text:span text:style-name="T77">　　　</text:span><text:span text:style-name="T78">區</text:span><text:span text:style-name="T79">　　　</text:span><text:span text:style-name="T80">段</text:span><text:span text:style-name="T81">　　　</text:span><text:span text:style-name="T82">小段</text:span><text:span text:style-name="T83">　　　</text:span><text:span text:style-name="T84">地號等</text:span><text:span text:style-name="T85">　　　</text:span><text:span text:style-name="T86">筆土地辦理容積移轉折繳代金一案，經貴府</text:span><text:span text:style-name="T87">　　　</text:span><text:span text:style-name="T88">年</text:span><text:span text:style-name="T89">　　</text:span><text:span text:style-name="T90">月</text:span><text:span text:style-name="T91">　　　</text:span><text:span text:style-name="T92">日新北府城開字第</text:span><text:span text:style-name="T93">　</text:span><text:span text:style-name="T94"><text:line-break/></text:span><text:span text:style-name="T95"><text:s text:c="7"/></text:span><text:span text:style-name="T96">號函確認容積移轉折繳代金金額並通知繳費</text:span><text:span text:style-name="T97">，</text:span><text:span text:style-name="T98">今本人（公司）已繳交容積移轉折繳代金</text:span><text:span text:style-name="T99">共計</text:span><text:span text:style-name="T100">　　</text:span><text:span text:style-name="T101">萬</text:span><text:span text:style-name="T102">　　</text:span><text:span text:style-name="T103">元，檢附相關證明文件，惠請貴府核發容積移轉許可函，俾利領取建造執照副本。</text:span></text:p>
      <text:p text:style-name="P104">　　　　此致　</text:p>
      <text:p text:style-name="P105">　　 <text:s text:c="12"/>新北市政府</text:p>
      <text:p text:style-name="P106"/>
      <text:p text:style-name="P107">申請人：<text:s/></text:p>
      <text:p text:style-name="P108">地址：</text:p>
      <text:p text:style-name="P109">電話：</text:p>
      <text:p text:style-name="P110"><text:s text:c="8"/></text:p>
      <text:p text:style-name="P111"/>
      <text:p text:style-name="P112"/>
      <text:p text:style-name="P113"><text:s text:c="16"/>中華民國<text:s text:c="7"/>年<text:s text:c="7"/>月<text:s text:c="7"/>日</text:p>
      <text:p text:style-name="P114"/>
      <text:p text:style-name="P115"/>
      <text:p text:style-name="P116"/>
      <text:p text:style-name="P117">註一：本申請說明書請以A4大小單面列印。</text:p>
      <text:p text:style-name="P118">註二：本申請說明書請依申請案性質勾選選項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三</text:span><text:span text:style-name="T5">之</text:span><text:span text:style-name="T6">附件</text:span><text:span text:style-name="T7">一</text:span><text:span text:style-name="T8"><text:s text:c="33"/></text:span><text:span text:style-name="T9"><text:s text:c="8"/></text:span><text:span text:style-name="T10"><text:s text:c="3"/></text:span><text:span text:style-name="T11">(作業規範</text:span><text:span text:style-name="T12">/11</text:span><text:span text:style-name="T13">2</text:span><text:span text:style-name="T14">年</text:span><text:span text:style-name="T15">7</text:span><text:span text:style-name="T16">月)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15:00Z</meta:creation-date>
    <dc:date>2023-07-13T02:15:00Z</dc:date>
    <meta:print-date>2015-09-10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