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43" style:family="table-column">
      <style:table-column-properties style:column-width="3.1381in"/>
    </style:style>
    <style:style style:name="TableColumn44" style:family="table-column">
      <style:table-column-properties style:column-width="3.1388in"/>
    </style:style>
    <style:style style:name="Table42" style:family="table">
      <style:table-properties style:width="6.27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5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margin-left="0.4569in" fo:text-indent="-0.4569in">
        <style:tab-stops>
          <style:tab-stop style:type="left" style:position="0.1791in"/>
          <style:tab-stop style:type="left" style:position="0.8152in"/>
          <style:tab-stop style:type="left" style:position="1.4513in"/>
          <style:tab-stop style:type="left" style:position="2.0875in"/>
          <style:tab-stop style:type="left" style:position="2.7236in"/>
          <style:tab-stop style:type="left" style:position="3.3597in"/>
          <style:tab-stop style:type="left" style:position="3.9958in"/>
          <style:tab-stop style:type="left" style:position="4.6319in"/>
          <style:tab-stop style:type="left" style:position="5.268in"/>
          <style:tab-stop style:type="left" style:position="5.9041in"/>
          <style:tab-stop style:type="left" style:position="6.5402in"/>
          <style:tab-stop style:type="left" style:position="7.1763in"/>
          <style:tab-stop style:type="left" style:position="7.8125in"/>
          <style:tab-stop style:type="left" style:position="8.4486in"/>
          <style:tab-stop style:type="left" style:position="9.0847in"/>
          <style:tab-stop style:type="left" style:position="9.720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margin-left="0.4465in" fo:text-indent="-0.4465in">
        <style:tab-stops>
          <style:tab-stop style:type="left" style:position="0.1895in"/>
          <style:tab-stop style:type="left" style:position="0.8256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  <style:tab-stop style:type="left" style:position="9.7312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都市計畫容積移轉折繳代金估價費用、環境改善價金</text:p>
      <text:p text:style-name="P3">繳款證明書</text:p>
      <text:p text:style-name="P4"><text:span text:style-name="T5">本人（公司）</text:span><text:span text:style-name="T6">　　　</text:span><text:span text:style-name="T7">於接受基地</text:span><text:span text:style-name="T8">　　　</text:span><text:span text:style-name="T9">區</text:span><text:span text:style-name="T10">　　　</text:span><text:span text:style-name="T11">段</text:span><text:span text:style-name="T12">　　　</text:span><text:span text:style-name="T13">小段</text:span><text:span text:style-name="T14">　　　</text:span><text:span text:style-name="T15">地號等</text:span><text:span text:style-name="T16">　　　</text:span><text:span text:style-name="T17">筆土地容積移轉一案，前經貴府</text:span><text:span text:style-name="T18">　　　</text:span><text:span text:style-name="T19">年</text:span><text:span text:style-name="T20">　　</text:span><text:span text:style-name="T21">月</text:span><text:span text:style-name="T22">　　　</text:span><text:span text:style-name="T23">日新北府城開字第</text:span><text:span text:style-name="T24">　　　　　　　　　　　</text:span><text:span text:style-name="T25">號函確認</text:span><text:span text:style-name="T26">應</text:span><text:span text:style-name="T27">繳交</text:span><text:span text:style-name="T28">以下費用：</text:span></text:p>
      <text:p text:style-name="P29"><text:span text:style-name="T30"></text:span><text:span text:style-name="T31">估價費用</text:span><text:span text:style-name="T32"><text:s text:c="6"/>元</text:span></text:p>
      <text:p text:style-name="P33"><text:span text:style-name="T34"></text:span><text:span text:style-name="T35">環境改善價金 <text:s text:c="5"/>元</text:span></text:p>
      <text:p text:style-name="P36"><text:span text:style-name="T37">共計</text:span><text:span text:style-name="T38">　　</text:span><text:span text:style-name="T39">萬</text:span><text:span text:style-name="T40">　　</text:span><text:span text:style-name="T41">元。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繳款人</text:span><text:span text:style-name="T48"><text:s/>：</text:span><text:span text:style-name="T49"><text:s text:c="12"/></text:span><text:span text:style-name="T50"><text:s/>﹝蓋章﹞</text:span></text:p>
            <text:p text:style-name="P51">地址：</text:p>
            <text:p text:style-name="內文"><text:span text:style-name="T52">電話：</text:span></text:p>
          </table:table-cell>
          <table:table-cell table:style-name="TableCell53">
            <text:p text:style-name="P54">申請人：<text:s text:c="5"/><text:s text:c="4"/><text:s text:c="2"/><text:s text:c="3"/>﹝蓋章﹞</text:p>
            <text:p text:style-name="P55">地址：</text:p>
            <text:p text:style-name="P56">電話：</text:p>
          </table:table-cell>
        </table:table-row>
        <table:table-row table:style-name="TableRow57">
          <table:table-cell table:style-name="TableCell58" table:number-columns-spanned="2">
            <text:p text:style-name="P59">（請黏貼繳款證明單據予本欄位）</text:p>
            <text:p text:style-name="P60">欄位說明：1. 繳款證明單據影本請標示「與正本相符」。<text:line-break/>2.請於繳款證明單據由繳款人（或申請人）於騎縫處核章。</text:p>
          </table:table-cell>
          <table:covered-table-cell/>
        </table:table-row>
      </table:table>
      <text:p text:style-name="P61">註1：倘本案因故申請退回全額款項或因找補作業退回部分款項，款項將退回繳款人之帳戶。</text:p>
      <text:p text:style-name="P62"><text:span text:style-name="T63">註</text:span><text:span text:style-name="T64">2</text:span><text:span text:style-name="T65">：本案容移申請經核發許可後，已繳環境改善價金不得再申請退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表二之附件三(2)<text:s/><text:s text:c="16"/><text:s text:c="3"/><text:s text:c="3"/><text:s/><text:s text:c="5"/><text:s text:c="7"/><text:s text:c="2"/>(作業規範/112年7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廷儒</meta:initial-creator>
    <dc:creator>藍子嵋</dc:creator>
    <meta:creation-date>2023-07-13T02:14:00Z</meta:creation-date>
    <dc:date>2023-07-13T02:14:00Z</dc:date>
    <meta:print-date>2023-07-12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