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justify" fo:margin-top="0.1666in" fo:line-height="150%" fo:text-indent="0.5888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margin-top="0.1666in" fo:line-height="150%" fo:margin-left="0.1965in" fo:text-indent="-0.196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margin-top="0.1666in" fo:line-height="150%" fo:margin-left="0.1965in" fo:text-indent="-0.196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margin-top="0.0347in" fo:line-height="150%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margin-top="0.0347in" fo:line-height="150%"/>
      <style:text-properties style:font-name="標楷體" style:font-name-asian="標楷體" fo:font-size="14pt" style:font-size-asian="14pt" style:font-size-complex="14pt"/>
    </style:style>
    <style:style style:name="TableColumn100" style:family="table-column">
      <style:table-column-properties style:column-width="2.184in"/>
    </style:style>
    <style:style style:name="TableColumn101" style:family="table-column">
      <style:table-column-properties style:column-width="1.9854in"/>
    </style:style>
    <style:style style:name="TableColumn102" style:family="table-column">
      <style:table-column-properties style:column-width="1.5958in"/>
    </style:style>
    <style:style style:name="Table99" style:family="table">
      <style:table-properties style:width="5.7652in" fo:margin-left="0in" table:align="lef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659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6166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P169" style:parent-style-name="內文" style:family="paragraph">
      <style:paragraph-properties fo:margin-top="0.0833in" fo:line-height="0.1666in" fo:margin-left="0.4326in" fo:text-indent="-0.4326in">
        <style:tab-stops/>
      </style:paragraph-properties>
      <style:text-properties style:font-name="標楷體" style:font-name-asian="標楷體" fo:font-size="11pt" style:font-size-asian="11pt"/>
    </style:style>
    <style:style style:name="P170" style:parent-style-name="內文" style:family="paragraph">
      <style:paragraph-properties fo:margin-top="0.0833in" fo:margin-left="0.3819in" fo:text-indent="-0.3819in">
        <style:tab-stops/>
      </style:paragraph-properties>
      <style:text-properties style:font-name="標楷體" style:font-name-asian="標楷體" fo:font-size="11pt" style:font-size-asian="11pt"/>
    </style:style>
    <style:style style:name="P171" style:parent-style-name="內文" style:family="paragraph">
      <style:paragraph-properties fo:margin-top="0.0833in" fo:margin-left="0.4166in" fo:text-indent="-0.4166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辦理都市計畫容積移轉委託書</text:p>
      <text:p text:style-name="P16"><text:span text:style-name="T17">接受基地所有權人</text:span><text:span text:style-name="T18">　</text:span><text:span text:style-name="T19"><text:s/></text:span><text:span text:style-name="T20">　　</text:span><text:span text:style-name="T21">等</text:span><text:span text:style-name="T22">　</text:span><text:span text:style-name="T23"><text:s/></text:span><text:span text:style-name="T24">人</text:span><text:span text:style-name="T25">及</text:span><text:span text:style-name="T26">送出基地所有權人</text:span><text:span text:style-name="T27">　　　</text:span><text:span text:style-name="T28">等</text:span><text:span text:style-name="T29">　</text:span><text:span text:style-name="T30"><text:s/></text:span><text:span text:style-name="T31">人</text:span><text:span text:style-name="T32">為辦理容積移轉，特委託</text:span><text:span text:style-name="T33">　　 　 <text:s/></text:span><text:span text:style-name="T34">代為辦理以下事項，</text:span><text:span text:style-name="T35">如有虛偽不實及任何紛爭，本人願負相關法律責任</text:span><text:span text:style-name="T36">。</text:span></text:p>
      <text:p text:style-name="P37"><text:span text:style-name="T38">□委託</text:span><text:span text:style-name="T39">辦理</text:span><text:span text:style-name="T40">　　</text:span><text:span text:style-name="T41">區</text:span><text:span text:style-name="T42">　　</text:span><text:span text:style-name="T43">段</text:span><text:span text:style-name="T44">　　</text:span><text:span text:style-name="T45">小段</text:span><text:span text:style-name="T46">　　</text:span><text:span text:style-name="T47">地號等</text:span><text:span text:style-name="T48">　　</text:span><text:span text:style-name="T49">筆送出基地</text:span><text:span text:style-name="T50">土地</text:span><text:span text:style-name="T51">容積移轉至</text:span><text:span text:style-name="T52">　　</text:span><text:span text:style-name="T53">區</text:span><text:span text:style-name="T54">　　</text:span><text:span text:style-name="T55">段</text:span><text:span text:style-name="T56">　　</text:span><text:span text:style-name="T57">小段</text:span><text:span text:style-name="T58">　　</text:span><text:span text:style-name="T59">地號等</text:span><text:span text:style-name="T60"><text:s text:c="4"/></text:span><text:span text:style-name="T61">筆接受基地</text:span><text:span text:style-name="T62">土地之</text:span><text:span text:style-name="T63">相</text:span><text:span text:style-name="T64">關</text:span><text:span text:style-name="T65">手續事宜</text:span><text:span text:style-name="T66">，並</text:span><text:span text:style-name="T67">同意</text:span><text:span text:style-name="T68">新北市</text:span><text:span text:style-name="T69">政</text:span><text:span text:style-name="T70">府辦理</text:span><text:span text:style-name="T71">送出及接受基地</text:span><text:span text:style-name="T72">現地會勘</text:span><text:span text:style-name="T73">時，</text:span><text:span text:style-name="T74">由</text:span><text:span text:style-name="T75">　</text:span><text:span text:style-name="T76"><text:s text:c="2"/></text:span><text:span text:style-name="T77">　　</text:span><text:span text:style-name="T78">代理本人</text:span><text:span text:style-name="T79">參加</text:span><text:span text:style-name="T80">。</text:span></text:p>
      <text:p text:style-name="P81"><text:span text:style-name="T82">□</text:span><text:span text:style-name="T83">委託</text:span><text:span text:style-name="T84">辦理接受基地</text:span><text:span text:style-name="T85">　　</text:span><text:span text:style-name="T86">區</text:span><text:span text:style-name="T87">　　</text:span><text:span text:style-name="T88">段</text:span><text:span text:style-name="T89">　　</text:span><text:span text:style-name="T90">小段</text:span><text:span text:style-name="T91">　　</text:span><text:span text:style-name="T92">地號等</text:span><text:span text:style-name="T93"><text:s text:c="2"/></text:span><text:span text:style-name="T94"><text:s/></text:span><text:span text:style-name="T95"><text:s/></text:span><text:span text:style-name="T96">筆土地辦理容積移轉折繳代金相關手續事宜。</text:span></text:p>
      <text:p text:style-name="P97">　　　　此致　</text:p>
      <text:p text:style-name="P98">　　<text:s text:c="13"/>新北市政府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接受基地所有權人姓名</text:p>
          </table:table-cell>
          <table:table-cell table:style-name="TableCell106">
            <text:p text:style-name="P107">身分證統一編號</text:p>
          </table:table-cell>
          <table:table-cell table:style-name="TableCell108">
            <text:p text:style-name="P109">蓋 <text:s/>章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送出基地所有權人姓名</text:p>
          </table:table-cell>
          <table:table-cell table:style-name="TableCell127">
            <text:p text:style-name="P128">身分證統一編號</text:p>
          </table:table-cell>
          <table:table-cell table:style-name="TableCell129">
            <text:p text:style-name="P130">蓋 <text:s/>章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受委託人姓名</text:p>
          </table:table-cell>
          <table:table-cell table:style-name="TableCell148">
            <text:p text:style-name="P149">身分證統一編號</text:p>
          </table:table-cell>
          <table:table-cell table:style-name="TableCell150">
            <text:p text:style-name="P151">蓋 <text:s/>章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><text:span text:style-name="T160"><text:s text:c="14"/></text:span><text:span text:style-name="T161"><text:s text:c="2"/></text:span><text:span text:style-name="T162">中華民國</text:span><text:span text:style-name="T163"><text:s text:c="4"/></text:span><text:span text:style-name="T164">年</text:span><text:span text:style-name="T165"><text:s text:c="4"/></text:span><text:span text:style-name="T166">月</text:span><text:span text:style-name="T167"><text:s text:c="4"/></text:span><text:span text:style-name="T168">日</text:span></text:p>
      <text:p text:style-name="P169">註一：請檢附受委託人之身分證明文件影本，請以A4格式裝訂，由受委託人用印並加蓋「與正本相符」字樣。</text:p>
      <text:p text:style-name="P170">註二：本申請說明書請依申請案性質勾選選項。</text:p>
      <text:soft-page-break/>
      <text:p text:style-name="P171"><text:span text:style-name="T172">註三：請清楚臚列每一筆接受基地(及送出基地)地號土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尾"><text:span text:style-name="T2">附</text:span><text:span text:style-name="T3">表一之</text:span><text:span text:style-name="T4">附件</text:span><text:span text:style-name="T5">五</text:span><text:span text:style-name="T6"><text:s/></text:span><text:span text:style-name="T7"><text:s text:c="28"/></text:span><text:span text:style-name="T8"><text:s text:c="13"/></text:span><text:span text:style-name="T9">(作業規範</text:span><text:span text:style-name="T10">/11</text:span><text:span text:style-name="T11">2</text:span><text:span text:style-name="T12">年</text:span><text:span text:style-name="T13">7</text:span><text:span text:style-name="T14">月)</text:span></text:p>
      </style:header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都市計畫容積移轉許可審查標準作業程序</dc:title>
    <dc:description>修正相關表格及流程並新增表10及表11(切結書)</dc:description>
    <dc:subject>新北市政府都市計畫容積移轉許可審查標準作業程序</dc:subject>
    <meta:keyword>容積移轉</meta:keyword>
    <meta:initial-creator>城鄉發展局</meta:initial-creator>
    <dc:creator>藍子嵋</dc:creator>
    <meta:creation-date>2023-07-13T02:08:00Z</meta:creation-date>
    <dc:date>2023-07-13T02:08:00Z</dc:date>
    <meta:print-date>2015-09-10T06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5" meta:character-count="505" meta:row-count="3" meta:non-whitespace-character-count="431"/>
  </office:meta>
</office:document-meta>
</file>