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widows="2" fo:orphans="2" fo:margin-top="0.0833in" fo:line-height="125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0.4777in"/>
    </style:style>
    <style:style style:name="TableColumn64" style:family="table-column">
      <style:table-column-properties style:column-width="2.0006in"/>
    </style:style>
    <style:style style:name="TableColumn65" style:family="table-column">
      <style:table-column-properties style:column-width="0.9208in"/>
    </style:style>
    <style:style style:name="TableColumn66" style:family="table-column">
      <style:table-column-properties style:column-width="1.9569in"/>
    </style:style>
    <style:style style:name="TableColumn67" style:family="table-column">
      <style:table-column-properties style:column-width="1.034in"/>
    </style:style>
    <style:style style:name="Table62" style:family="table">
      <style:table-properties style:width="6.3902in" fo:margin-left="0.2958in" table:align="left"/>
    </style:style>
    <style:style style:name="TableRow68" style:family="table-row">
      <style:table-row-properties style:min-row-height="0.364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0833in" fo:line-height="7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top="0.0833in" fo:line-height="7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833in" fo:line-height="7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text-align="end" fo:margin-top="0.0833in" fo:line-height="125%" fo:margin-left="0.2111in" fo:margin-right="-0.0986in" fo:text-indent="-0.2111in">
        <style:tab-stops>
          <style:tab-stop style:type="left" style:position="0.425in"/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</style:tab-stops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widows="2" fo:orphans="2" fo:margin-top="0.0833in" fo:line-height="125%" fo:margin-left="0.2951in" fo:text-indent="0.393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margin-top="0.0833in" fo:line-height="125%" fo:margin-left="0.2951in" fo:text-indent="0.393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margin-top="0.0833in" fo:line-height="125%" fo:text-indent="0.4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margin-top="0.0833in" fo:line-height="125%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="標楷體" style:font-name-asian="標楷體" fo:font-size="10pt" style:font-size-asian="10pt"/>
    </style:style>
    <style:style style:name="P136" style:parent-style-name="註解文字" style:family="paragraph">
      <style:text-properties text:display="none"/>
    </style:style>
  </office:automatic-styles>
  <office:body>
    <office:text text:use-soft-page-breaks="true">
      <text:p text:style-name="P1">切結書</text:p>
      <text:p text:style-name="P21"><text:span text:style-name="T22">□<text:s/></text:span><text:span text:style-name="T23">本人（公司）</text:span><text:span text:style-name="T24">　　　</text:span><text:span text:style-name="T25">為辦理容積移轉申請捐贈</text:span><text:span text:style-name="T26">　　　</text:span><text:span text:style-name="T27">區</text:span><text:span text:style-name="T28">　　　</text:span><text:span text:style-name="T29">段</text:span><text:span text:style-name="T30">　　　</text:span><text:span text:style-name="T31">小段</text:span><text:span text:style-name="T32">　　　</text:span><text:span text:style-name="T33">地號等</text:span><text:span text:style-name="T34">　　　</text:span><text:span text:style-name="T35">筆送出基地，</text:span><text:span text:style-name="T36">已查證該地區已辦理公展之都市計畫變更書圖等相關資料</text:span><text:span text:style-name="T37">及市府需地機關公告之</text:span><text:span text:style-name="T38">受贈</text:span><text:span text:style-name="T39">條件</text:span><text:span text:style-name="T40">，</text:span><text:span text:style-name="T41">保證該等送出基地</text:span><text:span text:style-name="T42">無</text:span><text:span text:style-name="T43">涉及都市計畫變更程序</text:span><text:span text:style-name="T44">且</text:span><text:span text:style-name="T45">符合</text:span><text:span text:style-name="T46">公告受贈條件</text:span><text:span text:style-name="T47">，</text:span><text:span text:style-name="T48">如</text:span><text:span text:style-name="T49">送出基地</text:span><text:span text:style-name="T50">不符以上規定</text:span><text:span text:style-name="T51">，</text:span><text:span text:style-name="T52">依「新北市都市計畫容積移轉許可審查要點」第八點</text:span><text:span text:style-name="T53">第二項</text:span><text:span text:style-name="T54">及第六項</text:span><text:span text:style-name="T55">規定不得作為容積移轉之送出基地</text:span><text:span text:style-name="T56">，</text:span><text:span text:style-name="T57">本人</text:span><text:span text:style-name="T58">（公司）</text:span><text:span text:style-name="T59">同意</text:span><text:span text:style-name="T60">無條件放棄本案容積移轉申請，如有登載不實並負相關法律責任</text:span><text:span text:style-name="T61">。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序號</text:p>
          </table:table-cell>
          <table:table-cell table:style-name="TableCell71">
            <text:p text:style-name="P72">送出基地地段、號</text:p>
          </table:table-cell>
          <table:table-cell table:style-name="TableCell73">
            <text:p text:style-name="P74">土地使用分區</text:p>
          </table:table-cell>
          <table:table-cell table:style-name="TableCell75">
            <text:p text:style-name="P76">無涉及都市計畫變更且符合需地機關受贈條件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</text:span><text:span text:style-name="T89">是 <text:s text:c="3"/></text:span><text:span text:style-name="T90"></text:span><text:span text:style-name="T91">否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</text:span><text:span text:style-name="T104">是 <text:s text:c="3"/></text:span><text:span text:style-name="T105"></text:span><text:span text:style-name="T106">否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</text:span><text:span text:style-name="T119">是 <text:s text:c="3"/></text:span><text:span text:style-name="T120"></text:span><text:span text:style-name="T121">否</text:span></text:p>
          </table:table-cell>
          <table:table-cell table:style-name="TableCell122">
            <text:p text:style-name="P123"/>
          </table:table-cell>
        </table:table-row>
      </table:table>
      <text:p text:style-name="P124">（本表格可視需要自行增加）</text:p>
      <text:p text:style-name="P125">以上情形，恐口說無憑，特立書為證。</text:p>
      <text:p text:style-name="P126"/>
      <text:p text:style-name="P127">　　　　此致　</text:p>
      <text:p text:style-name="P128">　　 <text:s text:c="12"/>新北市政府</text:p>
      <text:p text:style-name="P129">申請人：<text:s/></text:p>
      <text:p text:style-name="P130">身分證字號：</text:p>
      <text:p text:style-name="P131"/>
      <text:p text:style-name="P132"><text:s text:c="16"/>中華民國<text:s text:c="7"/>年<text:s text:c="8"/>月<text:s text:c="7"/>日</text:p>
      <text:p text:style-name="P133"/>
      <text:p text:style-name="P134">註一：請檢附申請人之身分證明文件影本，請以A4格式裝訂，由受委託人用印並加蓋「與正本相符」字樣。</text:p>
      <text:p text:style-name="P135">註二：請清楚臚列每一筆送出基地土地之地段號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尾"><text:span text:style-name="T2">附</text:span><text:span text:style-name="T3">表</text:span><text:span text:style-name="T4">一</text:span><text:span text:style-name="T5">之</text:span><text:span text:style-name="T6">附件</text:span><text:span text:style-name="T7">三</text:span><text:span text:style-name="T8">(2)</text:span><text:span text:style-name="T9"><text:s text:c="8"/></text:span><text:span text:style-name="T10"><text:s/></text:span><text:span text:style-name="T11"><text:s text:c="4"/></text:span><text:span text:style-name="T12"><text:s text:c="27"/></text:span><text:span text:style-name="T13"><text:s text:c="3"/></text:span><text:span text:style-name="T14">(作業規範/1</text:span><text:span text:style-name="T15">1</text:span><text:span text:style-name="T16">2</text:span><text:span text:style-name="T17">年</text:span><text:span text:style-name="T18">7</text:span><text:span text:style-name="T19">月)</text:span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藍子嵋</dc:creator>
    <meta:creation-date>2023-07-13T02:07:00Z</meta:creation-date>
    <dc:date>2023-07-13T02:07:00Z</dc:date>
    <meta:print-date>2023-03-24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