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3" style:parent-style-name="內文" style:family="paragraph">
      <style:paragraph-properties fo:margin-top="0.0833in" fo:text-indent="0.4861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line-height-at-least="0.2083in" fo:margin-left="0.3888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2083in" fo:margin-left="0.3888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style:line-height-at-least="0.2083in" fo:margin-left="0.3888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style:line-height-at-least="0.2083in" fo:margin-left="0.3888in" fo:text-indent="-0.3888in">
        <style:tab-stops/>
      </style:paragraph-properties>
      <style:text-properties style:font-name-asian="標楷體" fo:font-size="14pt" style:font-size-asian="14pt" style:font-size-complex="14pt"/>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ableColumn44" style:family="table-column">
      <style:table-column-properties style:column-width="0.4041in"/>
    </style:style>
    <style:style style:name="TableColumn45" style:family="table-column">
      <style:table-column-properties style:column-width="0.2138in"/>
    </style:style>
    <style:style style:name="TableColumn46" style:family="table-column">
      <style:table-column-properties style:column-width="0.2819in"/>
    </style:style>
    <style:style style:name="TableColumn47" style:family="table-column">
      <style:table-column-properties style:column-width="0.4881in"/>
    </style:style>
    <style:style style:name="TableColumn48" style:family="table-column">
      <style:table-column-properties style:column-width="0.3902in"/>
    </style:style>
    <style:style style:name="TableColumn49" style:family="table-column">
      <style:table-column-properties style:column-width="0.4895in"/>
    </style:style>
    <style:style style:name="TableColumn50" style:family="table-column">
      <style:table-column-properties style:column-width="0.5854in"/>
    </style:style>
    <style:style style:name="TableColumn51" style:family="table-column">
      <style:table-column-properties style:column-width="1.0041in"/>
    </style:style>
    <style:style style:name="TableColumn52" style:family="table-column">
      <style:table-column-properties style:column-width="0.6888in"/>
    </style:style>
    <style:style style:name="TableColumn53" style:family="table-column">
      <style:table-column-properties style:column-width="0.6138in"/>
    </style:style>
    <style:style style:name="TableColumn54" style:family="table-column">
      <style:table-column-properties style:column-width="0.6166in"/>
    </style:style>
    <style:style style:name="TableColumn55" style:family="table-column">
      <style:table-column-properties style:column-width="0.909in"/>
    </style:style>
    <style:style style:name="Table43" style:family="table">
      <style:table-properties style:width="6.6861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fo:color="#FF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2756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註解文字"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註解文字" style:family="paragraph">
      <style:paragraph-properties fo:text-align="center"/>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asian="標楷體" fo:color="#FF0000"/>
    </style:style>
    <style:style style:name="P99" style:parent-style-name="註解文字" style:family="paragraph">
      <style:paragraph-properties fo:text-align="center"/>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asian="標楷體" fo:color="#FF0000"/>
    </style:style>
    <style:style style:name="TableCell102" style:family="table-cell">
      <style:table-cell-properties fo:border="0.0069in solid #000000" style:writing-mode="lr-tb" fo:padding-top="0in" fo:padding-left="0.0194in" fo:padding-bottom="0in" fo:padding-right="0.0194in"/>
    </style:style>
    <style:style style:name="P103" style:parent-style-name="註解文字" style:family="paragraph">
      <style:paragraph-properties fo:text-align="center"/>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註解文字" style:family="paragraph">
      <style:paragraph-properties fo:text-align="center"/>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註解文字"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2756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註解文字"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asian="標楷體" fo:color="#FF0000"/>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asian="標楷體" fo:color="#FF0000"/>
    </style:style>
    <style:style style:name="TableCell133" style:family="table-cell">
      <style:table-cell-properties fo:border="0.0069in solid #000000" style:writing-mode="lr-tb" fo:padding-top="0in" fo:padding-left="0.0194in" fo:padding-bottom="0in" fo:padding-right="0.0194in"/>
    </style:style>
    <style:style style:name="P134" style:parent-style-name="註解文字"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註解文字"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註解文字"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2756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color="#FF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847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start" fo:margin-right="0.1666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margin-right="0.1666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asian="標楷體"/>
    </style:style>
    <style:style style:name="TableRow171" style:family="table-row">
      <style:table-row-properties style:min-row-height="0.3611in"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start" fo:margin-right="0.1666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margin-right="0.1666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註解文字" style:family="paragraph">
      <style:text-properties style:font-name-asian="標楷體"/>
    </style:style>
    <style:style style:name="TableColumn181" style:family="table-column">
      <style:table-column-properties style:column-width="0.4361in" style:use-optimal-column-width="false"/>
    </style:style>
    <style:style style:name="TableColumn182" style:family="table-column">
      <style:table-column-properties style:column-width="1.0833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1in" style:use-optimal-column-width="false"/>
    </style:style>
    <style:style style:name="TableColumn185" style:family="table-column">
      <style:table-column-properties style:column-width="0.8333in" style:use-optimal-column-width="false"/>
    </style:style>
    <style:style style:name="TableColumn186" style:family="table-column">
      <style:table-column-properties style:column-width="0.9166in" style:use-optimal-column-width="false"/>
    </style:style>
    <style:style style:name="TableColumn187" style:family="table-column">
      <style:table-column-properties style:column-width="1.25in" style:use-optimal-column-width="false"/>
    </style:style>
    <style:style style:name="Table180" style:family="table">
      <style:table-properties style:width="6.6027in" fo:margin-left="0in" table:align="left"/>
    </style:style>
    <style:style style:name="TableRow188" style:family="table-row">
      <style:table-row-properties style:min-row-height="0.2756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Row203" style:family="table-row">
      <style:table-row-properties style:min-row-height="0.2756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asian="標楷體"/>
    </style:style>
    <style:style style:name="TableRow218" style:family="table-row">
      <style:table-row-properties style:min-row-height="0.2756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asian="標楷體"/>
    </style:style>
    <style:style style:name="P248" style:parent-style-name="內文" style:family="paragraph">
      <style:paragraph-properties fo:text-align="end"/>
      <style:text-properties style:font-name-asian="標楷體"/>
    </style:style>
    <style:style style:name="P249" style:parent-style-name="內文" style:family="paragraph">
      <style:text-properties style:font-name-asian="標楷體" fo:color="#000000" fo:font-size="14pt" style:font-size-asian="14pt"/>
    </style:style>
    <style:style style:name="P250" style:parent-style-name="內文" style:family="paragraph">
      <style:text-properties style:font-name-asian="標楷體" fo:color="#000000" fo:font-size="14pt" style:font-size-asian="14pt"/>
    </style:style>
    <style:style style:name="P251" style:parent-style-name="內文" style:family="paragraph">
      <style:text-properties style:font-name-asian="標楷體"/>
    </style:style>
    <style:style style:name="P252" style:parent-style-name="內文" style:family="paragraph">
      <style:paragraph-properties fo:text-align="end"/>
      <style:text-properties style:font-name-asian="標楷體"/>
    </style:style>
    <style:style style:name="P253" style:parent-style-name="內文" style:family="paragraph">
      <style:paragraph-properties fo:line-height="0.1666in" fo:margin-left="0.6666in" fo:text-indent="-0.6666in">
        <style:tab-stops/>
      </style:paragraph-properties>
      <style:text-properties style:font-name-asian="標楷體" fo:font-size="10pt" style:font-size-asian="10pt"/>
    </style:style>
    <style:style style:name="P254" style:parent-style-name="內文" style:family="paragraph">
      <style:paragraph-properties fo:line-height="0.1666in" fo:margin-left="0.4166in" fo:text-indent="-0.4166in">
        <style:tab-stops/>
      </style:paragraph-properties>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fo:line-height="0.1666in" fo:margin-left="0.4166in" fo:text-indent="-0.4166in">
        <style:tab-stops/>
      </style:paragraph-properties>
      <style:text-properties style:font-name-asian="標楷體" fo:font-size="10pt" style:font-size-asian="10pt"/>
    </style:style>
    <style:style style:name="P266" style:parent-style-name="內文" style:family="paragraph">
      <style:paragraph-properties fo:margin-left="0.418in" fo:text-indent="-0.418in">
        <style:tab-stops/>
      </style:paragraph-properties>
    </style:style>
    <style:style style:name="T267" style:parent-style-name="預設段落字型" style:family="text">
      <style:text-properties style:font-name-asian="標楷體" fo:color="#FF0000" fo:font-size="10pt" style:font-size-asian="10pt"/>
    </style:style>
    <style:style style:name="T268" style:parent-style-name="預設段落字型" style:family="text">
      <style:text-properties style:font-name-asian="標楷體" fo:color="#FF0000" fo:font-size="10pt" style:font-size-asian="10pt"/>
    </style:style>
    <style:style style:name="T269" style:parent-style-name="預設段落字型" style:family="text">
      <style:text-properties style:font-name-asian="標楷體" fo:color="#FF0000" fo:font-size="10pt" style:font-size-asian="10pt"/>
    </style:style>
    <style:style style:name="T270" style:parent-style-name="預設段落字型" style:family="text">
      <style:text-properties style:font-name-asian="標楷體" fo:color="#FF0000" fo:font-size="10pt" style:font-size-asian="10pt"/>
    </style:style>
    <style:style style:name="T271" style:parent-style-name="預設段落字型" style:family="text">
      <style:text-properties style:font-name-asian="標楷體" fo:color="#FF0000" fo:font-size="10pt" style:font-size-asian="10pt"/>
    </style:style>
    <style:style style:name="T272" style:parent-style-name="預設段落字型" style:family="text">
      <style:text-properties style:font-name-asian="標楷體" fo:color="#FF0000" fo:font-size="10pt" style:font-size-asian="10pt"/>
    </style:style>
    <style:style style:name="T273" style:parent-style-name="預設段落字型" style:family="text">
      <style:text-properties style:font-name-asian="標楷體" fo:color="#FF0000" fo:font-size="10pt" style:font-size-asian="10pt"/>
    </style:style>
    <style:style style:name="T274" style:parent-style-name="預設段落字型" style:family="text">
      <style:text-properties style:font-name-asian="標楷體" fo:color="#FF0000" fo:font-size="10pt" style:font-size-asian="10pt"/>
    </style:style>
    <style:style style:name="T275" style:parent-style-name="預設段落字型" style:family="text">
      <style:text-properties style:font-name-asian="標楷體" fo:color="#FF0000" fo:font-size="10pt" style:font-size-asian="10pt"/>
    </style:style>
    <style:style style:name="T276" style:parent-style-name="註解參照" style:family="text">
      <style:text-properties text:display="none" fo:font-size="12pt" style:font-size-asian="12pt"/>
    </style:style>
  </office:automatic-styles>
  <office:body>
    <office:text text:use-soft-page-breaks="true">
      <text:p text:style-name="P1">送出基地所有權人同意書</text:p>
      <text:p text:style-name="P3"><text:span text:style-name="T4">本人</text:span><text:span text:style-name="T5">（公司）</text:span><text:span text:style-name="T6">　　　</text:span><text:span text:style-name="T7">依據</text:span><text:span text:style-name="T8">都市</text:span><text:span text:style-name="T9">計畫容積移轉實施辦法第</text:span><text:span text:style-name="T10">六</text:span><text:span text:style-name="T11">條</text:span><text:span text:style-name="T12">及第</text:span><text:span text:style-name="T13">十六</text:span><text:span text:style-name="T14">條</text:span><text:span text:style-name="T15">（</text:span><text:span text:style-name="T16">新北市</text:span><text:span text:style-name="T17">政府</text:span><text:span text:style-name="T18">　　</text:span><text:span text:style-name="T19">年</text:span><text:span text:style-name="T20">　　</text:span><text:span text:style-name="T21">月</text:span><text:span text:style-name="T22">　　</text:span><text:span text:style-name="T23">日發布實施之</text:span><text:span text:style-name="T24">　　</text:span><text:span text:style-name="T25">都市計畫土地使用管制要點第</text:span><text:span text:style-name="T26">　　</text:span><text:span text:style-name="T27">點</text:span><text:span text:style-name="T28">）</text:span><text:span text:style-name="T29">規定，</text:span><text:span text:style-name="T30">同意下列事項</text:span><text:span text:style-name="T31">：</text:span></text:p>
      <text:p text:style-name="P32"><text:span text:style-name="T33">一、</text:span><text:span text:style-name="T34">同意捐贈如下表一所列</text:span><text:span text:style-name="T35">之送</text:span><text:span text:style-name="T36">出基地，並</text:span><text:span text:style-name="T37">申請容積移轉至如下表二所列之接受基地。</text:span></text:p>
      <text:p text:style-name="P38">二、送出基地上之地上建物或其他設施，於申請許可要件審查前，一併同意放棄所有權併自行拆除並不得請求任何補償（送出基地屬都市計畫表明應予保存或有保存價值之建築所定著之私有土地除外），如有他項權利及限制登記之設定應一併負責塗銷，且保證無被課徵地價稅及任何糾紛。</text:p>
      <text:p text:style-name="P39">三、保證送出基地無租賃契約及重覆申請捐贈之情事，如有不實，願負法律上一切責任。</text:p>
      <text:p text:style-name="P40">四、本同意書自立書日起一年內向主管機關提出申請。</text:p>
      <text:p text:style-name="P41"/>
      <text:p text:style-name="P42">表一、<text:s/>送出基地標示及範圍如下：<text:s text:c="25"/></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序號</text:p>
          </table:table-cell>
          <table:table-cell table:style-name="TableCell59" table:number-columns-spanned="2">
            <text:p text:style-name="P60">區</text:p>
          </table:table-cell>
          <table:covered-table-cell/>
          <table:table-cell table:style-name="TableCell61">
            <text:p text:style-name="P62">段</text:p>
          </table:table-cell>
          <table:table-cell table:style-name="TableCell63">
            <text:p text:style-name="P64">小段</text:p>
          </table:table-cell>
          <table:table-cell table:style-name="TableCell65">
            <text:p text:style-name="P66">地號</text:p>
          </table:table-cell>
          <table:table-cell table:style-name="TableCell67">
            <text:p text:style-name="P68">面積（㎡）</text:p>
          </table:table-cell>
          <table:table-cell table:style-name="TableCell69">
            <text:p text:style-name="P70">全持分或<text:line-break/>已開闢</text:p>
          </table:table-cell>
          <table:table-cell table:style-name="TableCell71">
            <text:p text:style-name="P72">土地所有權人</text:p>
          </table:table-cell>
          <table:table-cell table:style-name="TableCell73">
            <text:p text:style-name="P74">持分比例</text:p>
          </table:table-cell>
          <table:table-cell table:style-name="TableCell75">
            <text:p text:style-name="P76">同意辦理持分</text:p>
          </table:table-cell>
          <table:table-cell table:style-name="TableCell77">
            <text:p text:style-name="P78">同意辦理面積（㎡）</text:p>
          </table: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text:span><text:span text:style-name="T95">全持分</text:span><text:span text:style-name="T96"><text:line-break/></text:span><text:span text:style-name="T97">□</text:span><text:span text:style-name="T98">已開闢</text:span></text:p>
            <text:p text:style-name="P99"><text:span text:style-name="T100">□</text:span><text:span text:style-name="T101">免判定</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text:span><text:span text:style-name="T126">全持分</text:span><text:span text:style-name="T127"><text:line-break/></text:span><text:span text:style-name="T128">□</text:span><text:span text:style-name="T129">已開闢</text:span></text:p>
            <text:p text:style-name="P130"><text:span text:style-name="T131">□</text:span><text:span text:style-name="T132">免判定</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合計</text:p>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
          </table:table-cell>
          <table:covered-table-cell/>
          <table:table-cell table:style-name="TableCell167" table:number-columns-spanned="6">
            <text:p text:style-name="P168">土地所有權人：<text:s text:c="11"/><text:s text:c="4"/>﹝蓋章﹞</text:p>
          </table:table-cell>
          <table:covered-table-cell/>
          <table:covered-table-cell/>
          <table:covered-table-cell/>
          <table:covered-table-cell/>
          <table:covered-table-cell/>
          <table:table-cell table:style-name="TableCell169" table:number-columns-spanned="4">
            <text:p text:style-name="P170">身分證字號：</text:p>
          </table:table-cell>
          <table:covered-table-cell/>
          <table:covered-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6">
            <text:p text:style-name="P175">建築物或設施所有權人：<text:s text:c="7"/>﹝蓋章﹞</text:p>
          </table:table-cell>
          <table:covered-table-cell/>
          <table:covered-table-cell/>
          <table:covered-table-cell/>
          <table:covered-table-cell/>
          <table:covered-table-cell/>
          <table:table-cell table:style-name="TableCell176" table:number-columns-spanned="4">
            <text:p text:style-name="P177">身分證字號：</text:p>
          </table:table-cell>
          <table:covered-table-cell/>
          <table:covered-table-cell/>
          <table:covered-table-cell/>
        </table:table-row>
      </table:table>
      <text:p text:style-name="P178"><text:s text:c="34"/></text:p>
      <text:p text:style-name="P179">表二、<text:s/>接受基地土地標示及範圍如下：<text:s text:c="21"/></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序號</text:p>
          </table:table-cell>
          <table:table-cell table:style-name="TableCell191">
            <text:p text:style-name="P192">區</text:p>
          </table:table-cell>
          <table:table-cell table:style-name="TableCell193">
            <text:p text:style-name="P194">段</text:p>
          </table:table-cell>
          <table:table-cell table:style-name="TableCell195">
            <text:p text:style-name="P196">小段</text:p>
          </table:table-cell>
          <table:table-cell table:style-name="TableCell197">
            <text:p text:style-name="P198">地號</text:p>
          </table:table-cell>
          <table:table-cell table:style-name="TableCell199">
            <text:p text:style-name="P200">面積（㎡）</text:p>
          </table:table-cell>
          <table:table-cell table:style-name="TableCell201">
            <text:p text:style-name="P202">土地所有權人</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 text:c="4"/></text:p>
      <text:p text:style-name="P249">此致<text:s text:c="4"/>新北市政府</text:p>
      <text:p text:style-name="P250"><text:s text:c="29"/>立同意書人<text:s text:c="19"/>﹝蓋章﹞</text:p>
      <text:p text:style-name="P251"><text:s text:c="4"/></text:p>
      <text:p text:style-name="P252"><text:s text:c="4"/>中華民國<text:s text:c="2"/><text:s text:c="3"/><text:s text:c="2"/>年<text:s text:c="2"/><text:s text:c="2"/><text:s text:c="2"/>月<text:s text:c="2"/><text:s/><text:s text:c="2"/>日</text:p>
      <text:p text:style-name="P253">註一：所有權人若為未成年人，應加蓋法定代理人印章並檢附其身分證明文件。</text:p>
      <text:p text:style-name="P254"><text:span text:style-name="T255">註二</text:span><text:span text:style-name="T256">：</text:span><text:span text:style-name="T257">送出基地屬都市計畫容積移轉實施辦法第</text:span><text:span text:style-name="T258">六</text:span><text:span text:style-name="T259">條第</text:span><text:span text:style-name="T260">一</text:span><text:span text:style-name="T261">項第</text:span><text:span text:style-name="T262">一</text:span><text:span text:style-name="T263">款土</text:span><text:span text:style-name="T264">地免辦理捐贈。</text:span></text:p>
      <text:p text:style-name="P265">註三：地上建物或設施所有權人與土地所有權人非屬同一人者，應一併蓋章並檢附其身分證明文件。</text:p>
      <text:soft-page-break/>
      <text:p text:style-name="P266"><text:span text:style-name="T267">註四</text:span><text:span text:style-name="T268">：送出基地屬道路用地者，或屬依接受基地座落地區之土地使用分區管制要點規定須</text:span><text:span text:style-name="T269">已</text:span><text:span text:style-name="T270">開闢或全持分之</text:span><text:span text:style-name="T271">公共設施</text:span><text:span text:style-name="T272">者，應填寫全持分</text:span><text:span text:style-name="T273">或已開闢欄位，並檢附謄本或已開闢證明；</text:span><text:span text:style-name="T274">非位於上述區域者免判定</text:span><text:span text:style-name="T275">。</text:span></text:p>
      <text:p text:style-name="註解文字"><text:span text:style-name="T2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2"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2">附表一之附件三<text:s text:c="15"/><text:s text:c="30"/>(作業規範/110年5月)</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林廷儒</dc:creator>
    <meta:creation-date>2021-05-27T07:36:00Z</meta:creation-date>
    <dc:date>2021-05-27T07:40:00Z</dc:date>
    <meta:print-date>2015-09-10T06:47:00Z</meta:print-date>
    <meta:template xlink:href="Normal.dotm" xlink:type="simple"/>
    <meta:editing-cycles>3</meta:editing-cycles>
    <meta:editing-duration>PT240S</meta:editing-duration>
    <meta:document-statistic meta:page-count="2" meta:paragraph-count="2" meta:word-count="150" meta:character-count="1008" meta:row-count="7" meta:non-whitespace-character-count="860"/>
  </office:meta>
</office:document-meta>
</file>