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margin-top="0.1666in" fo:line-height="150%" fo:text-inden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justify" fo:line-height="150%" fo:margin-left="0.418in" fo:text-indent="-0.21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5" style:parent-style-name="Textbody" style:family="paragraph">
      <style:paragraph-properties style:snap-to-layout-grid="false" fo:text-align="justify" fo:line-height="150%" fo:margin-left="0.418in" fo:text-indent="-0.2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justify" fo:line-height="150%" fo:margin-left="0.418in" fo:text-indent="-0.21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3" style:parent-style-name="Textbody" style:family="paragraph">
      <style:paragraph-properties style:snap-to-layout-grid="false" fo:text-align="justify" fo:line-height="150%" fo:margin-left="0.418in" fo:text-indent="-0.21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4" style:parent-style-name="內文" style:family="paragraph">
      <style:paragraph-properties fo:text-align="justify" fo:margin-top="0.0347in" fo:line-height="15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0347in" fo:line-height="150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line-height="0.3472in" fo:margin-left="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3472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7" style:parent-style-name="Textbody" style:family="paragraph">
      <style:paragraph-properties style:snap-to-layout-grid="false" fo:line-height="0.3472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8" style:parent-style-name="Textbody" style:family="paragraph">
      <style:paragraph-properties style:snap-to-layout-grid="false" fo:line-height="0.3472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9" style:parent-style-name="Textbody" style:family="paragraph">
      <style:paragraph-properties style:snap-to-layout-grid="false" fo:line-height="0.3472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70" style:parent-style-name="內文" style:family="paragraph">
      <style:paragraph-properties fo:text-align="center" fo:margin-top="0.0833in" fo:line-height="125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83" style:parent-style-name="內文" style:family="paragraph">
      <style:paragraph-properties fo:margin-top="0.0833in"/>
      <style:text-properties style:font-name="標楷體" style:font-name-asian="標楷體"/>
    </style:style>
    <style:style style:name="P8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8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86" style:parent-style-name="內文" style:family="paragraph">
      <style:paragraph-properties fo:margin-top="0.0833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margin-top="0.0833in" fo:margin-left="0.4166in" fo:text-indent="-0.4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繳納容積移轉折繳代金同意書</text:p>
      <text:p text:style-name="P15"><text:span text:style-name="T16">接受基地所有權人</text:span><text:span text:style-name="T17">　　　</text:span><text:span text:style-name="T18">等</text:span><text:span text:style-name="T19">　　　</text:span><text:span text:style-name="T20">人，茲</text:span><text:span text:style-name="T21">申請</text:span><text:span text:style-name="T22">　　　</text:span><text:span text:style-name="T23">區</text:span><text:span text:style-name="T24">　　　</text:span><text:span text:style-name="T25">段</text:span><text:span text:style-name="T26">　　　</text:span><text:span text:style-name="T27">小段</text:span><text:span text:style-name="T28">　　　</text:span><text:span text:style-name="T29">地號等</text:span><text:span text:style-name="T30">　　　</text:span><text:span text:style-name="T31">筆接受基地</text:span><text:span text:style-name="T32">以繳納容移代金辦理容積移轉</text:span><text:span text:style-name="T33">，</text:span><text:span text:style-name="T34">同意依「</text:span><text:span text:style-name="T35">新</text:span><text:span text:style-name="T36">北市</text:span><text:span text:style-name="T37">都市計畫</text:span><text:span text:style-name="T38">容積移轉許可審查</text:span><text:span text:style-name="T39">要點</text:span><text:span text:style-name="T40">」</text:span><text:span text:style-name="T41">及相關</text:span><text:span text:style-name="T42">規定辦理</text:span><text:span text:style-name="T43">，並承諾切結下列事項：</text:span></text:p>
      <text:p text:style-name="P44">1.容移代金由主管機關委託三家以上專業估價者查估，並送新北市政府容積移轉折繳代金審議委員會評定之。</text:p>
      <text:p text:style-name="P45"><text:span text:style-name="T46">2</text:span><text:span text:style-name="T47">.委託估價費用</text:span><text:span text:style-name="T48">及</text:span><text:span text:style-name="T49">公會協助檢核</text:span><text:span text:style-name="T50">費用</text:span><text:span text:style-name="T51">由申請人負擔。</text:span></text:p>
      <text:p text:style-name="P52"/>
      <text:p text:style-name="P53"/>
      <text:p text:style-name="P54">　　　　此致　</text:p>
      <text:p text:style-name="P55">　　<text:s text:c="13"/>新北市政府</text:p>
      <text:p text:style-name="P56">接受基地所有權人(即立同意書人)</text:p>
      <text:p text:style-name="P57"><text:span text:style-name="T58">姓名或公司名稱</text:span><text:span text:style-name="T59">：</text:span><text:span text:style-name="T60">　　　　　　　　　　　</text:span><text:span text:style-name="T61"><text:s/></text:span><text:span text:style-name="T62"><text:s text:c="3"/></text:span><text:span text:style-name="T63">（</text:span><text:span text:style-name="T64">用印</text:span><text:span text:style-name="T65">）</text:span></text:p>
      <text:p text:style-name="P66">國民身分證統一編號（或公司統編）：</text:p>
      <text:p text:style-name="P67">通 訊 住 址： <text:s/></text:p>
      <text:p text:style-name="P68">戶 籍 住 址： <text:s text:c="3"/></text:p>
      <text:p text:style-name="P69">聯 絡 電 話：</text:p>
      <text:p text:style-name="P70"><text:s text:c="16"/></text:p>
      <text:p text:style-name="P71"><text:span text:style-name="T72"><text:s text:c="14"/></text:span><text:span text:style-name="T73"><text:s/></text:span><text:span text:style-name="T74"><text:s/></text:span><text:span text:style-name="T75">中華民國</text:span><text:span text:style-name="T76"><text:s text:c="4"/></text:span><text:span text:style-name="T77">年</text:span><text:span text:style-name="T78"><text:s text:c="4"/></text:span><text:span text:style-name="T79">月</text:span><text:span text:style-name="T80"><text:s text:c="4"/></text:span><text:span text:style-name="T81">日</text:span></text:p>
      <text:p text:style-name="P82"/>
      <text:p text:style-name="P83"/>
      <text:p text:style-name="P84"/>
      <text:p text:style-name="P85"/>
      <text:p text:style-name="P86">註一：請檢附接受基地所有權人（公司請附公司登記資料及負責人）之身分證明文件影本，請以A4格式裝訂，由受委託人用印並加蓋「與正本相符」字樣。</text:p>
      <text:p text:style-name="P87"><text:span text:style-name="T88">註二：請清楚臚列每一筆接受基地地號土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尾"><text:span text:style-name="T2">附</text:span><text:span text:style-name="T3">表一之</text:span><text:span text:style-name="T4">附件</text:span><text:span text:style-name="T5">三之一</text:span><text:span text:style-name="T6"><text:s text:c="2"/></text:span><text:span text:style-name="T7"><text:s text:c="20"/></text:span><text:span text:style-name="T8"><text:s text:c="13"/></text:span><text:span text:style-name="T9">(作業規範</text:span><text:span text:style-name="T10">/110</text:span><text:span text:style-name="T11">年</text:span><text:span text:style-name="T12">5</text:span><text:span text:style-name="T13">月)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林廷儒</dc:creator>
    <meta:creation-date>2021-05-27T07:40:00Z</meta:creation-date>
    <dc:date>2021-05-27T07:40:00Z</dc:date>
    <meta:print-date>2021-04-13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