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" style:parent-style-name="內文" style:family="paragraph">
      <style:paragraph-properties fo:text-align="justify" fo:margin-top="0.1666in" fo:line-height="150%" fo:text-indent="0.5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666in" fo:line-height="150%" fo:margin-left="0.1965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150%" fo:margin-left="0.1965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2.184in"/>
    </style:style>
    <style:style style:name="TableColumn92" style:family="table-column">
      <style:table-column-properties style:column-width="1.9854in"/>
    </style:style>
    <style:style style:name="TableColumn93" style:family="table-column">
      <style:table-column-properties style:column-width="1.5958in"/>
    </style:style>
    <style:style style:name="Table90" style:family="table">
      <style:table-properties style:width="5.7652in" fo:margin-left="0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906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P161" style:parent-style-name="內文" style:family="paragraph">
      <style:paragraph-properties fo:margin-top="0.0833in" fo:line-height="0.1666in" fo:margin-left="0.4326in" fo:text-indent="-0.432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fo:margin-top="0.0833in" fo:margin-left="0.3819in" fo:text-indent="-0.3819in">
        <style:tab-stops/>
      </style:paragraph-properties>
      <style:text-properties style:font-name="標楷體" style:font-name-asian="標楷體" fo:color="#FF0000" fo:font-size="11pt" style:font-size-asian="11pt"/>
    </style:style>
    <style:style style:name="P163" style:parent-style-name="內文" style:family="paragraph">
      <style:paragraph-properties fo:margin-top="0.0833in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辦理都市計畫容積移轉委託書</text:p>
      <text:p text:style-name="P16"><text:span text:style-name="T17">接受基地所有權人</text:span><text:span text:style-name="T18">　　　</text:span><text:span text:style-name="T19">等</text:span><text:span text:style-name="T20">　　　</text:span><text:span text:style-name="T21">人</text:span><text:span text:style-name="T22">，</text:span></text:p>
      <text:p text:style-name="P23"><text:span text:style-name="T24">□</text:span><text:span text:style-name="T25">及送出基地所有權人</text:span><text:span text:style-name="T26">　　　</text:span><text:span text:style-name="T27">等</text:span><text:span text:style-name="T28">　　　</text:span><text:span text:style-name="T29">人</text:span><text:span text:style-name="T30">，茲</text:span><text:span text:style-name="T31">委託</text:span><text:span text:style-name="T32">　　　</text:span><text:span text:style-name="T33">辦理</text:span><text:span text:style-name="T34">　　　</text:span><text:span text:style-name="T35">區</text:span><text:span text:style-name="T36">　　　</text:span><text:span text:style-name="T37">段</text:span><text:span text:style-name="T38">　　　</text:span><text:span text:style-name="T39">小段</text:span><text:span text:style-name="T40">　　　</text:span><text:span text:style-name="T41">地號等</text:span><text:span text:style-name="T42">　　　</text:span><text:span text:style-name="T43">筆送出基地</text:span><text:span text:style-name="T44">土地</text:span><text:span text:style-name="T45">容積移轉至</text:span><text:span text:style-name="T46">　　　</text:span><text:span text:style-name="T47">區</text:span><text:span text:style-name="T48">　　　</text:span><text:span text:style-name="T49">段</text:span><text:span text:style-name="T50">　　　</text:span><text:span text:style-name="T51">小段</text:span><text:span text:style-name="T52">　　　</text:span><text:span text:style-name="T53">地號等</text:span><text:span text:style-name="T54">　　　</text:span><text:span text:style-name="T55">筆接受基地</text:span><text:span text:style-name="T56">土地</text:span><text:span text:style-name="T57">之</text:span><text:span text:style-name="T58">相</text:span><text:span text:style-name="T59">關</text:span><text:span text:style-name="T60">手續事宜</text:span><text:span text:style-name="T61">，並</text:span><text:span text:style-name="T62">同意</text:span><text:span text:style-name="T63">新北市</text:span><text:span text:style-name="T64">政</text:span><text:span text:style-name="T65">府辦理</text:span><text:span text:style-name="T66">送出及接受基地</text:span><text:span text:style-name="T67">現地會勘</text:span><text:span text:style-name="T68">時，</text:span><text:span text:style-name="T69">由</text:span><text:span text:style-name="T70">　　　</text:span><text:span text:style-name="T71">代理本人</text:span><text:span text:style-name="T72">參加</text:span><text:span text:style-name="T73">。</text:span></text:p>
      <text:p text:style-name="P74"><text:span text:style-name="T75">□茲委託</text:span><text:span text:style-name="T76">　　　</text:span><text:span text:style-name="T77">辦理接受基地</text:span><text:span text:style-name="T78">　　　</text:span><text:span text:style-name="T79">區</text:span><text:span text:style-name="T80">　　　</text:span><text:span text:style-name="T81">段</text:span><text:span text:style-name="T82">　　　</text:span><text:span text:style-name="T83">小段</text:span><text:span text:style-name="T84">　　　</text:span><text:span text:style-name="T85">地號等</text:span><text:span text:style-name="T86">　　　</text:span><text:span text:style-name="T87">筆土地辦理容積移轉折繳代金相關手續事宜。</text:span></text:p>
      <text:p text:style-name="P88">　　　　此致　</text:p>
      <text:p text:style-name="P89">　　<text:s text:c="13"/>新北市政府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送出基地所有權人姓名</text:p>
          </table:table-cell>
          <table:table-cell table:style-name="TableCell97">
            <text:p text:style-name="P98">身分證統一編號</text:p>
          </table:table-cell>
          <table:table-cell table:style-name="TableCell99">
            <text:p text:style-name="P100">蓋 <text:s/>章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接受基地所有權人姓名</text:p>
          </table:table-cell>
          <table:table-cell table:style-name="TableCell118">
            <text:p text:style-name="P119">身分證統一編號</text:p>
          </table:table-cell>
          <table:table-cell table:style-name="TableCell120">
            <text:p text:style-name="P121">蓋 <text:s/>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受委託人姓名</text:p>
          </table:table-cell>
          <table:table-cell table:style-name="TableCell139">
            <text:p text:style-name="P140">身分證統一編號</text:p>
          </table:table-cell>
          <table:table-cell table:style-name="TableCell141">
            <text:p text:style-name="P142">蓋 <text:s/>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<text:s text:c="14"/></text:span><text:span text:style-name="T152"><text:s/></text:span><text:span text:style-name="T153"><text:s/></text:span><text:span text:style-name="T154">中華民國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<text:p text:style-name="P161">註一：請檢附受委託人之身分證明文件影本，請以A4格式裝訂，由受委託人用印並加蓋「與正本相符」字樣。</text:p>
      <text:p text:style-name="P162">註二：本申請說明書請依申請案性質勾選選項。</text:p>
      <text:p text:style-name="P163"><text:span text:style-name="T164">註三：請清楚臚列每一筆接受基地(及送出基地)地號土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尾"><text:span text:style-name="T2">附</text:span><text:span text:style-name="T3">表一之</text:span><text:span text:style-name="T4">附件</text:span><text:span text:style-name="T5">五</text:span><text:span text:style-name="T6"><text:s/></text:span><text:span text:style-name="T7"><text:s text:c="28"/></text:span><text:span text:style-name="T8"><text:s text:c="11"/></text:span><text:span text:style-name="T9"><text:s/></text:span><text:span text:style-name="T10">(作業規範</text:span><text:span text:style-name="T11">/110</text:span><text:span text:style-name="T12">年</text:span><text:span text:style-name="T13">5</text:span><text:span text:style-name="T14">月)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林廷儒</dc:creator>
    <meta:creation-date>2021-05-27T07:41:00Z</meta:creation-date>
    <dc:date>2021-05-27T07:41:00Z</dc:date>
    <meta:print-date>2015-09-10T06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