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list-style-name="LFO6" style:family="paragraph">
      <style:text-properties style:font-name-asian="標楷體" fo:font-size="14pt" style:font-size-asian="14pt"/>
    </style:style>
    <style:style style:name="TableColumn24" style:family="table-column">
      <style:table-column-properties style:column-width="0.6194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Column26" style:family="table-column">
      <style:table-column-properties style:column-width="0.6222in" style:use-optimal-column-width="false"/>
    </style:style>
    <style:style style:name="TableColumn27" style:family="table-column">
      <style:table-column-properties style:column-width="0.3062in" style:use-optimal-column-width="false"/>
    </style:style>
    <style:style style:name="TableColumn28" style:family="table-column">
      <style:table-column-properties style:column-width="0.2527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5513in" style:use-optimal-column-width="false"/>
    </style:style>
    <style:style style:name="TableColumn31" style:family="table-column">
      <style:table-column-properties style:column-width="0.5784in" style:use-optimal-column-width="false"/>
    </style:style>
    <style:style style:name="TableColumn32" style:family="table-column">
      <style:table-column-properties style:column-width="0.4986in" style:use-optimal-column-width="false"/>
    </style:style>
    <style:style style:name="TableColumn33" style:family="table-column">
      <style:table-column-properties style:column-width="0.5847in" style:use-optimal-column-width="false"/>
    </style:style>
    <style:style style:name="TableColumn34" style:family="table-column">
      <style:table-column-properties style:column-width="0.7437in" style:use-optimal-column-width="false"/>
    </style:style>
    <style:style style:name="TableColumn35" style:family="table-column">
      <style:table-column-properties style:column-width="0.9138in" style:use-optimal-column-width="false"/>
    </style:style>
    <style:style style:name="TableColumn36" style:family="table-column">
      <style:table-column-properties style:column-width="0.9944in" style:use-optimal-column-width="false"/>
    </style:style>
    <style:style style:name="TableColumn37" style:family="table-column">
      <style:table-column-properties style:column-width="0.7458in" style:use-optimal-column-width="false"/>
    </style:style>
    <style:style style:name="TableColumn38" style:family="table-column">
      <style:table-column-properties style:column-width="0.9965in" style:use-optimal-column-width="false"/>
    </style:style>
    <style:style style:name="Table23" style:family="table">
      <style:table-properties style:width="9.809in" style:rel-width="96.28%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註解文字" style:family="paragraph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>
        <style:tab-stops>
          <style:tab-stop style:type="left" style:position="0.3541in"/>
        </style:tab-stops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註解文字" style:family="paragraph">
      <style:text-properties style:font-name-asian="標楷體" fo:letter-spacing="-0.0027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Row258" style:family="table-row">
      <style:table-row-properties style:min-row-height="0.275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position="sub 66.6%" style:font-size-complex="12pt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2187in" style:use-optimal-row-height="false" fo:keep-together="always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position="sub 66.6%" style:font-size-complex="12pt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position="sub 66.6%" style:font-size-complex="12pt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margin-left="0.3958in">
        <style:tab-stops/>
      </style:paragraph-properties>
      <style:text-properties style:font-name-asian="標楷體" fo:font-size="14pt" style:font-size-asian="14pt"/>
    </style:style>
    <style:style style:name="P290" style:parent-style-name="內文" style:list-style-name="LFO6" style:family="paragraph">
      <style:text-properties style:font-name-asian="標楷體" fo:font-size="14pt" style:font-size-asian="14pt"/>
    </style:style>
    <style:style style:name="TableColumn292" style:family="table-column">
      <style:table-column-properties style:column-width="0.5993in"/>
    </style:style>
    <style:style style:name="TableColumn293" style:family="table-column">
      <style:table-column-properties style:column-width="0.9201in"/>
    </style:style>
    <style:style style:name="TableColumn294" style:family="table-column">
      <style:table-column-properties style:column-width="0.6666in"/>
    </style:style>
    <style:style style:name="TableColumn295" style:family="table-column">
      <style:table-column-properties style:column-width="0.5833in"/>
    </style:style>
    <style:style style:name="TableColumn296" style:family="table-column">
      <style:table-column-properties style:column-width="0.75in"/>
    </style:style>
    <style:style style:name="TableColumn297" style:family="table-column">
      <style:table-column-properties style:column-width="0.9166in"/>
    </style:style>
    <style:style style:name="TableColumn298" style:family="table-column">
      <style:table-column-properties style:column-width="1in"/>
    </style:style>
    <style:style style:name="TableColumn299" style:family="table-column">
      <style:table-column-properties style:column-width="1.6666in"/>
    </style:style>
    <style:style style:name="TableColumn300" style:family="table-column">
      <style:table-column-properties style:column-width="1.5833in"/>
    </style:style>
    <style:style style:name="TableColumn301" style:family="table-column">
      <style:table-column-properties style:column-width="1.1666in"/>
    </style:style>
    <style:style style:name="Table291" style:family="table">
      <style:table-properties style:width="9.8527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text-properties style:font-name-asian="標楷體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註解文字" style:family="paragraph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P434" style:parent-style-name="內文" style:family="paragraph">
      <style:text-properties style:font-name-asian="標楷體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indent="0.5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TableRow447" style:family="table-row">
      <style:table-row-properties style:min-row-height="0.2756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P452" style:parent-style-name="內文" style:family="paragraph">
      <style:text-properties style:font-name-asian="標楷體" fo:font-size="14pt" style:font-size-asian="14pt"/>
    </style:style>
    <style:style style:name="TableColumn454" style:family="table-column">
      <style:table-column-properties style:column-width="5.2756in"/>
    </style:style>
    <style:style style:name="TableColumn455" style:family="table-column">
      <style:table-column-properties style:column-width="5.1333in"/>
    </style:style>
    <style:style style:name="Table453" style:family="table">
      <style:table-properties style:width="10.409in" fo:margin-left="-0.2208in" table:align="left"/>
    </style:style>
    <style:style style:name="TableRow456" style:family="table-row">
      <style:table-row-properties style:min-row-height="0.052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list-style-name="LFO6" style:family="paragraph">
      <style:paragraph-properties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459" style:parent-style-name="內文" style:family="paragraph">
      <style:paragraph-properties fo:margin-top="0.0833in" fo:margin-left="0.0006in">
        <style:tab-stops/>
      </style:paragraph-properties>
      <style:text-properties style:font-name-asian="標楷體" fo:font-size="14pt" style:font-size-asian="14pt"/>
    </style:style>
    <style:style style:name="P460" style:parent-style-name="內文" style:family="paragraph">
      <style:paragraph-properties fo:margin-top="0.05in" fo:line-height="0.2083in" fo:text-indent="0.1944in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margin-top="0.05in" fo:line-height="0.2083in" fo:text-indent="0.5833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margin-top="0.05in" fo:line-height="0.2083in" fo:text-indent="0.5833in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P469" style:parent-style-name="內文" style:family="paragraph">
      <style:paragraph-properties fo:margin-top="0.05in" fo:line-height="0.2083in" fo:text-indent="0.5833in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P478" style:parent-style-name="內文" style:family="paragraph">
      <style:paragraph-properties fo:margin-top="0.05in" fo:line-height="0.2083in" fo:margin-left="0.8034in" fo:text-indent="-0.6104in">
        <style:tab-stops/>
      </style:paragraph-properties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margin-top="0.05in" fo:line-height="0.2083in" fo:margin-left="0.8048in" fo:text-indent="-0.221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P487" style:parent-style-name="內文" style:family="paragraph">
      <style:paragraph-properties fo:margin-top="0.05in" fo:line-height="0.2083in" fo:margin-left="0.8472in" fo:text-indent="-0.680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margin-top="0.05in" fo:line-height="0.2083in" fo:margin-left="0.8048in" fo:text-indent="-0.221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P496" style:parent-style-name="內文" style:family="paragraph">
      <style:paragraph-properties fo:margin-top="0.05in" fo:line-height="0.2083in" fo:text-indent="0.5833in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P505" style:parent-style-name="內文" style:family="paragraph">
      <style:paragraph-properties fo:margin-top="0.05in" fo:line-height="0.2083in" fo:text-indent="0.5833in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P510" style:parent-style-name="內文" style:family="paragraph">
      <style:paragraph-properties fo:margin-top="0.05in" fo:line-height="0.2083in" fo:margin-left="0.8048in" fo:text-indent="-0.221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P524" style:parent-style-name="內文" style:family="paragraph">
      <style:paragraph-properties fo:margin-top="0.05in" fo:line-height="0.2083in" fo:margin-left="0.8034in" fo:text-indent="-0.6104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7" style:parent-style-name="預設段落字型" style:family="text">
      <style:text-properties style:font-name-asian="標楷體" fo:color="#000000" fo:font-size="14pt" style:font-size-asian="14pt"/>
    </style:style>
    <style:style style:name="T528" style:parent-style-name="預設段落字型" style:family="text">
      <style:text-properties style:font-name-asian="標楷體" fo:color="#000000" fo:font-size="14pt" style:font-size-asian="14pt"/>
    </style:style>
    <style:style style:name="T529" style:parent-style-name="預設段落字型" style:family="text">
      <style:text-properties style:font-name-asian="標楷體" fo:color="#000000" fo:font-size="14pt" style:font-size-asian="14pt"/>
    </style:style>
    <style:style style:name="T530" style:parent-style-name="預設段落字型" style:family="text">
      <style:text-properties style:font-name-asian="標楷體" fo:color="#000000" fo:font-size="14pt" style:font-size-asian="14pt"/>
    </style:style>
    <style:style style:name="T531" style:parent-style-name="預設段落字型" style:family="text">
      <style:text-properties style:font-name-asian="標楷體" fo:color="#000000" style:text-position="sub 64.2%" fo:font-size="14pt" style:font-size-asian="14pt" style:font-size-complex="12pt"/>
    </style:style>
    <style:style style:name="T532" style:parent-style-name="預設段落字型" style:family="text">
      <style:text-properties style:font-name-asian="標楷體" fo:color="#000000" fo:font-size="14pt" style:font-size-asian="14pt"/>
    </style:style>
    <style:style style:name="T533" style:parent-style-name="預設段落字型" style:family="text">
      <style:text-properties style:font-name-asian="標楷體" fo:color="#000000" style:text-position="sub 64.2%" fo:font-size="14pt" style:font-size-asian="14pt" style:font-size-complex="12pt"/>
    </style:style>
    <style:style style:name="T534" style:parent-style-name="預設段落字型" style:family="text">
      <style:text-properties style:font-name-asian="標楷體" fo:color="#000000" fo:font-size="14pt" style:font-size-asian="14pt"/>
    </style:style>
    <style:style style:name="T535" style:parent-style-name="預設段落字型" style:family="text">
      <style:text-properties style:font-name-asian="標楷體" fo:color="#000000" style:text-position="sub 64.2%" fo:font-size="14pt" style:font-size-asian="14pt" style:font-size-complex="12pt"/>
    </style:style>
    <style:style style:name="T536" style:parent-style-name="預設段落字型" style:family="text">
      <style:text-properties style:font-name-asian="標楷體" fo:color="#000000" fo:font-size="14pt" style:font-size-asian="14pt"/>
    </style:style>
    <style:style style:name="T537" style:parent-style-name="預設段落字型" style:family="text">
      <style:text-properties style:font-name-asian="標楷體" fo:color="#000000" fo:font-size="14pt" style:font-size-asian="14pt"/>
    </style:style>
    <style:style style:name="T538" style:parent-style-name="預設段落字型" style:family="text">
      <style:text-properties style:font-name-asian="標楷體" fo:font-size="14pt" style:font-size-asian="14pt"/>
    </style:style>
    <style:style style:name="T539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T541" style:parent-style-name="預設段落字型" style:family="text">
      <style:text-properties style:font-name-asian="標楷體" fo:color="#000000" fo:font-size="14pt" style:font-size-asian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color="#000000" fo:font-size="14pt" style:font-size-asian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7" style:parent-style-name="內文" style:family="paragraph">
      <style:paragraph-properties fo:margin-top="0.05in" fo:line-height="0.2083in" fo:margin-left="0.8034in" fo:text-indent="-0.6104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52" style:parent-style-name="預設段落字型" style:family="text">
      <style:text-properties style:font-name-asian="標楷體" fo:color="#000000" fo:font-size="14pt" style:font-size-asian="14pt"/>
    </style:style>
    <style:style style:name="T55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fo:font-size="14pt" style:font-size-asian="14pt"/>
    </style:style>
    <style:style style:name="T555" style:parent-style-name="預設段落字型" style:family="text">
      <style:text-properties style:font-name-asian="標楷體" fo:color="#000000" fo:font-size="14pt" style:font-size-asian="14pt"/>
    </style:style>
    <style:style style:name="T556" style:parent-style-name="預設段落字型" style:family="text">
      <style:text-properties style:font-name-asian="標楷體" fo:color="#000000" fo:font-size="14pt" style:font-size-asian="14pt"/>
    </style:style>
    <style:style style:name="T55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000000" fo:font-size="14pt" style:font-size-asian="14pt"/>
    </style:style>
    <style:style style:name="P559" style:parent-style-name="內文" style:family="paragraph">
      <style:paragraph-properties fo:text-align="justify" fo:margin-left="0.6694in" fo:text-indent="-0.1708in">
        <style:tab-stops/>
      </style:paragraph-properties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margin-top="0.05in" fo:line-height="0.2083in" fo:margin-left="0.8034in" fo:text-indent="-0.6104in">
        <style:tab-stops/>
      </style:paragraph-properties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73" style:parent-style-name="內文" style:family="paragraph">
      <style:paragraph-properties fo:widows="2" fo:orphans="2" fo:text-align="justify" fo:line-height="0.2083in" fo:margin-left="0.5909in">
        <style:tab-stops>
          <style:tab-stop style:type="left" style:position="-0.0909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5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77" style:parent-style-name="內文" style:family="paragraph">
      <style:paragraph-properties fo:line-height="0.2083in" fo:margin-left="1.5694in" fo:text-indent="-1.0694in">
        <style:tab-stops/>
      </style:paragraph-properties>
    </style:style>
    <style:style style:name="T578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579" style:parent-style-name="預設段落字型" style:family="text">
      <style:text-properties style:font-name="標楷體" style:font-name-asian="標楷體" fo:color="#FF0000" fo:font-size="14pt" style:font-size-asian="14pt"/>
    </style:style>
    <style:style style:name="P580" style:parent-style-name="內文" style:family="paragraph">
      <style:paragraph-properties fo:line-height="0.2083in" fo:margin-left="1.1347in" fo:text-indent="-0.6361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82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5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84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5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586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5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588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5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90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5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92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5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94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5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596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5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598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599" style:parent-style-name="預設段落字型" style:family="text">
      <style:text-properties style:font-name="標楷體" style:font-name-asian="標楷體" fo:color="#FF0000" fo:font-size="14pt" style:font-size-asian="14pt"/>
    </style:style>
    <style:style style:name="P600" style:parent-style-name="內文" style:family="paragraph">
      <style:paragraph-properties fo:line-height="0.2083in" fo:margin-left="1.5694in" fo:text-indent="-1.0694in">
        <style:tab-stops/>
      </style:paragraph-properties>
    </style:style>
    <style:style style:name="T601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602" style:parent-style-name="預設段落字型" style:family="text">
      <style:text-properties style:font-name="標楷體" style:font-name-asian="標楷體" fo:color="#FF0000" fo:font-size="14pt" style:font-size-asian="14pt"/>
    </style:style>
    <style:style style:name="P603" style:parent-style-name="內文" style:family="paragraph">
      <style:paragraph-properties fo:line-height="0.2083in" fo:margin-left="0.9916in" fo:text-indent="-0.3715in">
        <style:tab-stops/>
      </style:paragraph-properties>
    </style:style>
    <style:style style:name="T604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605" style:parent-style-name="預設段落字型" style:family="text">
      <style:text-properties style:font-name="標楷體" style:font-name-asian="標楷體" fo:color="#FF0000" fo:font-size="14pt" style:font-size-asian="14pt"/>
    </style:style>
    <style:style style:name="P606" style:parent-style-name="內文" style:family="paragraph">
      <style:paragraph-properties fo:line-height="0.2083in" fo:margin-left="0.9916in" fo:text-indent="-0.3715in">
        <style:tab-stops/>
      </style:paragraph-properties>
    </style:style>
    <style:style style:name="T607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608" style:parent-style-name="預設段落字型" style:family="text">
      <style:text-properties style:font-name="標楷體" style:font-name-asian="標楷體" fo:color="#FF0000" fo:font-size="14pt" style:font-size-asian="14pt"/>
    </style:style>
    <style:style style:name="P609" style:parent-style-name="內文" style:family="paragraph">
      <style:paragraph-properties fo:line-height="0.2083in" fo:margin-left="1.575in" fo:text-indent="-0.9548in">
        <style:tab-stops/>
      </style:paragraph-properties>
    </style:style>
    <style:style style:name="T610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6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612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6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614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6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16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6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618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6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62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color="#FF0000" fo:font-size="14pt" style:font-size-asian="14pt"/>
    </style:style>
    <style:style style:name="P622" style:parent-style-name="內文" style:family="paragraph">
      <style:paragraph-properties fo:line-height="0.2083in" fo:margin-left="0.9916in" fo:text-indent="-0.3715in">
        <style:tab-stops/>
      </style:paragraph-properties>
    </style:style>
    <style:style style:name="T623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6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P626" style:parent-style-name="內文" style:family="paragraph">
      <style:paragraph-properties fo:line-height="0.2083in" fo:margin-left="0.9916in" fo:text-indent="-0.3715in">
        <style:tab-stops/>
      </style:paragraph-properties>
      <style:text-properties style:font-name="標楷體" style:font-name-asian="標楷體" fo:font-size="14pt" style:font-size-asian="14pt"/>
    </style:style>
    <style:style style:name="P62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2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2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3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3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633" style:family="table-row">
      <style:table-row-properties style:min-row-height="0.052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margin-top="0.05in" fo:margin-left="-0.0833in">
        <style:tab-stops/>
      </style:paragraph-properties>
      <style:text-properties style:font-name-asian="標楷體" fo:font-size="16pt" style:font-size-asian="16pt"/>
    </style:style>
    <style:style style:name="P636" style:parent-style-name="內文" style:family="paragraph">
      <style:paragraph-properties fo:margin-top="0.05in" fo:text-indent="0.1944in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P639" style:parent-style-name="內文" style:list-style-name="LFO11" style:family="paragraph">
      <style:paragraph-properties fo:margin-top="0.05in" fo:margin-left="0.6666in" fo:text-indent="-0.1666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P647" style:parent-style-name="內文" style:list-style-name="LFO11" style:family="paragraph">
      <style:paragraph-properties fo:margin-top="0.05in" fo:margin-left="0.6666in" fo:text-indent="-0.1666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P659" style:parent-style-name="內文" style:family="paragraph">
      <style:paragraph-properties fo:margin-top="0.05in" fo:text-indent="0.1944in"/>
    </style:style>
    <style:style style:name="T660" style:parent-style-name="預設段落字型" style:family="text">
      <style:text-properties style:font-name="標楷體" style:font-name-asian="標楷體" fo:font-size="14pt" style:font-size-asian="14pt"/>
    </style:style>
    <style:style style:name="T661" style:parent-style-name="預設段落字型" style:family="text">
      <style:text-properties style:font-name-asian="標楷體" fo:font-size="14pt" style:font-size-asian="14pt"/>
    </style:style>
    <style:style style:name="P662" style:parent-style-name="內文" style:list-style-name="LFO13" style:family="paragraph">
      <style:paragraph-properties fo:margin-top="0.05in" fo:margin-left="0.9048in">
        <style:tab-stops>
          <style:tab-stop style:type="left" style:position="-0.5298in"/>
        </style:tab-stops>
      </style:paragraph-properties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style:text-position="super 64.2%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P672" style:parent-style-name="內文" style:list-style-name="LFO13" style:family="paragraph">
      <style:paragraph-properties fo:margin-top="0.05in">
        <style:tab-stops>
          <style:tab-stop style:type="left" style:position="-0.5416in"/>
        </style:tab-stops>
      </style:paragraph-properties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P679" style:parent-style-name="內文" style:list-style-name="LFO13" style:family="paragraph">
      <style:paragraph-properties fo:margin-top="0.05in" fo:margin-left="0.8062in" fo:text-indent="-0.2229in">
        <style:tab-stops>
          <style:tab-stop style:type="left" style:position="0.1937in"/>
        </style:tab-stops>
      </style:paragraph-properties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686" style:parent-style-name="預設段落字型" style:family="text">
      <style:text-properties style:font-name-asian="標楷體" fo:font-size="14pt" style:font-size-asian="14pt"/>
    </style:style>
    <style:style style:name="T687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P691" style:parent-style-name="內文" style:list-style-name="LFO13" style:family="paragraph">
      <style:paragraph-properties fo:margin-top="0.05in">
        <style:tab-stops>
          <style:tab-stop style:type="left" style:position="-0.5416in"/>
        </style:tab-stops>
      </style:paragraph-properties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T696" style:parent-style-name="預設段落字型" style:family="text">
      <style:text-properties style:font-name-asian="標楷體" style:text-position="super 64.2%" fo:font-size="14pt" style:font-size-asian="14pt"/>
    </style:style>
    <style:style style:name="P697" style:parent-style-name="內文" style:list-style-name="LFO13" style:family="paragraph">
      <style:paragraph-properties fo:margin-top="0.05in">
        <style:tab-stops>
          <style:tab-stop style:type="left" style:position="-0.5416in"/>
        </style:tab-stops>
      </style:paragraph-properties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/>
    </style:style>
    <style:style style:name="T700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P702" style:parent-style-name="內文" style:list-style-name="LFO13" style:family="paragraph">
      <style:paragraph-properties fo:margin-top="0.05in" fo:margin-left="0.8062in" fo:text-indent="-0.2229in">
        <style:tab-stops>
          <style:tab-stop style:type="left" style:position="0.1937in"/>
        </style:tab-stops>
      </style:paragraph-properties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706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708" style:parent-style-name="預設段落字型" style:family="text">
      <style:text-properties style:font-name-asian="標楷體" fo:font-size="14pt" style:font-size-asian="14pt"/>
    </style:style>
    <style:style style:name="T709" style:parent-style-name="預設段落字型" style:family="text">
      <style:text-properties style:font-name-asian="標楷體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P711" style:parent-style-name="內文" style:list-style-name="LFO13" style:family="paragraph">
      <style:paragraph-properties fo:margin-top="0.05in" fo:margin-left="0.8062in" fo:text-indent="-0.2229in">
        <style:tab-stops>
          <style:tab-stop style:type="left" style:position="0.1937in"/>
        </style:tab-stops>
      </style:paragraph-properties>
      <style:text-properties style:font-name-asian="標楷體" fo:font-size="14pt" style:font-size-asian="14pt"/>
    </style:style>
    <style:style style:name="P712" style:parent-style-name="內文" style:family="paragraph">
      <style:paragraph-properties fo:margin-top="0.05in" fo:line-height="0.2083in" fo:margin-left="0.6729in" fo:text-indent="-0.4798in">
        <style:tab-stops/>
      </style:paragraph-properties>
    </style:style>
    <style:style style:name="T713" style:parent-style-name="預設段落字型" style:family="text">
      <style:text-properties style:font-name-asian="標楷體" fo:font-size="11pt" style:font-size-asian="11pt"/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T715" style:parent-style-name="預設段落字型" style:family="text">
      <style:text-properties style:font-name-asian="標楷體" fo:font-size="14pt" style:font-size-asian="14pt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T717" style:parent-style-name="預設段落字型" style:family="text">
      <style:text-properties style:font-name-asian="標楷體" fo:font-size="14pt" style:font-size-asian="14pt"/>
    </style:style>
    <style:style style:name="T718" style:parent-style-name="預設段落字型" style:family="text">
      <style:text-properties style:font-name-asian="標楷體" fo:font-size="14pt" style:font-size-asian="14pt"/>
    </style:style>
    <style:style style:name="T719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720" style:parent-style-name="預設段落字型" style:family="text">
      <style:text-properties style:font-name-asian="標楷體" fo:font-size="14pt" style:font-size-asian="14pt"/>
    </style:style>
    <style:style style:name="T721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722" style:parent-style-name="預設段落字型" style:family="text">
      <style:text-properties style:font-name-asian="標楷體" fo:font-size="14pt" style:font-size-asian="14pt"/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font-size="14pt" style:font-size-asian="14pt"/>
    </style:style>
    <style:style style:name="P726" style:parent-style-name="內文" style:family="paragraph">
      <style:paragraph-properties fo:margin-top="0.05in" fo:margin-left="0.8048in" fo:text-indent="-0.5131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1" style:parent-style-name="預設段落字型" style:family="text">
      <style:text-properties style:font-name-asian="標楷體" fo:font-size="14pt" style:font-size-asian="14pt"/>
    </style:style>
    <style:style style:name="T732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font-size="14pt" style:font-size-asian="14pt"/>
    </style:style>
    <style:style style:name="T734" style:parent-style-name="預設段落字型" style:family="text">
      <style:text-properties style:font-name-asian="標楷體" fo:font-size="14pt" style:font-size-asian="14pt"/>
    </style:style>
    <style:style style:name="T735" style:parent-style-name="預設段落字型" style:family="text">
      <style:text-properties style:font-name-asian="標楷體" fo:font-size="14pt" style:font-size-asian="14pt"/>
    </style:style>
    <style:style style:name="T736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fo:font-size="14pt" style:font-size-asian="14pt"/>
    </style:style>
    <style:style style:name="P738" style:parent-style-name="內文" style:family="paragraph">
      <style:paragraph-properties fo:margin-top="0.05in" fo:margin-left="0.0006in" fo:text-indent="0.6805in">
        <style:tab-stops/>
      </style:paragraph-properties>
    </style:style>
    <style:style style:name="T739" style:parent-style-name="預設段落字型" style:family="text">
      <style:text-properties style:font-name-asian="標楷體" fo:font-size="14pt" style:font-size-asian="14pt" style:font-size-complex="12pt"/>
    </style:style>
    <style:style style:name="T740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fo:font-size="14pt" style:font-size-asian="14pt" style:font-size-complex="12pt"/>
    </style:style>
    <style:style style:name="P742" style:parent-style-name="內文" style:family="paragraph">
      <style:paragraph-properties fo:margin-top="0.05in" fo:margin-left="0.0006in" fo:text-indent="0.2916in">
        <style:tab-stops/>
      </style:paragraph-properties>
    </style:style>
    <style:style style:name="T743" style:parent-style-name="預設段落字型" style:family="text">
      <style:text-properties style:font-name-asian="標楷體" fo:font-size="14pt" style:font-size-asian="14pt" style:font-size-complex="12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5" style:parent-style-name="預設段落字型" style:family="text">
      <style:text-properties style:font-name-asian="標楷體" fo:font-size="14pt" style:font-size-asian="14pt" style:font-size-complex="12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7" style:parent-style-name="預設段落字型" style:family="text">
      <style:text-properties style:font-name-asian="標楷體" fo:font-size="14pt" style:font-size-asian="14pt" style:font-size-complex="12pt"/>
    </style:style>
    <style:style style:name="P748" style:parent-style-name="內文" style:family="paragraph">
      <style:text-properties style:font-name-asian="標楷體" fo:font-size="14pt" style:font-size-asian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margin-left="0.0541in" fo:text-indent="-0.0541in">
        <style:tab-stops/>
      </style:paragraph-properties>
      <style:text-properties style:font-name-asian="標楷體" fo:font-size="14pt" style:font-size-asian="14pt"/>
    </style:style>
    <style:style style:name="P751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752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753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754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755" style:parent-style-name="內文" style:family="paragraph">
      <style:paragraph-properties fo:margin-left="0.3388in" fo:text-indent="-0.1402in">
        <style:tab-stops/>
      </style:paragraph-properties>
      <style:text-properties style:font-name-asian="標楷體" fo:font-size="14pt" style:font-size-asian="14pt"/>
    </style:style>
    <style:style style:name="P756" style:parent-style-name="內文" style:family="paragraph">
      <style:paragraph-properties fo:margin-left="0.3388in" fo:text-indent="-0.1402in">
        <style:tab-stops/>
      </style:paragraph-properties>
      <style:text-properties style:font-name-asian="標楷體" fo:font-size="14pt" style:font-size-asian="14pt"/>
    </style:style>
    <style:style style:name="P757" style:parent-style-name="內文" style:family="paragraph">
      <style:paragraph-properties fo:margin-left="0.3388in" fo:text-indent="-0.1402in">
        <style:tab-stops/>
      </style:paragraph-properties>
      <style:text-properties style:font-name-asian="標楷體" fo:font-size="14pt" style:font-size-asian="14pt"/>
    </style:style>
    <style:style style:name="P758" style:parent-style-name="內文" style:family="paragraph">
      <style:paragraph-properties fo:margin-left="0.3388in" fo:text-indent="-0.1402in">
        <style:tab-stops/>
      </style:paragraph-properties>
      <style:text-properties style:font-name-asian="標楷體" fo:font-size="14pt" style:font-size-asian="14pt"/>
    </style:style>
    <style:style style:name="P759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760" style:parent-style-name="內文" style:family="paragraph">
      <style:paragraph-properties fo:margin-left="0.1402in" fo:text-indent="-0.1402in">
        <style:tab-stops/>
      </style:paragraph-properties>
    </style:style>
    <style:style style:name="T761" style:parent-style-name="預設段落字型" style:family="text">
      <style:text-properties style:font-name-asian="標楷體" fo:font-size="14pt" style:font-size-asian="14pt"/>
    </style:style>
    <style:style style:name="T762" style:parent-style-name="預設段落字型" style:family="text">
      <style:text-properties style:font-name-asian="標楷體" fo:font-size="14pt" style:font-size-asian="14pt"/>
    </style:style>
    <style:style style:name="S1" style:family="section">
      <style:section-properties fo:margin-left="0in" fo:margin-right="-0.1812in" style:writing-mode="lr-tb"/>
    </style:style>
    <style:style style:name="P763" style:parent-style-name="內文" style:family="paragraph">
      <style:paragraph-properties fo:margin-left="0.3979in">
        <style:tab-stops/>
      </style:paragraph-properties>
    </style:style>
    <style:style style:name="T764" style:parent-style-name="預設段落字型" style:family="text">
      <style:text-properties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S2" style:family="section">
      <style:section-properties fo:margin-left="0in" fo:margin-right="-0.1812in" style:writing-mode="lr-tb">
        <style:columns fo:column-count="2" fo:column-gap="0.2902in"/>
      </style:section-properties>
    </style:style>
    <style:style style:name="P772" style:parent-style-name="註解文字" style:family="paragraph">
      <style:text-properties text:display="none"/>
    </style:style>
    <style:style style:name="P773" style:parent-style-name="註解文字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6704" draw:id="id0" draw:style-name="a0" draw:name="文字方塊 2" text:anchor-type="paragraph" svg:x="10.15208in" svg:y="0.025in" svg:width="0.42361in" svg:height="6.52361in" style:rel-width="scale" style:rel-height="scale"><draw:text-box><text:p text:style-name="內文"><text:span text:style-name="T4">附</text:span><text:span text:style-name="T5">表</text:span><text:span text:style-name="T6">二</text:span><text:span text:style-name="T7">之附件</text:span><text:span text:style-name="T8">三</text:span><text:span text:style-name="T9"><text:s text:c="33"/></text:span><text:span text:style-name="T10"><text:s text:c="8"/></text:span><text:span text:style-name="T11"><text:s/></text:span><text:span text:style-name="T12">(作業規範/</text:span><text:span text:style-name="T13">1</text:span><text:span text:style-name="T14">1</text:span><text:span text:style-name="T15">0年</text:span><text:span text:style-name="T16">5</text:span><text:span text:style-name="T17">月</text:span><text:span text:style-name="T18">)</text:span></text:p></draw:text-box><svg:title/><svg:desc/></draw:frame><text:span text:style-name="T19">新北市</text:span><text:span text:style-name="T20">政府都市計畫容積移轉許可審查</text:span><text:span text:style-name="T21">計算表</text:span></text:p>
      <text:list text:style-name="LFO6" text:continue-numbering="true">
        <text:list-item>
          <text:p text:style-name="P22">送出基地明細表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區</text:p>
          </table:table-cell>
          <table:table-cell table:style-name="TableCell44">
            <text:p text:style-name="P45">地段</text:p>
          </table:table-cell>
          <table:table-cell table:style-name="TableCell46" table:number-columns-spanned="2">
            <text:p text:style-name="P47">小段</text:p>
          </table:table-cell>
          <table:covered-table-cell/>
          <table:table-cell table:style-name="TableCell48">
            <text:p text:style-name="P49">地號</text:p>
          </table:table-cell>
          <table:table-cell table:style-name="TableCell50">
            <text:p text:style-name="P51">土地</text:p>
            <text:p text:style-name="P52">使用</text:p>
            <text:p text:style-name="P53">分區</text:p>
          </table:table-cell>
          <table:table-cell table:style-name="TableCell54">
            <text:p text:style-name="P55">面積</text:p>
            <text:p text:style-name="P56"><text:span text:style-name="T57">（㎡）</text:span></text:p>
          </table:table-cell>
          <table:table-cell table:style-name="TableCell58">
            <text:p text:style-name="P59">持分</text:p>
            <text:p text:style-name="P60">比例</text:p>
            <text:p text:style-name="P61"/>
          </table:table-cell>
          <table:table-cell table:style-name="TableCell62">
            <text:p text:style-name="P63">同意</text:p>
            <text:p text:style-name="P64">辦理</text:p>
            <text:p text:style-name="P65">持分</text:p>
          </table:table-cell>
          <table:table-cell table:style-name="TableCell66">
            <text:p text:style-name="P67"><text:span text:style-name="T68">同意辦理</text:span><text:span text:style-name="T69">面積</text:span><text:span text:style-name="T70">（㎡）</text:span></text:p>
          </table:table-cell>
          <table:table-cell table:style-name="TableCell71">
            <text:p text:style-name="P72">公告現值</text:p>
            <text:p text:style-name="P73"><text:span text:style-name="T74">元/<text:s/></text:span><text:span text:style-name="T75">㎡</text:span></text:p>
          </table:table-cell>
          <table:table-cell table:style-name="TableCell76">
            <text:p text:style-name="P77">同意面積公告現值總額</text:p>
            <text:p text:style-name="P78">(元)</text:p>
          </table:table-cell>
          <table:table-cell table:style-name="TableCell79">
            <text:p text:style-name="P80">是否毗鄰接受基地</text:p>
          </table:table-cell>
          <table:table-cell table:style-name="TableCell81">
            <text:p text:style-name="P82">平均</text:p>
            <text:p text:style-name="P83">公告現值</text:p>
            <text:p text:style-name="P84"><text:span text:style-name="T85">(元/</text:span><text:span text:style-name="T86"><text:s/></text:span><text:span text:style-name="T87">㎡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6">
            <text:p text:style-name="P117">(E)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10">
            <text:p text:style-name="P232">捐贈□第二類□第三類土地資料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(A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(C)</text:p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4">
            <text:p text:style-name="P244">□申請第一類土地資料小計</text:p>
          </table:table-cell>
          <table:covered-table-cell/>
          <table:covered-table-cell/>
          <table:covered-table-cell/>
          <table:table-cell table:style-name="TableCell245" table:number-columns-spanned="6">
            <text:p text:style-name="P246">第一類土地容積率<text:s text:c="4"/>%（N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<text:span text:style-name="T249">(B)</text:span></text:p>
          </table:table-cell>
          <table:table-cell table:style-name="TableCell250" table:number-rows-spanned="3">
            <text:p text:style-name="P251"/>
          </table:table-cell>
          <table:table-cell table:style-name="TableCell252">
            <text:p text:style-name="P253">(D)</text:p>
          </table:table-cell>
          <table:table-cell table:style-name="TableCell254">
            <text:p text:style-name="P255"/>
          </table:table-cell>
          <table:table-cell table:style-name="TableCell256" table:number-rows-spanned="3">
            <text:p text:style-name="P257">(F)</text:p>
          </table:table-cell>
        </table:table-row>
        <table:table-row table:style-name="TableRow258">
          <table:table-cell table:style-name="TableCell259" table:number-columns-spanned="10" table:number-rows-spanned="2">
            <text:p text:style-name="P260">□第三類土地：1.毗鄰公共設施用地<text:s text:c="2"/></text:p>
            <text:p text:style-name="P261"><text:s text:c="14"/>2.非毗鄰公共設施用地<text:s text:c="3"/>（依土管申請者分別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<text:span text:style-name="T264">(A</text:span><text:span text:style-name="T265">1</text:span><text:span text:style-name="T266">)</text:span></text:p>
          </table:table-cell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(A</text:span><text:span text:style-name="T278">2</text:span><text:span text:style-name="T279">)</text:span></text:p>
          </table:table-cell>
          <table:covered-table-cell>
            <text:p text:style-name="P280"/>
          </table:covered-table-cell>
          <table:table-cell table:style-name="TableCell281">
            <text:p text:style-name="P282"><text:span text:style-name="T283">(C</text:span><text:span text:style-name="T284">1</text:span><text:span text:style-name="T285">)</text:span>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</table:table>
      <text:p text:style-name="P289"/>
      <text:list text:style-name="LFO6" text:continue-numbering="true">
        <text:list-item>
          <text:p text:style-name="P290">接受基地明細表：</text:p>
        </text:list-item>
      </text:list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序號</text:p>
          </table:table-cell>
          <table:table-cell table:style-name="TableCell305">
            <text:p text:style-name="P306">區</text:p>
          </table:table-cell>
          <table:table-cell table:style-name="TableCell307">
            <text:p text:style-name="P308">地段</text:p>
          </table:table-cell>
          <table:table-cell table:style-name="TableCell309">
            <text:p text:style-name="P310">小段</text:p>
          </table:table-cell>
          <table:table-cell table:style-name="TableCell311">
            <text:p text:style-name="P312">地號</text:p>
          </table:table-cell>
          <table:table-cell table:style-name="TableCell313">
            <text:p text:style-name="P314">土地使用分區</text:p>
          </table:table-cell>
          <table:table-cell table:style-name="TableCell315">
            <text:p text:style-name="P316">面積</text:p>
            <text:p text:style-name="P317"><text:span text:style-name="T318">（㎡）</text:span></text:p>
          </table:table-cell>
          <table:table-cell table:style-name="TableCell319">
            <text:p text:style-name="P320">公告現值</text:p>
            <text:p text:style-name="P321"><text:span text:style-name="T322">(元/</text:span><text:span text:style-name="T323">㎡</text:span><text:span text:style-name="T324">)</text:span></text:p>
          </table:table-cell>
          <table:table-cell table:style-name="TableCell325">
            <text:p text:style-name="P326">公告現值總額</text:p>
            <text:p text:style-name="P327">﹝元﹞</text:p>
          </table:table-cell>
          <table:table-cell table:style-name="TableCell328">
            <text:p text:style-name="P329">平均公告現值</text:p>
            <text:p text:style-name="P330"><text:span text:style-name="T331">(元／</text:span><text:span text:style-name="T332">㎡</text:span><text:span text:style-name="T333">)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rows-spanned="6">
            <text:p text:style-name="P354">(I)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 table:number-columns-spanned="5">
            <text:p text:style-name="P437">接受基地資料小計</text:p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>(G)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(H)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columns-spanned="5">
            <text:p text:style-name="P449">　　 <text:s/>接受基地之容積率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>(K)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soft-page-break/>
            <text:list text:style-name="LFO6" text:continue-numbering="true">
              <text:list-item>
                <text:p text:style-name="P458">增加之容積計算：</text:p>
              </text:list-item>
            </text:list>
            <text:p text:style-name="P459">＜適用都市計畫容積移轉實施辦法＞</text:p>
            <text:p text:style-name="P460">（一）捐贈第三類土地（公共設施保留地）：</text:p>
            <text:p text:style-name="P461">1.接受基地移入之容積</text:p>
            <text:p text:style-name="P462"><text:span text:style-name="T463">（</text:span><text:span text:style-name="T464">J</text:span><text:span text:style-name="T465">1</text:span><text:span text:style-name="T466">) =(A)×(E)÷(I)×(K)=</text:span><text:span text:style-name="T467"><text:s text:c="7"/>　 <text:s text:c="3"/></text:span><text:span text:style-name="T468">㎡</text:span></text:p>
            <text:p text:style-name="P469"><text:span text:style-name="T470">2.</text:span><text:span text:style-name="T471">捷運穿越移入容積</text:span><text:span text:style-name="T472">（</text:span><text:span text:style-name="T473">J</text:span><text:span text:style-name="T474">4</text:span><text:span text:style-name="T475">) =</text:span><text:span text:style-name="T476"><text:s text:c="7"/>　 <text:s text:c="3"/></text:span><text:span text:style-name="T477">㎡</text:span></text:p>
            <text:p text:style-name="P478">（二）捐贈第二類土地（供公共開放空間使用之可建築土地）：</text:p>
            <text:p text:style-name="P479"><text:span text:style-name="T480">1.接受基地移入之容積</text:span><text:span text:style-name="T481"><text:line-break/></text:span><text:span text:style-name="T482">(J</text:span><text:span text:style-name="T483">2</text:span><text:span text:style-name="T484">) =(A)×(E)÷(I)×(K)=</text:span><text:span text:style-name="T485"><text:s text:c="7"/>　 <text:s text:c="3"/></text:span><text:span text:style-name="T486">㎡</text:span></text:p>
            <text:p text:style-name="P487"><text:span text:style-name="T488">（三）申請第一類土地（</text:span><text:span text:style-name="T489">都市計畫明定應予保存</text:span><text:span text:style-name="T490">或具保存價值之建築所定著之土地）：</text:span></text:p>
            <text:p text:style-name="P491"><text:span text:style-name="T492">1.接受基地移入之容積</text:span><text:span text:style-name="T493">(L)= (B)×(F) ÷(I)×(K) =</text:span><text:span text:style-name="T494"><text:s text:c="7"/>　 <text:s text:c="3"/></text:span><text:span text:style-name="T495">㎡</text:span></text:p>
            <text:p text:style-name="P496"><text:span text:style-name="T497">2.送出基地已建築之容積</text:span><text:span text:style-name="T498">(</text:span><text:span text:style-name="T499">㎡</text:span><text:span text:style-name="T500">)=</text:span><text:span text:style-name="T501"><text:s text:c="7"/></text:span><text:span text:style-name="T502">　</text:span><text:span text:style-name="T503"><text:s text:c="4"/></text:span><text:span text:style-name="T504">㎡</text:span></text:p>
            <text:p text:style-name="P505"><text:span text:style-name="T506">3.送出基地之基準容積</text:span><text:span text:style-name="T507">(P)=(B)×(N)=</text:span><text:span text:style-name="T508"><text:s text:c="9"/></text:span><text:span text:style-name="T509">㎡</text:span></text:p>
            <text:p text:style-name="P510"><text:span text:style-name="T511">4.申請第一類可移入之容積</text:span><text:span text:style-name="T512">(J<text:s/></text:span><text:span text:style-name="T513">3</text:span><text:span text:style-name="T514">)=(L)×</text:span><text:span text:style-name="T515">〔</text:span><text:span text:style-name="T516">1-(M)/(P)</text:span><text:span text:style-name="T517">〕</text:span><text:span text:style-name="T518">=</text:span><text:span text:style-name="T519"><text:s/></text:span><text:span text:style-name="T520"><text:s text:c="3"/></text:span><text:span text:style-name="T521">　　</text:span><text:span text:style-name="T522"><text:s text:c="2"/></text:span><text:span text:style-name="T523">㎡</text:span></text:p>
            <text:p text:style-name="P524"><text:span text:style-name="T525">（四）送出基地可移出之總容積</text:span><text:span text:style-name="T526"><text:line-break/></text:span><text:span text:style-name="T527">（</text:span><text:span text:style-name="T528">J</text:span><text:span text:style-name="T529">）</text:span><text:span text:style-name="T530">=( J</text:span><text:span text:style-name="T531">1</text:span><text:span text:style-name="T532">)+( J</text:span><text:span text:style-name="T533">2</text:span><text:span text:style-name="T534">)+( J</text:span><text:span text:style-name="T535">3</text:span><text:span text:style-name="T536">) +</text:span><text:span text:style-name="T537">(</text:span><text:span text:style-name="T538">J</text:span><text:span text:style-name="T539">4</text:span><text:span text:style-name="T540">)</text:span><text:span text:style-name="T541">=</text:span><text:span text:style-name="T542"><text:s text:c="2"/></text:span><text:span text:style-name="T543"><text:s text:c="11"/></text:span><text:span text:style-name="T544"><text:s text:c="2"/></text:span><text:span text:style-name="T545">㎡</text:span><text:span text:style-name="T546"><text:s/></text:span></text:p>
            <text:p text:style-name="P547"><text:span text:style-name="T548">（五）接受</text:span><text:span text:style-name="T549">基</text:span><text:span text:style-name="T550">地可移入之容積上限：</text:span><text:span text:style-name="T551"><text:line-break/></text:span><text:span text:style-name="T552">(G)×(K)×</text:span><text:span text:style-name="T553"><text:s text:c="5"/></text:span><text:span text:style-name="T554">％</text:span><text:span text:style-name="T555"><text:s/></text:span><text:span text:style-name="T556">＝</text:span><text:span text:style-name="T557"><text:s text:c="7"/></text:span><text:span text:style-name="T558">㎡</text:span></text:p>
            <text:p text:style-name="P559"/>
          </table:table-cell>
          <table:table-cell table:style-name="TableCell560">
            <text:p text:style-name="P561"><text:span text:style-name="T562"><draw:frame draw:z-index="251657728" draw:id="id1" draw:style-name="a1" draw:name="文字方塊 2" text:anchor-type="paragraph" svg:x="5.14236in" svg:y="-0.01319in" svg:width="0.42361in" svg:height="6.52361in" style:rel-width="scale" style:rel-height="scale"><draw:text-box><text:p text:style-name="內文"><text:span text:style-name="T563">附表二之附件三 <text:s text:c="41"/>(作業規範/</text:span><text:span text:style-name="T564">1</text:span><text:span text:style-name="T565">1</text:span><text:span text:style-name="T566">0年</text:span><text:span text:style-name="T567">5</text:span><text:span text:style-name="T568">月</text:span><text:span text:style-name="T569">)</text:span></text:p></draw:text-box><svg:title/><svg:desc/></draw:frame></text:span><text:span text:style-name="T570">（六）接受基地申請移入之容積：</text:span><text:span text:style-name="T571"><text:s text:c="7"/>　 <text:s text:c="3"/></text:span><text:span text:style-name="T572">㎡</text:span></text:p>
            <text:p text:style-name="P573"><text:span text:style-name="T574">(</text:span><text:span text:style-name="T575"></text:span><text:span text:style-name="T576"><text:s/>超出部分自願無償捐贈)</text:span></text:p>
            <text:p text:style-name="P577"><text:span text:style-name="T578"></text:span><text:span text:style-name="T579">A.一般案件或需評點案件</text:span></text:p>
            <text:p text:style-name="P580"><text:span text:style-name="T581">本案屬</text:span><text:span text:style-name="T582"></text:span><text:span text:style-name="T583">一般案件/</text:span><text:span text:style-name="T584"></text:span><text:span text:style-name="T585">都更案件（</text:span><text:span text:style-name="T586"></text:span><text:span text:style-name="T587">權利變換/</text:span><text:span text:style-name="T588"></text:span><text:span text:style-name="T589">協議合建/</text:span><text:span text:style-name="T590"></text:span><text:span text:style-name="T591">其他＿＿＿＿＿＿＿）/</text:span><text:span text:style-name="T592"></text:span><text:span text:style-name="T593">都市計畫內危險及老舊建築物/</text:span><text:span text:style-name="T594"></text:span><text:span text:style-name="T595">高氯離子鋼筋混凝土建築物/</text:span><text:span text:style-name="T596"></text:span><text:span text:style-name="T597">基地原有建築物屬放射性汙染建築物/</text:span><text:span text:style-name="T598"></text:span><text:span text:style-name="T599">防災都更案件，依量體評定原則檢討，申請可移入容積為基準容積之＿＿＿＿％。</text:span></text:p>
            <text:p text:style-name="P600"><text:span text:style-name="T601"></text:span><text:span text:style-name="T602">B.簡易案件或得免評點案件</text:span></text:p>
            <text:p text:style-name="P603"><text:span text:style-name="T604"></text:span><text:span text:style-name="T605">a.一般簡易案件，接受基地面臨寬度＿＿＿＿＿公尺之鄰接道路，申請可移入容積為基準容積之＿＿＿＿＿％。</text:span></text:p>
            <text:p text:style-name="P606"><text:span text:style-name="T607"></text:span><text:span text:style-name="T608">b.簡易都更案件，申請可移入容積為基準容積之＿＿＿＿％。</text:span></text:p>
            <text:p text:style-name="P609"><text:span text:style-name="T610"></text:span><text:span text:style-name="T611">c.本案屬</text:span><text:span text:style-name="T612"></text:span><text:span text:style-name="T613">都市計畫內危險及老舊建築物/</text:span><text:span text:style-name="T614"></text:span><text:span text:style-name="T615">高氯離子鋼筋混凝土建築物/</text:span><text:span text:style-name="T616"></text:span><text:span text:style-name="T617">基地原有建築物屬放射性汙染建築物/</text:span><text:span text:style-name="T618"></text:span><text:span text:style-name="T619">防災都更案件），已取得各項獎勵</text:span><text:span text:style-name="T620">　 <text:s text:c="3"/>　</text:span><text:span text:style-name="T621">％，本案尚可移入容積：＿＿＿＿＿㎡，為基準容積率之＿＿＿＿％，各項獎勵面積及容積移轉之總和不得超過基準容積50％。</text:span></text:p>
            <text:p text:style-name="P622"><text:span text:style-name="T623"></text:span><text:span text:style-name="T624">d.經本府建築主管機關依建築法第81條認定為危險或有安全之虞且須拆除重建者，申</text:span><text:span text:style-name="T625">請可移入容積為基準容積之＿＿＿＿＿％</text:span>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</table:table-cell>
        </table:table-row>
        <text:soft-page-break/>
        <table:table-row table:style-name="TableRow633">
          <table:table-cell table:style-name="TableCell634">
            <text:p text:style-name="P635">＜適用都市計畫土地使用分區管制要點＞</text:p>
            <text:p text:style-name="P636"><text:span text:style-name="T637">（一）</text:span><text:span text:style-name="T638">捐贈毗鄰公共設施用地：</text:span></text:p>
            <text:list text:style-name="LFO11" text:continue-numbering="true">
              <text:list-item>
                <text:list>
                  <text:list-item>
                    <text:p text:style-name="P639"><text:span text:style-name="T640">捐贈毗鄰公共設施面積合計</text:span><text:span text:style-name="T641">(A</text:span><text:span text:style-name="T642">1</text:span><text:span text:style-name="T643">)=</text:span><text:span text:style-name="T644"><text:s text:c="11"/></text:span><text:span text:style-name="T645">㎡</text:span><text:span text:style-name="T646"><text:s text:c="3"/></text:span></text:p>
                  </text:list-item>
                  <text:list-item>
                    <text:p text:style-name="P647"><text:span text:style-name="T648">獎勵增加興建樓地板面積</text:span><text:span text:style-name="T649">(J</text:span><text:span text:style-name="T650">11</text:span><text:span text:style-name="T651">)=( A</text:span><text:span text:style-name="T652">1</text:span><text:span text:style-name="T653">)</text:span><text:span text:style-name="T654">×</text:span><text:span text:style-name="T655">200%=</text:span><text:span text:style-name="T656"><text:s text:c="11"/></text:span><text:span text:style-name="T657">㎡</text:span><text:span text:style-name="T658"><text:s/></text:span></text:p>
                  </text:list-item>
                </text:list>
              </text:list-item>
            </text:list>
            <text:p text:style-name="P659"><text:span text:style-name="T660">（二）</text:span><text:span text:style-name="T661">捐贈非毗鄰公共設施用地：</text:span></text:p>
            <text:list text:style-name="LFO13" text:continue-numbering="true">
              <text:list-item>
                <text:p text:style-name="P662"><text:span text:style-name="T663">捐贈公共設施用地面積</text:span><text:span text:style-name="T664">( A</text:span><text:span text:style-name="T665">2</text:span><text:span text:style-name="T666">)=</text:span><text:span text:style-name="T667"><text:s text:c="11"/></text:span><text:span text:style-name="T668">㎡</text:span><text:span text:style-name="T669"><text:s/></text:span><text:span text:style-name="T670"><text:s text:c="5"/></text:span><text:span text:style-name="T671"><text:s/></text:span></text:p>
              </text:list-item>
              <text:list-item>
                <text:p text:style-name="P672"><text:span text:style-name="T673">捐贈公共設施用地公告現值總額</text:span><text:span text:style-name="T674">(C</text:span><text:span text:style-name="T675">1</text:span><text:span text:style-name="T676">)=</text:span><text:span text:style-name="T677"><text:s text:c="10"/></text:span><text:span text:style-name="T678">元</text:span></text:p>
              </text:list-item>
              <text:list-item>
                <text:p text:style-name="P679"><text:span text:style-name="T680">捐贈公共設施用地平均公告現值</text:span><text:span text:style-name="T681"><text:line-break/></text:span><text:span text:style-name="T682">(E)=( C</text:span><text:span text:style-name="T683">1</text:span><text:span text:style-name="T684">)/(A</text:span><text:span text:style-name="T685">2</text:span><text:span text:style-name="T686">)=</text:span><text:span text:style-name="T687"><text:s text:c="11"/></text:span><text:span text:style-name="T688">元</text:span><text:span text:style-name="T689">/</text:span><text:span text:style-name="T690">㎡</text:span></text:p>
              </text:list-item>
              <text:list-item>
                <text:p text:style-name="P691"><text:span text:style-name="T692">接受容積基地總面積</text:span><text:span text:style-name="T693">(G)=</text:span><text:span text:style-name="T694"><text:s text:c="11"/></text:span><text:span text:style-name="T695">㎡</text:span><text:span text:style-name="T696"><text:s text:c="2"/></text:span></text:p>
              </text:list-item>
              <text:list-item>
                <text:p text:style-name="P697"><text:span text:style-name="T698">接受容積基地公告現值總額</text:span><text:span text:style-name="T699">(H)=</text:span><text:span text:style-name="T700"><text:s text:c="11"/></text:span><text:span text:style-name="T701">元</text:span></text:p>
              </text:list-item>
              <text:list-item>
                <text:p text:style-name="P702"><text:span text:style-name="T703">接受容積基地平均公告現值</text:span><text:span text:style-name="T704"><text:line-break/></text:span><text:span text:style-name="T705">(I)=(H)/(G)=</text:span><text:span text:style-name="T706"><text:s text:c="11"/></text:span><text:span text:style-name="T707">元</text:span><text:span text:style-name="T708">/</text:span><text:span text:style-name="T709">㎡</text:span><text:span text:style-name="T710"><text:s/></text:span></text:p>
              </text:list-item>
              <text:list-item>
                <text:p text:style-name="P711">獎勵增加興建樓地板面積<text:s text:c="11"/>㎡<text:line-break/>(J12)=(A2)×200%×(E)/( I)<text:s/>=<text:s text:c="11"/>㎡</text:p>
              </text:list-item>
            </text:list>
            <text:p text:style-name="P712"><text:span text:style-name="T713"><text:s/></text:span><text:span text:style-name="T714">（三）本案可移入之總容積</text:span><text:span text:style-name="T715">（</text:span><text:span text:style-name="T716">J</text:span><text:span text:style-name="T717">）</text:span><text:span text:style-name="T718">=( J</text:span><text:span text:style-name="T719">11</text:span><text:span text:style-name="T720">)+( J</text:span><text:span text:style-name="T721">12</text:span><text:span text:style-name="T722">)</text:span><text:span text:style-name="T723">=</text:span><text:span text:style-name="T724"><text:s text:c="9"/></text:span><text:span text:style-name="T725">㎡</text:span></text:p>
            <text:p text:style-name="P726"><text:span text:style-name="T727">（四）</text:span><text:span text:style-name="T728">本案可</text:span><text:span text:style-name="T729">移入之容積上限：</text:span><text:span text:style-name="T730"><text:line-break/></text:span><text:span text:style-name="T731">(G)×(K)×</text:span><text:span text:style-name="T732"><text:s text:c="11"/></text:span><text:span text:style-name="T733">％</text:span><text:span text:style-name="T734"><text:s/></text:span><text:span text:style-name="T735">＝</text:span><text:span text:style-name="T736"><text:s text:c="11"/></text:span><text:span text:style-name="T737">㎡</text:span></text:p>
            <text:p text:style-name="P738"><text:span text:style-name="T739">（原因</text:span><text:span text:style-name="T740"><text:s text:c="38"/></text:span><text:span text:style-name="T741">）</text:span></text:p>
            <text:p text:style-name="P742"><text:span text:style-name="T743">（五）</text:span><text:span text:style-name="T744">本</text:span><text:span text:style-name="T745">案申請移入容積：</text:span><text:span text:style-name="T746">　　 <text:s text:c="2"/>　 <text:s text:c="6"/></text:span><text:span text:style-name="T747">㎡</text:span></text:p>
            <text:p text:style-name="P748"/>
          </table:table-cell>
          <table:table-cell table:style-name="TableCell749">
            <text:p text:style-name="P750">填表說明：</text:p>
            <text:p text:style-name="P751">1.捐贈公共設施用地需與接受容積基地屬同一都市計畫區。</text:p>
            <text:p text:style-name="P752">2.本表「三、增加容積之計算」僅得擇一填列，申請不同類別土地應分別計算並填寫不同張之計算表。</text:p>
            <text:p text:style-name="P753">3.申請第一類土地應檢附已建築容積(㎡)之計算式及相關圖說。</text:p>
            <text:p text:style-name="P754">4.計算單位有效數字：</text:p>
            <text:p text:style-name="P755">(1)金額以新台幣為單位，計算至元為止（四捨五入）。</text:p>
            <text:p text:style-name="P756">(2)面積以平方公尺為單位，計算至小數點以下二位（捨去）。</text:p>
            <text:p text:style-name="P757">(3)「持分比例」以分數表示之。</text:p>
            <text:p text:style-name="P758">(4)申請人蓋章。</text:p>
            <text:p text:style-name="P759">5.申請類別請勾選。</text:p>
            <text:p text:style-name="P760"><text:span text:style-name="T761">6.</text:span><text:span text:style-name="T762">以容積移轉送件申請日期作為容積移轉量之計算基準。</text:span></text:p>
          </table:table-cell>
        </table:table-row>
      </table:table>
      <text:section text:name="Sect1" text:style-name="S1">
        <text:p text:style-name="P763"><text:span text:style-name="T764"><draw:frame draw:z-index="251658752" draw:id="id2" draw:style-name="a2" draw:name="文字方塊 2" text:anchor-type="paragraph" svg:x="10.13125in" svg:y="-6.34375in" svg:width="0.42361in" svg:height="6.52361in" style:rel-width="scale" style:rel-height="scale"><draw:text-box><text:p text:style-name="內文"><text:span text:style-name="T765">附表二之附件三 <text:s text:c="41"/>(作業規範/</text:span><text:span text:style-name="T766">1</text:span><text:span text:style-name="T767">10</text:span><text:span text:style-name="T768">年</text:span><text:span text:style-name="T769">5</text:span><text:span text:style-name="T770">月</text:span><text:span text:style-name="T771">)</text:span></text:p></draw:text-box><svg:title/><svg:desc/></draw:frame></text:span></text:p>
      </text:section>
      <text:section text:name="Sect2" text:style-name="S2">
        <text:p text:style-name="P772"/>
        <text:p text:style-name="P7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11LVL2" style:family="text">
      <style:text-properties style:text-position="0% 100%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8736in" fo:margin-bottom="0.3937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都市計畫容積移轉許可審查標準作業程序</dc:title>
    <dc:description>修正相關表格及流程並新增表10及表11(切結書)</dc:description>
    <dc:subject>新北市政府都市計畫容積移轉許可審查標準作業程序</dc:subject>
    <meta:keyword>容積移轉</meta:keyword>
    <meta:initial-creator>城鄉發展局</meta:initial-creator>
    <dc:creator>林廷儒</dc:creator>
    <meta:creation-date>2021-05-27T08:01:00Z</meta:creation-date>
    <dc:date>2021-05-27T08:01:00Z</dc:date>
    <meta:print-date>2021-05-13T03:2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9" meta:character-count="2338" meta:row-count="16" meta:non-whitespace-character-count="1993"/>
  </office:meta>
</office:document-meta>
</file>