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widows="2" fo:orphans="2" fo:margin-top="0.0833in" fo:line-height="125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widows="2" fo:orphans="2" fo:margin-top="0.0833in" fo:line-height="125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內文" style:family="paragraph">
      <style:paragraph-properties fo:widows="2" fo:orphans="2" fo:margin-top="0.0833in" fo:line-height="125%" fo:margin-left="0.2958in" fo:text-indent="-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5" style:parent-style-name="內文" style:family="paragraph">
      <style:paragraph-properties fo:widows="2" fo:orphans="2" fo:margin-top="0.0833in" fo:line-height="125%" fo:margin-left="0.2951in" fo:text-indent="0.393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margin-top="0.0833in" fo:line-height="125%" fo:margin-left="0.2951in" fo:text-indent="0.393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widows="2" fo:orphans="2" fo:margin-top="0.0833in" fo:line-height="125%" fo:text-indent="0.4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0833in" fo:line-height="125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color="#FF0000" fo:font-size="10pt" style:font-size-asian="10pt"/>
    </style:style>
    <style:style style:name="P116" style:parent-style-name="註解文字" style:family="paragraph">
      <style:text-properties text:display="none"/>
    </style:style>
  </office:automatic-styles>
  <office:body>
    <office:text text:use-soft-page-breaks="true">
      <text:p text:style-name="P1">切結書</text:p>
      <text:p text:style-name="P16"><text:span text:style-name="T17">□<text:s/></text:span><text:span text:style-name="T18">本人（公司）</text:span><text:span text:style-name="T19">　　　</text:span><text:span text:style-name="T20">為辦理容積移轉申請捐贈</text:span><text:span text:style-name="T21">　　　</text:span><text:span text:style-name="T22">區</text:span><text:span text:style-name="T23">　　　</text:span><text:span text:style-name="T24">段</text:span><text:span text:style-name="T25">　　　</text:span><text:span text:style-name="T26">小段</text:span><text:span text:style-name="T27">　　　</text:span><text:span text:style-name="T28">地號等</text:span><text:span text:style-name="T29">　　　</text:span><text:span text:style-name="T30">筆送出基地，保證該等送出基地無租賃契約</text:span><text:span text:style-name="T31">、他項權利及限制登記等法律關係，</text:span><text:span text:style-name="T32">且</text:span><text:span text:style-name="T33">無重複捐贈</text:span><text:span text:style-name="T34">土地</text:span><text:span text:style-name="T35">，</text:span><text:span text:style-name="T36">及</text:span><text:span text:style-name="T37">不曾領取政府徵收補償費、或協議收購價金等情事，若送出基地上有土地改良物或佔用，未來拆除時本人</text:span><text:span text:style-name="T38">（公司）</text:span><text:span text:style-name="T39">同意不要求任何補償。</text:span><text:span text:style-name="T40">(</text:span><text:span text:style-name="T41">申請捐贈土地</text:span><text:span text:style-name="T42">者勾選</text:span><text:span text:style-name="T43">)</text:span></text:p>
      <text:p text:style-name="P44"><text:span text:style-name="T45">□<text:s/></text:span><text:span text:style-name="T46">本人（公司）</text:span><text:span text:style-name="T47">　　　</text:span><text:span text:style-name="T48">茲申請</text:span><text:span text:style-name="T49">　　　</text:span><text:span text:style-name="T50">區</text:span><text:span text:style-name="T51">　　　</text:span><text:span text:style-name="T52">段</text:span><text:span text:style-name="T53">　　　</text:span><text:span text:style-name="T54">小段</text:span><text:span text:style-name="T55">　　　</text:span><text:span text:style-name="T56">地號等</text:span><text:span text:style-name="T57">　　　</text:span><text:span text:style-name="T58">筆接受基地以繳納容移代金辦理容積移轉，並同意本人於</text:span><text:span text:style-name="T59">　　</text:span><text:span text:style-name="T60">年</text:span><text:span text:style-name="T61">　</text:span><text:span text:style-name="T62">月</text:span><text:span text:style-name="T63">　</text:span><text:span text:style-name="T64">日所提供之容移代金估價說明書所載內容，倘於請領建照後，涉及變更超過</text:span><text:span text:style-name="T65">本府另訂之各參數變動</text:span><text:span text:style-name="T66">範圍</text:span><text:span text:style-name="T67">時，須重新辦理估價並繳交估價費用及公會協助檢核費用</text:span><text:span text:style-name="T68">。</text:span><text:span text:style-name="T69">重新估價後，倘重估金額大於原估價金額，</text:span><text:span text:style-name="T70">本人（公司）</text:span><text:span text:style-name="T71">應補繳差額款項，</text:span><text:span text:style-name="T72">惟</text:span><text:span text:style-name="T73">倘重估金額小於原估價金額，差額款項本府原則</text:span><text:span text:style-name="T74">不退還</text:span><text:span text:style-name="T75">。</text:span><text:span text:style-name="T76">（</text:span><text:span text:style-name="T77">申請折繳代金者勾選）</text:span></text:p>
      <text:p text:style-name="P78"><text:span text:style-name="T79">□</text:span><text:span text:style-name="T80"><text:s/></text:span><text:span text:style-name="T81">本人（公司）</text:span><text:span text:style-name="T82">　　　</text:span><text:span text:style-name="T83">為辦理容積移轉申請預繳容積移轉折繳代金，</text:span><text:span text:style-name="T84">並</text:span><text:span text:style-name="T85">保證於收受預繳金額通知之</text:span><text:span text:style-name="T86">3</text:span><text:span text:style-name="T87">0日內完成繳納，並同意</text:span><text:span text:style-name="T88">政府</text:span><text:span text:style-name="T89">於本案放樣勘驗前</text:span><text:span text:style-name="T90">依容移代金委員會審議金額</text:span><text:span text:style-name="T91">進行</text:span><text:span text:style-name="T92">找補作業退回部分款項</text:span><text:span text:style-name="T93">。（辦理預先繳納</text:span><text:span text:style-name="T94">折繳代金者勾選）</text:span></text:p>
      <text:p text:style-name="P95"><text:span text:style-name="T96">以上情形</text:span><text:span text:style-name="T97">，恐口說無憑，特立書為證</text:span><text:span text:style-name="T98">。</text:span><text:span text:style-name="T99">若有</text:span><text:span text:style-name="T100">違反</text:span><text:span text:style-name="T101">同意放棄</text:span><text:span text:style-name="T102">（撤銷）</text:span><text:span text:style-name="T103">本案容積移轉申請，並願負</text:span><text:span text:style-name="T104">相關</text:span><text:span text:style-name="T105">法律責任。</text:span></text:p>
      <text:p text:style-name="P106"/>
      <text:p text:style-name="P107">　　　　此致　</text:p>
      <text:p text:style-name="P108">　　 <text:s text:c="12"/>新北市政府</text:p>
      <text:p text:style-name="P109">申請人：<text:s/></text:p>
      <text:p text:style-name="P110">身分證字號：</text:p>
      <text:p text:style-name="P111"/>
      <text:p text:style-name="P112"><text:s text:c="16"/>中華民國<text:s text:c="7"/>年<text:s text:c="8"/>月<text:s text:c="7"/>日</text:p>
      <text:p text:style-name="P113"/>
      <text:p text:style-name="P114">註一：請檢附申請人之身分證明文件影本，請以A4格式裝訂，由受委託人用印並加蓋「與正本相符」字樣。</text:p>
      <text:p text:style-name="P115">註二：請清楚臚列每一筆接受基地地號(和送出基地)土地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尾"><text:span text:style-name="T2">附</text:span><text:span text:style-name="T3">表二</text:span><text:span text:style-name="T4">之</text:span><text:span text:style-name="T5">附件</text:span><text:span text:style-name="T6">四</text:span><text:span text:style-name="T7"><text:s text:c="15"/></text:span><text:span text:style-name="T8"><text:s text:c="27"/></text:span><text:span text:style-name="T9"><text:s text:c="3"/></text:span><text:span text:style-name="T10">(作業規範/1</text:span><text:span text:style-name="T11">10</text:span><text:span text:style-name="T12">年</text:span><text:span text:style-name="T13">5</text:span><text:span text:style-name="T14">月)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林廷儒</dc:creator>
    <meta:creation-date>2021-05-27T08:02:00Z</meta:creation-date>
    <dc:date>2021-05-27T08:02:00Z</dc:date>
    <meta:print-date>2008-02-05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