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194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194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text-align="justify" fo:margin-top="0.0833in" fo:line-height="125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0833in" fo:line-height="125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margin-top="0.0833in" fo:line-height="125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5in" fo:text-indent="-0.08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30" style:parent-style-name="註解文字" style:family="paragraph">
      <style:text-properties text:display="none"/>
    </style:style>
  </office:automatic-styles>
  <office:body>
    <office:text text:use-soft-page-breaks="true">
      <text:p text:style-name="P1">新北市政府都市計畫容積移轉許可申請書</text:p>
      <text:p text:style-name="P17"/>
      <text:p text:style-name="P18"><text:span text:style-name="T19">本人（公司）</text:span><text:span text:style-name="T20">　　　</text:span><text:span text:style-name="T21">於接受基地</text:span><text:span text:style-name="T22">　　　</text:span><text:span text:style-name="T23">區</text:span><text:span text:style-name="T24">　　　</text:span><text:span text:style-name="T25">段</text:span><text:span text:style-name="T26">　　　</text:span><text:span text:style-name="T27">小段</text:span><text:span text:style-name="T28">　　　</text:span><text:span text:style-name="T29">地號等</text:span><text:span text:style-name="T30">　　　</text:span><text:span text:style-name="T31">筆土地</text:span><text:span text:style-name="T32">辦理</text:span><text:span text:style-name="T33">容積移轉一案，申請以下列方式辦理</text:span><text:span text:style-name="T34">：</text:span></text:p>
      <text:p text:style-name="P35"><text:span text:style-name="T36">□　</text:span><text:span text:style-name="T37">捐贈</text:span><text:span text:style-name="T38">　　　</text:span><text:span text:style-name="T39">區</text:span><text:span text:style-name="T40">　　　</text:span><text:span text:style-name="T41">段</text:span><text:span text:style-name="T42">　　　</text:span><text:span text:style-name="T43">小段</text:span><text:span text:style-name="T44">　　　</text:span><text:span text:style-name="T45">地號等</text:span><text:span text:style-name="T46">　　　</text:span><text:span text:style-name="T47">筆送出基地</text:span><text:span text:style-name="T48">乙案</text:span><text:span text:style-name="T49">，</text:span><text:span text:style-name="T50">經貴府</text:span><text:span text:style-name="T51">　　　</text:span><text:span text:style-name="T52">年</text:span><text:span text:style-name="T53">　　</text:span><text:span text:style-name="T54">月</text:span><text:span text:style-name="T55">　　　</text:span><text:span text:style-name="T56">日</text:span><text:span text:style-name="T57">新</text:span><text:span text:style-name="T58">北府城開字第</text:span><text:span text:style-name="T59">　　　　　　　　　　　</text:span><text:span text:style-name="T60">號</text:span><text:span text:style-name="T61">函</text:span><text:span text:style-name="T62">通知送出基地符合規定，受贈單位同意受贈</text:span><text:span text:style-name="T63">，</text:span><text:span text:style-name="T64">今本人</text:span><text:span text:style-name="T65">（公司）</text:span><text:span text:style-name="T66">已辦理完成捐贈土地移轉登記（如所附</text:span><text:span text:style-name="T67">土地登記謄本正本、</text:span><text:span text:style-name="T68">土地移轉契約書</text:span><text:span text:style-name="T69">影</text:span><text:span text:style-name="T70">本</text:span><text:span text:style-name="T71">、</text:span><text:span text:style-name="T72">土地增值稅免稅證明書</text:span><text:span text:style-name="T73">影本</text:span><text:span text:style-name="T74">及</text:span><text:span text:style-name="T75">贈與稅不計入贈與總額證明書影本</text:span><text:span text:style-name="T76">(法人免附)</text:span><text:span text:style-name="T77">各</text:span><text:span text:style-name="T78">一</text:span><text:span text:style-name="T79">份），惠請貴府</text:span><text:span text:style-name="T80">核發</text:span><text:span text:style-name="T81">容積移轉許可函，俾利</text:span><text:span text:style-name="T82">領取建造執照副本</text:span><text:span text:style-name="T83">。</text:span></text:p>
      <text:p text:style-name="P84"><text:span text:style-name="T85">□　</text:span><text:span text:style-name="T86">接受基地</text:span><text:span text:style-name="T87">　　　</text:span><text:span text:style-name="T88">區</text:span><text:span text:style-name="T89">　　　</text:span><text:span text:style-name="T90">段</text:span><text:span text:style-name="T91">　　　</text:span><text:span text:style-name="T92">小段</text:span><text:span text:style-name="T93">　　　</text:span><text:span text:style-name="T94">地號等</text:span><text:span text:style-name="T95">　　　</text:span><text:span text:style-name="T96">筆土地辦理容積移轉折繳代金一案，</text:span><text:span text:style-name="T97">經貴府</text:span><text:span text:style-name="T98">　　　</text:span><text:span text:style-name="T99">年</text:span><text:span text:style-name="T100">　　</text:span><text:span text:style-name="T101">月</text:span><text:span text:style-name="T102">　　　</text:span><text:span text:style-name="T103">日新北府城開字第</text:span><text:span text:style-name="T104">　　　　　　　　　　　</text:span><text:span text:style-name="T105">號函確認容積移轉折繳代金金額並通知繳費</text:span><text:span text:style-name="T106">，</text:span><text:span text:style-name="T107">今本人（公司）已繳交</text:span><text:span text:style-name="T108">容積移轉折繳代金</text:span><text:span text:style-name="T109">共計</text:span><text:span text:style-name="T110">　　</text:span><text:span text:style-name="T111">萬</text:span><text:span text:style-name="T112">　　</text:span><text:span text:style-name="T113">元，檢附相關證明文件，</text:span><text:span text:style-name="T114">惠請貴府核發容積移轉許可函，俾利領取建造執照副本。</text:span></text:p>
      <text:p text:style-name="P115">　　　　此致　</text:p>
      <text:p text:style-name="P116">　　 <text:s text:c="12"/>新北市政府</text:p>
      <text:p text:style-name="P117"/>
      <text:p text:style-name="P118">申請人：<text:s/></text:p>
      <text:p text:style-name="P119">地址：</text:p>
      <text:p text:style-name="P120">電話：</text:p>
      <text:p text:style-name="P121"><text:s text:c="8"/></text:p>
      <text:p text:style-name="P122"/>
      <text:p text:style-name="P123"/>
      <text:p text:style-name="P124"><text:s text:c="16"/>中華民國<text:s text:c="7"/>年<text:s text:c="7"/>月<text:s text:c="7"/>日</text:p>
      <text:p text:style-name="P125"/>
      <text:p text:style-name="P126"/>
      <text:p text:style-name="P127"/>
      <text:p text:style-name="P128">註一：本申請說明書請以A4大小單面列印。</text:p>
      <text:p text:style-name="P129">註二：本申請說明書請依申請案性質勾選選項。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三</text:span><text:span text:style-name="T5">之</text:span><text:span text:style-name="T6">附件</text:span><text:span text:style-name="T7">一</text:span><text:span text:style-name="T8"><text:s text:c="33"/></text:span><text:span text:style-name="T9"><text:s text:c="8"/></text:span><text:span text:style-name="T10"><text:s text:c="3"/></text:span><text:span text:style-name="T11">(作業規範</text:span><text:span text:style-name="T12">/110</text:span><text:span text:style-name="T13">年</text:span><text:span text:style-name="T14">5</text:span><text:span text:style-name="T15">月)</text:span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林廷儒</dc:creator>
    <meta:creation-date>2021-05-27T08:06:00Z</meta:creation-date>
    <dc:date>2021-05-27T08:06:00Z</dc:date>
    <meta:print-date>2015-09-10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