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666in" fo:line-height="150%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top="0.0347in"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5326in"/>
    </style:style>
    <style:style style:name="TableColumn14" style:family="table-column">
      <style:table-column-properties style:column-width="2.3027in"/>
    </style:style>
    <style:style style:name="TableColumn15" style:family="table-column">
      <style:table-column-properties style:column-width="1.8506in"/>
    </style:style>
    <style:style style:name="Table12" style:family="table">
      <style:table-properties style:width="6.6861in" style:rel-width="100%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025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211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margin-top="0.0833in" fo:line-height="12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top="0.0833in" fo:line-height="125%"/>
      <style:text-properties style:font-name="標楷體" style:font-name-asian="標楷體"/>
    </style:style>
    <style:style style:name="P49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0833in" fo:line-height="125%" fo:margin-left="0.5in" fo:text-indent="-0.5in">
        <style:tab-stops/>
      </style:paragraph-properties>
      <style:text-properties style:font-name="標楷體" style:font-name-asian="標楷體" fo:color="#000000"/>
    </style:style>
    <style:style style:name="P52" style:parent-style-name="頁尾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頁尾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4" style:parent-style-name="註解文字" style:family="paragraph">
      <style:text-properties text:display="none"/>
    </style:style>
  </office:automatic-styles>
  <office:body>
    <office:text text:use-soft-page-breaks="true">
      <text:p text:style-name="P1">新北市政府容積移轉現地會勘委託書</text:p>
      <text:p text:style-name="P8">本人（公司）○○○委託○○○辦理申請○○○區○○○段○○○小段○○○地號等○○○筆送出基地容積移轉至○○○區○○○段○○○小段○○○地號等○○○筆接受基地相關手續事宜，並同意新北市政府辦理現地會勘時，由○○○代理本人參加。</text:p>
      <text:p text:style-name="P9">　　　　此致　</text:p>
      <text:p text:style-name="P10">　　 <text:s text:c="12"/>新北市政府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委託人姓名</text:p>
          </table:table-cell>
          <table:table-cell table:style-name="TableCell19">
            <text:p text:style-name="P20">身分證統一編號</text:p>
          </table:table-cell>
          <table:table-cell table:style-name="TableCell21">
            <text:p text:style-name="P22">蓋 <text:s/>章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受委託人姓名</text:p>
          </table:table-cell>
          <table:table-cell table:style-name="TableCell33">
            <text:p text:style-name="P34">身分證統一編號</text:p>
          </table:table-cell>
          <table:table-cell table:style-name="TableCell35">
            <text:p text:style-name="P36">蓋 <text:s/>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 text:c="16"/></text:p>
      <text:p text:style-name="P45"/>
      <text:p text:style-name="P46"><text:s text:c="16"/>中華民國<text:s text:c="6"/>年<text:s text:c="6"/>月<text:s text:c="4"/>日</text:p>
      <text:p text:style-name="P47"/>
      <text:p text:style-name="P48"/>
      <text:p text:style-name="P49"/>
      <text:p text:style-name="P50"/>
      <text:p text:style-name="P51">註一：請檢附委託人受委託人之身分證明文件影本，請以A4格式裝訂，由受委託人用印並加蓋「與正本相符」字樣。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‧">
        <style:list-level-properties text:space-before="0.1458in" text:min-label-width="0.1979in" text:list-level-position-and-space-mode="label-alignment">
          <style:list-level-label-alignment text:label-followed-by="listtab" fo:margin-left="0.3437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prefix="﹝" style:num-suffix="﹞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二之</text:span><text:span text:style-name="T4">附件</text:span><text:span text:style-name="T5">六</text:span><text:span text:style-name="T6"><text:s text:c="39"/></text:span><text:span text:style-name="T7">(作業規範/106年9月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都市計畫容積移轉許可審查標準作業程序</dc:title>
    <dc:description>修正相關表格及流程並新增表10及表11(切結書)</dc:description>
    <dc:subject>新北市政府都市計畫容積移轉許可審查標準作業程序</dc:subject>
    <meta:keyword>容積移轉</meta:keyword>
    <meta:initial-creator>城鄉發展局</meta:initial-creator>
    <dc:creator>陳舜嘉</dc:creator>
    <meta:creation-date>2021-03-11T06:25:00Z</meta:creation-date>
    <dc:date>2021-03-11T06:25:00Z</dc:date>
    <meta:print-date>2016-09-23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