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>
        <style:tab-stops>
          <style:tab-stop style:position="7.325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color="#a6a6a6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○四○三震災受災戶住宅補貼方案</text:p>
      <text:p text:style-name="P2">媒合費補助申請書</text:p>
      <text:p text:style-name="P2"/>
      <text:p text:style-name="P7"><text:span text:style-name="預設段落字型"><text:span text:style-name="T1">本公司</text:span></text:span><text:span text:style-name="預設段落字型"><text:span text:style-name="T2"> <text:s text:c="17"/></text:span></text:span><text:span text:style-name="預設段落字型"><text:span text:style-name="T1">向</text:span></text:span><text:span text:style-name="預設段落字型"><text:span text:style-name="T2"> <text:s text:c="7"/></text:span></text:span><text:span text:style-name="預設段落字型"><text:span text:style-name="T1">政府申請○四○三震災受災戶住宅補貼方案媒合費補助，共計新臺幣</text:span></text:span><text:span text:style-name="預設段落字型"><text:span text:style-name="T2"> <text:s text:c="7"/></text:span></text:span><text:span text:style-name="預設段落字型"><text:span text:style-name="T1">元。</text:span></text:span></text:p>
      <text:p text:style-name="P3"/>
      <text:p text:style-name="P5"><text:bookmark text:name="_heading=h.gjdgxs"/>□檢附媒合費補助申請清冊1份</text:p>
      <text:p text:style-name="P6"/>
      <text:p text:style-name="P8">此致</text:p>
      <text:p text:style-name="P8"><text:s text:c="5"/>_________政府</text:p>
      <text:p text:style-name="P6"/>
      <text:p text:style-name="P6"/>
      <text:p text:style-name="P6"/>
      <text:p text:style-name="P6"/>
      <text:p text:style-name="Text_20_body"><text:span text:style-name="預設段落字型"><text:span text:style-name="T1">公司名稱： <text:s text:c="27"/></text:span></text:span><text:span text:style-name="預設段落字型"><text:span text:style-name="T3">(簽章)</text:span></text:span></text:p>
      <text:p text:style-name="P3">負責人： </text:p>
      <text:p text:style-name="P3">公司統一編號：</text:p>
      <text:p text:style-name="P3">公司登記地址： </text:p>
      <text:p text:style-name="P3">主辦會計(出納)：</text:p>
      <text:p text:style-name="P4">聯絡人：</text:p>
      <text:p text:style-name="P3">聯絡電話：</text:p>
      <text:p text:style-name="P3">匯款金融機構：</text:p>
      <text:p text:style-name="P3">戶名：</text:p>
      <text:p text:style-name="P3">帳號：</text:p>
      <text:p text:style-name="P6"/>
      <text:p text:style-name="P6"/>
      <text:p text:style-name="P6"/>
      <text:p text:style-name="P6"/>
      <text:p text:style-name="P9"><text:span text:style-name="預設段落字型"><text:span text:style-name="T1">中華民國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b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Windows 使用者</meta:initial-creator>
    <dc:creator>王嘉瑩</dc:creator>
    <meta:creation-date>2024-05-09T08:28:00Z</meta:creation-date>
    <dc:date>2024-05-09T08:28:00Z</dc:date>
    <meta:print-date>2024-05-09T03:02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146" meta:character-count="240" meta:non-whitespace-character-count="155"/>
    <meta:template xlink:type="simple" xlink:actuate="onRequest" xlink:title="" xlink:href="../../../../../AppData/Local/Microsoft/Windows/INetCache/IE/6O22QX4Z/5c64bf77b3293862b73a8c36c576766c_1131075847_1130805180_113D2015511-01.odt/Normal"/>
  </office:meta>
</office:document-meta>
</file>