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8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T" style:family="table-column">
      <style:table-column-properties style:column-width="0.656cm"/>
    </style:style>
    <style:style style:name="表格1.U" style:family="table-column">
      <style:table-column-properties style:column-width="0.228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799cm"/>
    </style:style>
    <style:style style:name="表格1.Y" style:family="table-column">
      <style:table-column-properties style:column-width="2.60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新北市政府非編制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2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X"/>
        <table:table-column table:style-name="表格1.Y"/>
        <table:table-row>
          <table:table-cell table:style-name="表格1.A1" office:value-type="string">
            <text:p text:style-name="Standard">姓名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英文姓名</text:p>
            <text:p text:style-name="Standard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性別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rows-spanned="6" table:number-columns-spanned="5" office:value-type="string">
            <text:p text:style-name="Standard"/>
            <text:p text:style-name="Standard">電話號碼：</text:p>
            <text:p text:style-name="Standard"/>
            <text:p text:style-name="Standard"/>
            <text:p text:style-name="Standard"/>
            <text:p text:style-name="Standard">住宅：</text:p>
            <text:p text:style-name="Standard"/>
            <text:p text:style-name="Standard"/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Standard">國民身分證統一編號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Standard">護照</text:p>
            <text:p text:style-name="Standard">號碼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2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Standard">通訊處</text:p>
          </table:table-cell>
          <table:table-cell table:style-name="表格1.A1" table:number-columns-spanned="3" office:value-type="string">
            <text:p text:style-name="Standard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Standard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Standard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5" office:value-type="string">
            <text:p text:style-name="Standard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Standard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Standard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畢業</text:p>
          </table:table-cell>
          <table:covered-table-cell/>
          <table:table-cell table:style-name="表格1.A1" table:number-rows-spanned="2" office:value-type="string">
            <text:p text:style-name="Standard">結</text:p>
            <text:p text:style-name="Standard">業</text:p>
          </table:table-cell>
          <table:table-cell table:style-name="表格1.A1" table:number-rows-spanned="2" office:value-type="string">
            <text:p text:style-name="Standard">肆業</text:p>
          </table:table-cell>
          <table:table-cell table:style-name="表格1.A1" table:number-rows-spanned="2" table:number-columns-spanned="4" office:value-type="string">
            <text:p text:style-name="Standard">教育程度(學位)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table:number-columns-spanned="25" office:value-type="string">
            <text:p text:style-name="Standard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Standard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服務證明書名稱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5" office:value-type="string">
            <text:p text:style-name="Standard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table:number-columns-spanned="25" office:value-type="string">
            <text:p text:style-name="Standard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Standard">專長項目</text:p>
          </table:table-cell>
          <table:covered-table-cell/>
          <table:table-cell table:style-name="表格1.A1" table:number-rows-spanned="2" table:number-columns-spanned="3" office:value-type="string">
            <text:p text:style-name="Standard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Standard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Standard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認證機關</text:p>
          </table:table-cell>
          <table:covered-table-cell/>
          <table:covered-table-cell/>
          <table:table-cell table:style-name="表格1.A1" table:number-rows-spanned="2" office:value-type="string">
            <text:p text:style-name="Standard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月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0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0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0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0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0">
          <table:table-cell table:style-name="表格1.A1" table:number-columns-spanned="25" office:value-type="string">
            <text:p text:style-name="Standard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25" office:value-type="string"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5" office:value-type="string">
            <text:p text:style-name="Standard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5" office:value-type="string">
            <text:p text:style-name="Standard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Standard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表如不敷使用，請自行延長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新北市政府非編制人員甄選報名表</dc:title>
    <meta:initial-creator>馮勝賢</meta:initial-creator>
    <meta:creation-date>2017-08-29T04:03:00Z</meta:creation-date>
    <dc:date>2019-05-02T15:41:11.107000000</dc:date>
    <meta:editing-cycles>5</meta:editing-cycles>
    <meta:editing-duration>PT5M15S</meta:editing-duration>
    <meta:document-statistic meta:table-count="1" meta:image-count="0" meta:object-count="0" meta:page-count="2" meta:paragraph-count="55" meta:word-count="292" meta:character-count="1286" meta:non-whitespace-character-count="1227"/>
    <meta:template xlink:type="simple" xlink:actuate="onRequest" xlink:title="" xlink:href="../../../../AppData/Local/Microsoft/Windows/Temporary%20Internet%20Files/Content.IE5/QULEDHWM/新北市政府非編制人員甄選報名表.odt/Normal.dotm"/>
  </office:meta>
</office:document-meta>
</file>