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0pt" style:font-size-asian="10pt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4" style:parent-style-name="內文" style:family="paragraph">
      <style:paragraph-properties fo:line-height="0.2777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8" style:family="table-column">
      <style:table-column-properties style:column-width="0.5243in"/>
    </style:style>
    <style:style style:name="TableColumn19" style:family="table-column">
      <style:table-column-properties style:column-width="1.8381in"/>
    </style:style>
    <style:style style:name="TableColumn20" style:family="table-column">
      <style:table-column-properties style:column-width="1.8173in"/>
    </style:style>
    <style:style style:name="TableColumn21" style:family="table-column">
      <style:table-column-properties style:column-width="1.384in"/>
    </style:style>
    <style:style style:name="TableColumn22" style:family="table-column">
      <style:table-column-properties style:column-width="1.2798in"/>
    </style:style>
    <style:style style:name="Table17" style:family="table">
      <style:table-properties style:width="6.8437in" style:rel-width="100%" fo:margin-left="0in" table:align="left"/>
    </style:style>
    <style:style style:name="TableRow23" style:family="table-row">
      <style:table-row-properties style:min-row-height="0.3888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>
        <style:tab-stops>
          <style:tab-stop style:type="left" style:position="1.4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4.3805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2777in" fo:text-indent="1.5555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2777in" fo:text-indent="1.3611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2777in" fo:text-indent="1.3611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2777in" fo:margin-right="0.8888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2777in" fo:margin-right="0.8888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2777in" fo:text-indent="0.5833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2777in" fo:text-indent="0.5833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2777in" fo:text-indent="0.5833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line-height-at-least="0in" fo:margin-left="2in" fo:text-indent="-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115%" fo:margin-left="1.8708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115%" fo:margin-left="1.8708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115%" fo:margin-left="1.8708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line-height-at-least="0in" fo:margin-left="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line-height-at-least="0in" fo:margin-left="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line-height-at-least="0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0in" svg:y="0in" svg:width="6.83264in" svg:height="0.75in" style:rel-width="scale" style:rel-height="scale"><draw:text-box><text:p text:style-name="P3">郵寄地點：新北市政府城鄉發展局<text:s text:c="8"/>地址：新北市板橋區中山路1段161號</text:p><text:p text:style-name="P4"><text:span text:style-name="T5"><text:s text:c="35"/></text:span><text:span text:style-name="T6">電話：</text:span><text:span text:style-name="T7">29603456</text:span><text:span text:style-name="T8">轉</text:span><text:span text:style-name="T9">7</text:span><text:span text:style-name="T10">085</text:span></text:p></draw:text-box><svg:title/><svg:desc/></draw:frame></text:span></text:p>
      <text:p text:style-name="內文"/>
      <text:p text:style-name="內文"/>
      <text:p text:style-name="P11">填表時請注意：</text:p>
      <text:p text:style-name="P12">一、本意見表不必另備文。</text:p>
      <text:p text:style-name="P13">二、建議理由及辦法請針對公告圖說範圍儘量以簡要文字條列。</text:p>
      <text:p text:style-name="P14">三、「編號」欄請免填。</text:p>
      <text:p text:style-name="P15">四、請檢附建議修正意見圖及有關資料。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5">
            <text:p text:style-name="P25">「變更汐止都市計畫(部分市場用地(市五)為第二種住宅區(附)及土地使用分區管制要點第四、五點)(配合汐止中正公有零售市場改建工程)」案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編號</text:p>
          </table:table-cell>
          <table:table-cell table:style-name="TableCell29">
            <text:p text:style-name="P30">陳情位置</text:p>
          </table:table-cell>
          <table:table-cell table:style-name="TableCell31">
            <text:p text:style-name="P32">陳情理由</text:p>
          </table:table-cell>
          <table:table-cell table:style-name="TableCell33">
            <text:p text:style-name="P34">建議事項</text:p>
          </table:table-cell>
          <table:table-cell table:style-name="TableCell35">
            <text:p text:style-name="P36">備註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一、土地標示：</text:p>
            <text:p text:style-name="P42">段</text:p>
            <text:p text:style-name="P43">小段</text:p>
            <text:p text:style-name="P44">地號</text:p>
            <text:p text:style-name="P45"/>
            <text:p text:style-name="P46"/>
            <text:p text:style-name="P47">二、門牌：</text:p>
            <text:p text:style-name="P48"><text:s/>路<text:s text:c="6"/><text:s/>段</text:p>
            <text:p text:style-name="P49"><text:s/>街<text:s text:c="7"/>弄</text:p>
            <text:p text:style-name="P50"><text:s/>巷<text:s text:c="6"/><text:s/>號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是否列席都市計畫委員會：</text:p>
            <text:p text:style-name="P57">□是</text:p>
            <text:p text:style-name="P58">□否</text:p>
          </table:table-cell>
        </table:table-row>
      </table:table>
      <text:p text:style-name="P59">　　　　　　</text:p>
      <text:p text:style-name="P60">申請人或其代表：<text:s text:c="24"/>蓋章</text:p>
      <text:p text:style-name="P61">地址：</text:p>
      <text:p text:style-name="P62">電話：</text:p>
      <text:p text:style-name="P63"/>
      <text:p text:style-name="P64"/>
      <text:p text:style-name="P65"><text:span text:style-name="T66">中</text:span><text:span text:style-name="T67"><text:s text:c="2"/></text:span><text:span text:style-name="T68">華</text:span><text:span text:style-name="T69"><text:s text:c="2"/></text:span><text:span text:style-name="T70">民</text:span><text:span text:style-name="T71"><text:s text:c="2"/></text:span><text:span text:style-name="T72">國</text:span><text:span text:style-name="T73"><text:s text:c="16"/></text:span><text:span text:style-name="T74">年</text:span><text:span text:style-name="T75"><text:s text:c="17"/></text:span><text:span text:style-name="T76">月</text:span><text:span text:style-name="T77"><text:s text:c="16"/></text:span><text:span text:style-name="T7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709in" fo:margin-bottom="0.7875in" fo:margin-right="0.7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eff Lai</meta:initial-creator>
    <dc:creator>陳怡潔</dc:creator>
    <meta:creation-date>2022-11-10T06:17:00Z</meta:creation-date>
    <dc:date>2024-04-01T01:18:00Z</dc:date>
    <meta:print-date>2020-10-16T06:03:00Z</meta:print-date>
    <meta:template xlink:href="Normal" xlink:type="simple"/>
    <meta:editing-cycles>7</meta:editing-cycles>
    <meta:editing-duration>PT420S</meta:editing-duration>
    <meta:document-statistic meta:page-count="1" meta:paragraph-count="1" meta:word-count="55" meta:character-count="371" meta:row-count="2" meta:non-whitespace-character-count="317"/>
  </office:meta>
</office:document-meta>
</file>