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0.6131in"/>
    </style:style>
    <style:style style:name="TableColumn49" style:family="table-column">
      <style:table-column-properties style:column-width="1.7513in"/>
    </style:style>
    <style:style style:name="TableColumn50" style:family="table-column">
      <style:table-column-properties style:column-width="1.7312in"/>
    </style:style>
    <style:style style:name="TableColumn51" style:family="table-column">
      <style:table-column-properties style:column-width="1.3208in"/>
    </style:style>
    <style:style style:name="TableColumn52" style:family="table-column">
      <style:table-column-properties style:column-width="1.7444in"/>
    </style:style>
    <style:style style:name="Table47" style:family="table">
      <style:table-properties style:width="7.1611in" style:rel-width="106.2%" fo:margin-left="0in" table:align="center"/>
    </style:style>
    <style:style style:name="TableRow53" style:family="table-row">
      <style:table-row-properties style:min-row-height="0.62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P56" style:parent-style-name="內文" style:family="paragraph">
      <style:paragraph-properties style:text-autospace="none"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style:font-name-complex="DFHeiBold-B5" fo:font-weight="bold" style:font-weight-asian="bold" fo:color="#000000" style:letter-kerning="false" fo:font-size="16pt" style:font-size-asian="16pt" style:font-size-complex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3.432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4166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start" fo:line-height="0.41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222in" style:rel-width="scale" style:rel-height="scale"><draw:text-box><text:p text:style-name="P3"><text:span text:style-name="T4">郵寄地點電</text:span><text:span text:style-name="T5">話</text:span><text:span text:style-name="T6">：</text:span><text:span text:style-name="T7">新北市</text:span><text:span text:style-name="T8">政府城鄉發展局</text:span><text:span text:style-name="T9"><text:s text:c="2"/></text:span><text:span text:style-name="T10"><text:s/></text:span><text:span text:style-name="T11"><text:s/></text:span><text:span text:style-name="T12"><text:s/></text:span><text:span text:style-name="T13">地址：</text:span><text:span text:style-name="T14">新北市</text:span><text:span text:style-name="T15">板橋區</text:span><text:span text:style-name="T16">中</text:span><text:span text:style-name="T17">山</text:span><text:span text:style-name="T18">路</text:span><text:span text:style-name="T19">1</text:span><text:span text:style-name="T20">段</text:span><text:span text:style-name="T21">161</text:span><text:span text:style-name="T22">號</text:span><text:span text:style-name="T23">11</text:span><text:span text:style-name="T24">樓</text:span></text:p><text:p text:style-name="P25"><text:span text:style-name="T26"><text:s text:c="33"/></text:span><text:span text:style-name="T27">連絡</text:span><text:span text:style-name="T28">電話：</text:span><text:span text:style-name="T29">（</text:span><text:span text:style-name="T30">02</text:span><text:span text:style-name="T31">）</text:span><text:span text:style-name="T32">29603456</text:span><text:span text:style-name="T33">轉</text:span><text:span text:style-name="T34">7</text:span><text:span text:style-name="T35">1</text:span><text:span text:style-name="T36">2</text:span><text:span text:style-name="T37">8</text:span></text:p></draw:text-box><svg:title/><svg:desc/></draw:frame></text:span></text:p>
      <text:p text:style-name="P38"/>
      <text:p text:style-name="P39">壹、填表時請注意：</text:p>
      <text:p text:style-name="P40">一、本意見表不必另備文。</text:p>
      <text:p text:style-name="P41">二、建議理由及辦法請針對公告圖說範圍儘量以簡要文字條列。</text:p>
      <text:p text:style-name="P42">三、「編號」欄請免填。</text:p>
      <text:p text:style-name="P43">四、請檢附建議修正意見圖及有關資料。</text:p>
      <text:p text:style-name="P44"><text:span text:style-name="T45">貳、申請人或其代表於填寫本表同意依個人資料保護法第16條規定，由新北市政府基於增進公共利益之目的，</text:span><text:span text:style-name="T46">於執行法定職務必要範圍內使用陳情意見表所有資料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「變更北海岸風景特定區主要計畫(第一次通盤檢討)(另案辦理變更第三案:原農業區變更為旅館區)(調整計畫範圍、實施進度及經費)」案及「變更北海岸風景特定區計畫(下員坑東側旅館區)(調整計畫範圍、修訂土地使用計畫、事業及財務計畫、土地使用分區管制要點)細部計畫」案</text:p>
            <text:p text:style-name="P56"><text:span text:style-name="T57">公民或團體陳情</text:span><text:span text:style-name="T58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編號</text:span></text:p>
          </table:table-cell>
          <table:table-cell table:style-name="TableCell63">
            <text:p text:style-name="P64"><text:span text:style-name="T65">陳情位置</text:span></text:p>
          </table:table-cell>
          <table:table-cell table:style-name="TableCell66">
            <text:p text:style-name="P67"><text:span text:style-name="T68">陳情理由</text:span></text:p>
          </table:table-cell>
          <table:table-cell table:style-name="TableCell69">
            <text:p text:style-name="P70"><text:span text:style-name="T71">建議事項</text:span>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一、</text:span><text:span text:style-name="T81">土地標示：</text:span></text:p>
            <text:p text:style-name="P82"><text:span text:style-name="T83">　　　　</text:span><text:span text:style-name="T84">段</text:span></text:p>
            <text:p text:style-name="P85"><text:span text:style-name="T86">小段</text:span><text:span text:style-name="T87">　　　　</text:span><text:span text:style-name="T88">地號</text:span></text:p>
            <text:p text:style-name="P89"/>
            <text:p text:style-name="P90"/>
            <text:p text:style-name="P91"><text:span text:style-name="T92">二、</text:span><text:span text:style-name="T93">門牌</text:span><text:span text:style-name="T94">：</text:span></text:p>
            <text:p text:style-name="P95"><text:span text:style-name="T96">　　　　</text:span><text:span text:style-name="T97">路</text:span><text:span text:style-name="T98">　　</text:span><text:span text:style-name="T99">段</text:span></text:p>
            <text:p text:style-name="P100"><text:span text:style-name="T101">　　　　</text:span><text:span text:style-name="T102">街</text:span><text:span text:style-name="T103">　</text:span><text:span text:style-name="T104"><text:s text:c="2"/></text:span><text:span text:style-name="T105">弄</text:span></text:p>
            <text:p text:style-name="P106"><text:span text:style-name="T107">　　　　</text:span><text:span text:style-name="T108">巷</text:span><text:span text:style-name="T109"><text:s text:c="2"/></text:span><text:span text:style-name="T110"><text:s/></text:span><text:span text:style-name="T111"><text:s/></text:span><text:span text:style-name="T112">號</text:span>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是否列席都市計畫委員會：</text:p>
            <text:p text:style-name="P120"><text:span text:style-name="T121">□</text:span><text:span text:style-name="T122">是</text:span></text:p>
            <text:p text:style-name="P123"><text:span text:style-name="T124">□</text:span><text:span text:style-name="T125">否</text:span></text:p>
            <text:p text:style-name="P126"/>
          </table:table-cell>
        </table:table-row>
      </table:table>
      <text:p text:style-name="P127">　　　　　　<text:s text:c="12"/>申請人或其代表： <text:s text:c="9"/><text:s text:c="8"/><text:s/>蓋章</text:p>
      <text:p text:style-name="P128">地址：</text:p>
      <text:p text:style-name="P129">電話：</text:p>
      <text:p text:style-name="P130"><text:span text:style-name="T131">民國</text:span><text:span text:style-name="T132"><text:s text:c="4"/></text:span><text:span text:style-name="T133">年 <text:s/></text:span><text:span text:style-name="T134"><text:s/></text:span><text:span text:style-name="T135"><text:s/></text:span><text:span text:style-name="T136"><text:s/>月 <text:s/></text:span><text:span text:style-name="T137"><text:s/></text:span><text:span text:style-name="T13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杜美君</dc:creator>
    <meta:creation-date>2024-02-19T00:52:00Z</meta:creation-date>
    <dc:date>2024-02-19T00:52:00Z</dc:date>
    <meta:print-date>2015-12-15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