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DFHeiBold-B5" svg:font-family="DFHeiBold-B5, 'Malgun Gothic Semi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612cm" table:align="left" style:writing-mode="lr-tb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4.14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939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1.54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3.6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2.25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5.08cm" fo:margin-right="0cm" fo:line-height="1.058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5.08cm" fo:margin-right="0cm" fo:line-height="1.058cm" fo:text-indent="-5.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0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DFHeiBold-B5" style:font-size-complex="14pt"/>
    </style:style>
    <style:style style:name="P21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fo:font-weight="bold" officeooo:paragraph-rsid="0002eb82" style:letter-kerning="false" style:font-name-asian="標楷體" style:font-size-asian="16pt" style:font-weight-asian="bold" style:font-name-complex="DFHeiBold-B5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 style:text-autospace="none"/>
      <style:text-properties officeooo:paragraph-rsid="0002eb82"/>
    </style:style>
    <style:style style:name="T1" style:family="text">
      <style:text-properties fo:font-size="13pt" style:font-name-asian="標楷體" style:font-size-asian="13pt" style:font-name-complex="標楷體" style:font-size-complex="13pt"/>
    </style:style>
    <style:style style:name="T2" style:family="text">
      <style:text-properties fo:font-size="13pt" officeooo:rsid="0002eb82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000000" style:font-name="標楷體1" fo:font-size="16pt" fo:font-weight="bold" style:letter-kerning="false" style:font-name-asian="標楷體1" style:font-size-asian="16pt" style:font-weight-asian="bold" style:font-name-complex="標楷體1" style:font-size-complex="14pt"/>
    </style:style>
    <style:style style:name="T13" style:family="text">
      <style:text-properties fo:color="#000000" style:font-name="標楷體1" fo:font-size="16pt" fo:font-weight="bold" officeooo:rsid="0002f7bf" style:letter-kerning="false" style:font-name-asian="標楷體1" style:font-size-asian="16pt" style:font-weight-asian="bold" style:font-name-complex="標楷體1" style:font-size-complex="14pt"/>
    </style:style>
    <style:style style:name="T14" style:family="text">
      <style:text-properties fo:color="#000000" style:font-name="標楷體1" fo:font-size="16pt" fo:language="en" fo:country="US" fo:font-weight="bold" officeooo:rsid="0002f7bf" style:letter-kerning="false" style:font-name-asian="標楷體1" style:font-size-asian="16pt" style:language-asian="zh" style:country-asian="TW" style:font-weight-asian="bold" style:font-name-complex="標楷體1" style:font-size-complex="14pt" style:language-complex="ar" style:country-complex="SA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officeooo:rsid="0002f7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-0.647cm" svg:y="-0.965cm" svg:width="18.44cm" svg:height="2.113cm" draw:z-index="0"><draw:text-box><text:p text:style-name="P1"><text:span text:style-name="T5">郵寄地點電</text:span><text:span text:style-name="T1">話：新北市政府城鄉發展局</text:span><text:span text:style-name="T4"> <text:s text:c="4"/></text:span><text:span text:style-name="T1">地址：新北市板橋區中山路</text:span><text:span text:style-name="T3">1</text:span><text:span text:style-name="T1">段</text:span><text:span text:style-name="T3">161</text:span><text:span text:style-name="T1">號</text:span><text:span text:style-name="T3">11</text:span><text:span text:style-name="T1">樓</text:span></text:p><text:p text:style-name="P1"><text:span text:style-name="T6"><text:s text:c="33"/></text:span><text:span text:style-name="T1">連絡電話：（</text:span><text:span text:style-name="T3">02</text:span><text:span text:style-name="T1">）</text:span><text:span text:style-name="T3">29603456</text:span><text:span text:style-name="T1">轉712</text:span><text:span text:style-name="T2">8</text:span></text:p></draw:text-box></draw:frame></text:p>
      <text:p text:style-name="P2"/>
      <text:p text:style-name="P3">壹、填表時請注意：</text:p>
      <text:p text:style-name="P11">一、本意見表不必另備文。</text:p>
      <text:p text:style-name="P11">二、建議理由及辦法請針對公告圖說範圍儘量以簡要文字條列。</text:p>
      <text:p text:style-name="P11">三、「編號」欄請免填。</text:p>
      <text:p text:style-name="P11">四、請檢附建議修正意見圖及有關資料。</text:p>
      <text:p text:style-name="P12"><text:span text:style-name="T7">貳、申請人或其代表於填寫本表同意依個人資料保護法第16條規定，由新北市政府基於增進公共利益之目的，</text:span><text:span text:style-name="T8">於執行法定職務必要範圍內使用陳情意見表所有資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「變更新莊都市計畫（塭仔圳地區）細部計畫（配合市地重劃開發）」 案</text:p>
            <text:p text:style-name="P23"><text:span text:style-name="T12">「變更</text:span><text:span text:style-name="T14">泰山</text:span><text:span text:style-name="T12">都市計畫（塭仔圳地區）細部計畫（配合市地重劃開發）」案</text:span></text:p>
            <text:p text:style-name="P20">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編號</text:p>
          </table:table-cell>
          <table:table-cell table:style-name="表格1.A2" office:value-type="string">
            <text:p text:style-name="P6">陳情位置</text:p>
          </table:table-cell>
          <table:table-cell table:style-name="表格1.A2" office:value-type="string">
            <text:p text:style-name="P6">陳情理由</text:p>
          </table:table-cell>
          <table:table-cell table:style-name="表格1.A2" office:value-type="string">
            <text:p text:style-name="P6">建議事項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8">一、土地標示：</text:p>
            <text:p text:style-name="P8">　　　　段</text:p>
            <text:p text:style-name="P5"><text:span text:style-name="T10">小段</text:span><text:span text:style-name="T9">　　　　</text:span><text:span text:style-name="T10">地號</text:span></text:p>
            <text:p text:style-name="P13"/>
            <text:p text:style-name="P13"/>
            <text:p text:style-name="P8">二、門牌：</text:p>
            <text:p text:style-name="P5"><text:span text:style-name="T10">　　　　路</text:span><text:span text:style-name="T9">　　</text:span><text:span text:style-name="T10">段</text:span></text:p>
            <text:p text:style-name="P5"><text:span text:style-name="T10">　　　　街　</text:span><text:span text:style-name="T11"> <text:s/></text:span><text:span text:style-name="T10">弄</text:span></text:p>
            <text:p text:style-name="P5"><text:span text:style-name="T10">　　　　巷</text:span><text:span text:style-name="T11"> <text:s text:c="3"/></text:span><text:span text:style-name="T10">號</text:span></text:p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5">是否列席都市計畫委員會：</text:p>
            <text:p text:style-name="P14"><text:span text:style-name="T9">□</text:span><text:span text:style-name="T10">是</text:span></text:p>
            <text:p text:style-name="P14"><text:span text:style-name="T9">□</text:span><text:span text:style-name="T10">否</text:span></text:p>
            <text:p text:style-name="P16"/>
          </table:table-cell>
        </table:table-row>
      </table:table>
      <text:p text:style-name="P18">　　　　　　 <text:s text:c="11"/>申請人或其代表： <text:s text:c="18"/>蓋章</text:p>
      <text:p text:style-name="P17">地址：</text:p>
      <text:p text:style-name="P17">電話：</text:p>
      <text:p text:style-name="P4">民國 <text:s text:c="3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DFHeiBold-B5" svg:font-family="DFHeiBold-B5, 'Malgun Gothic Semi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HeiBold-B5" fo:font-family="DFHeiBold-B5, 'Malgun Gothic Semilight'" style:font-family-generic="swiss" fo:font-size="12pt" fo:language="en" fo:country="US" style:font-name-asian="DFHeiBold-B5" style:font-family-asian="DFHeiBold-B5, 'Malgun Gothic Semilight'" style:font-family-generic-asian="swiss" style:font-size-asian="12pt" style:language-asian="zh" style:country-asian="TW" style:font-name-complex="DFHeiBold-B5" style:font-family-complex="DFHeiBold-B5, 'Malgun Gothic Semilight'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eff Lai</meta:initial-creator>
    <meta:creation-date>2016-10-20T10:40:00</meta:creation-date>
    <dc:date>2024-02-05T09:12:09.688000000</dc:date>
    <meta:print-date>2015-12-15T11:57:00</meta:print-date>
    <meta:editing-cycles>19</meta:editing-cycles>
    <meta:editing-duration>PT15M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0" meta:word-count="346" meta:character-count="480" meta:non-whitespace-character-count="361"/>
  </office:meta>
</office:document-meta>
</file>