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HeiBold-B5" svg:font-family="DFHeiBold-B5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/>
    </style:style>
    <style:style style:name="P2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3" style:parent-style-name="本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本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0.5236in"/>
    </style:style>
    <style:style style:name="TableColumn17" style:family="table-column">
      <style:table-column-properties style:column-width="1.8402in"/>
    </style:style>
    <style:style style:name="TableColumn18" style:family="table-column">
      <style:table-column-properties style:column-width="1.8166in"/>
    </style:style>
    <style:style style:name="TableColumn19" style:family="table-column">
      <style:table-column-properties style:column-width="1.3833in"/>
    </style:style>
    <style:style style:name="TableColumn20" style:family="table-column">
      <style:table-column-properties style:column-width="1.2798in"/>
    </style:style>
    <style:style style:name="Table15" style:family="table">
      <style:table-properties style:width="6.8437in" style:rel-width="100%" fo:margin-left="0in" table:align="left"/>
    </style:style>
    <style:style style:name="TableRow21" style:family="table-row">
      <style:table-row-properties style:min-row-height="0.3888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3" style:parent-style-name="本文" style:family="paragraph">
      <style:paragraph-properties fo:text-align="center"/>
    </style:style>
    <style:style style:name="T24" style:parent-style-name="預設段落字型" style:family="text">
      <style:text-properties style:font-name="DFHeiBold-B5" style:font-name-asian="標楷體" style:font-name-complex="DFHeiBold-B5" fo:font-weight="bold" style:font-weight-asian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DFHeiBold-B5" style:font-name-asian="標楷體" style:font-name-complex="DFHeiBold-B5" fo:font-weight="bold" style:font-weight-asian="bold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DFHeiBold-B5" style:font-name-asian="標楷體" style:font-name-complex="DFHeiBold-B5" fo:font-weight="bold" style:font-weight-asian="bold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DFHeiBold-B5" style:font-name-asian="標楷體" style:font-name-complex="DFHeiBold-B5" fo:font-weight="bold" style:font-weight-asian="bold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DFHeiBold-B5" style:font-name-asian="標楷體" style:font-name-complex="DFHeiBold-B5" fo:font-weight="bold" style:font-weight-asian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DFHeiBold-B5" style:font-name-asian="標楷體" style:font-name-complex="DFHeiBold-B5" fo:font-weight="bold" style:font-weight-asian="bold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DFHeiBold-B5" style:font-name-asian="標楷體" style:font-name-complex="DFHeiBold-B5" fo:font-weight="bold" style:font-weight-asian="bold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DFHeiBold-B5" style:font-name-asian="標楷體" style:font-name-complex="DFHeiBold-B5" fo:font-weight="bold" style:font-weight-asian="bold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DFHeiBold-B5" style:font-name-asian="標楷體" style:font-name-complex="DFHeiBold-B5" fo:font-weight="bold" style:font-weight-asian="bold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DFHeiBold-B5" style:font-name-asian="標楷體" style:font-name-complex="DFHeiBold-B5" fo:font-weight="bold" style:font-weight-asian="bold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DFHeiBold-B5" style:font-name-asian="標楷體" style:font-name-complex="DFHeiBold-B5" fo:font-weight="bold" style:font-weight-asian="bold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DFHeiBold-B5" style:font-name-asian="標楷體" style:font-name-complex="DFHeiBold-B5" fo:font-weight="bold" style:font-weight-asian="bold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DFHeiBold-B5" style:font-name-asian="標楷體" style:font-name-complex="DFHeiBold-B5" fo:font-weight="bold" style:font-weight-asian="bold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DFHeiBold-B5" style:font-name-asian="標楷體" style:font-name-complex="DFHeiBold-B5" fo:font-weight="bold" style:font-weight-asian="bold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DFHeiBold-B5" style:font-name-asian="標楷體" style:font-name-complex="DFHeiBold-B5" fo:font-weight="bold" style:font-weight-asian="bold" fo:color="#000000" style:letter-kerning="false" fo:font-size="14pt" style:font-size-asian="14pt" style:font-size-complex="14pt"/>
    </style:style>
    <style:style style:name="TableRow39" style:family="table-row">
      <style:table-row-properties style:min-row-height="0.4534in"/>
    </style:style>
    <style:style style:name="TableCell4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1" style:parent-style-name="本文" style:family="paragraph">
      <style:paragraph-properties fo:text-align="center" fo:line-height="0.2777in">
        <style:tab-stops>
          <style:tab-stop style:type="left" style:position="1.4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3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5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7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9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4.0854in"/>
    </style:style>
    <style:style style:name="TableCell5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2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59in" fo:padding-bottom="0in" fo:padding-right="0.0194in"/>
    </style:style>
    <style:style style:name="P54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本文" style:family="paragraph">
      <style:paragraph-properties fo:text-align="justify" fo:line-height="0.2777in" fo:text-indent="1.5555in"/>
      <style:text-properties style:font-name="標楷體" style:font-name-asian="標楷體" fo:font-size="14pt" style:font-size-asian="14pt" style:font-size-complex="14pt"/>
    </style:style>
    <style:style style:name="P56" style:parent-style-name="本文" style:family="paragraph">
      <style:paragraph-properties fo:text-align="justify" fo:line-height="0.2777in" fo:text-indent="1.3611in"/>
      <style:text-properties style:font-name="標楷體" style:font-name-asian="標楷體" fo:font-size="14pt" style:font-size-asian="14pt" style:font-size-complex="14pt"/>
    </style:style>
    <style:style style:name="P57" style:parent-style-name="本文" style:family="paragraph">
      <style:paragraph-properties fo:text-align="justify" fo:line-height="0.2777in" fo:text-indent="1.3611in"/>
      <style:text-properties style:font-name="標楷體" style:font-name-asian="標楷體" fo:font-size="14pt" style:font-size-asian="14pt" style:font-size-complex="14pt"/>
    </style:style>
    <style:style style:name="P58" style:parent-style-name="本文" style:family="paragraph">
      <style:paragraph-properties fo:text-align="justify" fo:line-height="0.2777in" fo:margin-right="0.8888in"/>
      <style:text-properties style:font-name="標楷體" style:font-name-asian="標楷體" fo:font-size="14pt" style:font-size-asian="14pt" style:font-size-complex="14pt"/>
    </style:style>
    <style:style style:name="P59" style:parent-style-name="本文" style:family="paragraph">
      <style:paragraph-properties fo:text-align="justify" fo:line-height="0.2777in" fo:margin-right="0.8888in"/>
      <style:text-properties style:font-name="標楷體" style:font-name-asian="標楷體" fo:font-size="14pt" style:font-size-asian="14pt" style:font-size-complex="14pt"/>
    </style:style>
    <style:style style:name="P60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本文" style:family="paragraph">
      <style:paragraph-properties fo:text-align="justify" fo:line-height="0.2777in" fo:text-indent="0.5833in"/>
      <style:text-properties style:font-name="標楷體" style:font-name-asian="標楷體" fo:font-size="14pt" style:font-size-asian="14pt" style:font-size-complex="14pt"/>
    </style:style>
    <style:style style:name="P62" style:parent-style-name="本文" style:family="paragraph">
      <style:paragraph-properties fo:text-align="justify" fo:line-height="0.2777in" fo:text-indent="0.5833in"/>
      <style:text-properties style:font-name="標楷體" style:font-name-asian="標楷體" fo:font-size="14pt" style:font-size-asian="14pt" style:font-size-complex="14pt"/>
    </style:style>
    <style:style style:name="P63" style:parent-style-name="本文" style:family="paragraph">
      <style:paragraph-properties fo:text-align="justify" fo:line-height="0.2777in" fo:text-indent="0.5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59in" fo:padding-bottom="0in" fo:padding-right="0.0194in"/>
    </style:style>
    <style:style style:name="P65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59in" fo:padding-bottom="0in" fo:padding-right="0.0194in"/>
    </style:style>
    <style:style style:name="P67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59in" fo:padding-bottom="0in" fo:padding-right="0.0194in"/>
    </style:style>
    <style:style style:name="P69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本文" style:family="paragraph">
      <style:paragraph-properties fo:margin-left="2in" fo:text-indent="-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本文" style:family="paragraph">
      <style:paragraph-properties fo:margin-left="0.1388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本文" style:family="paragraph">
      <style:paragraph-properties fo:line-height="115%" fo:margin-left="1.8708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本文" style:family="paragraph">
      <style:paragraph-properties fo:line-height="115%" fo:margin-left="1.8708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本文" style:family="paragraph">
      <style:paragraph-properties fo:margin-left="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0" draw:style-name="a0" draw:name="Text Box 2" text:anchor-type="paragraph" svg:x="0in" svg:y="0.00069in" svg:width="6.83264in" svg:height="0.75in" style:rel-width="scale" style:rel-height="scale"><draw:text-box><text:p text:style-name="P2">郵寄地點：新北市政府城鄉發展局<text:s text:c="8"/>地址：新北市板橋區中山路1段161號</text:p><text:p text:style-name="P3"><text:span text:style-name="T4"><text:s text:c="35"/></text:span><text:span text:style-name="T5">電話：</text:span><text:span text:style-name="T6">29603456</text:span><text:span text:style-name="T7">轉</text:span><text:span text:style-name="T8">7152</text:span></text:p></draw:text-box><svg:title/><svg:desc/></draw:frame></text:p>
      <text:p text:style-name="本文"/>
      <text:p text:style-name="P9">填表時請注意：</text:p>
      <text:p text:style-name="P10">一、本意見表不必另備文。</text:p>
      <text:p text:style-name="P11">二、建議理由及辦法請針對公告圖說範圍儘量以簡要文字條列。</text:p>
      <text:p text:style-name="P12">三、「編號」欄請免填。</text:p>
      <text:p text:style-name="P13">四、請檢附建議修正意見圖及有關資料。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<text:span text:style-name="T24">「變更</text:span><text:span text:style-name="T25">土城細部</text:span><text:span text:style-name="T26">計畫</text:span><text:span text:style-name="T27">(</text:span><text:span text:style-name="T28">配合新北市加速推動都市危險建築物重建專案計畫</text:span><text:span text:style-name="T29">)</text:span><text:span text:style-name="T30">(</text:span><text:span text:style-name="T31">土城段</text:span><text:span text:style-name="T32">572</text:span><text:span text:style-name="T33">地號</text:span><text:span text:style-name="T34">1</text:span><text:span text:style-name="T35">筆土地</text:span><text:span text:style-name="T36">)</text:span><text:span text:style-name="T37">」</text:span><text:span text:style-name="T38">案意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編號</text:p>
          </table:table-cell>
          <table:table-cell table:style-name="TableCell42">
            <text:p text:style-name="P43">陳情位置</text:p>
          </table:table-cell>
          <table:table-cell table:style-name="TableCell44">
            <text:p text:style-name="P45">陳情理由</text:p>
          </table:table-cell>
          <table:table-cell table:style-name="TableCell46">
            <text:p text:style-name="P47">建議事項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一、土地標示：</text:p>
            <text:p text:style-name="P55">段</text:p>
            <text:p text:style-name="P56">小段</text:p>
            <text:p text:style-name="P57">地號</text:p>
            <text:p text:style-name="P58"/>
            <text:p text:style-name="P59"/>
            <text:p text:style-name="P60">二、門牌：</text:p>
            <text:p text:style-name="P61">路<text:s text:c="8"/>段</text:p>
            <text:p text:style-name="P62">街<text:s text:c="8"/>弄</text:p>
            <text:p text:style-name="P63">巷<text:s text:c="8"/>號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是否列席都市計畫委員會：</text:p>
            <text:p text:style-name="P70">□是</text:p>
            <text:p text:style-name="P71">□否</text:p>
          </table:table-cell>
        </table:table-row>
      </table:table>
      <text:p text:style-name="P72">　　　</text:p>
      <text:p text:style-name="P73">申請人或其代表：<text:s text:c="24"/>蓋章</text:p>
      <text:p text:style-name="P74">地址：</text:p>
      <text:p text:style-name="P75">電話：</text:p>
      <text:p text:style-name="P76"/>
      <text:p text:style-name="本文"><text:span text:style-name="T77">中</text:span><text:span text:style-name="T78"><text:s text:c="2"/></text:span><text:span text:style-name="T79">華</text:span><text:span text:style-name="T80"><text:s text:c="2"/></text:span><text:span text:style-name="T81">民</text:span><text:span text:style-name="T82"><text:s text:c="2"/></text:span><text:span text:style-name="T83">國</text:span><text:span text:style-name="T84"><text:s text:c="16"/></text:span><text:span text:style-name="T85">年</text:span><text:span text:style-name="T86"><text:s text:c="17"/></text:span><text:span text:style-name="T87">月</text:span><text:span text:style-name="T88"><text:s text:c="16"/></text:span><text:span text:style-name="T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HeiBold-B5" svg:font-family="DFHeiBold-B5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09in" fo:margin-bottom="0.3937in" fo:margin-right="0.7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ff Lai</meta:initial-creator>
    <dc:creator>彭勝椿</dc:creator>
    <meta:creation-date>2023-10-13T09:41:00Z</meta:creation-date>
    <dc:date>2024-01-31T03:34:00Z</dc:date>
    <meta:print-date>2023-06-06T01:43:00Z</meta:print-date>
    <meta:template xlink:href="Normal.dotm" xlink:type="simple"/>
    <meta:editing-cycles>5</meta:editing-cycles>
    <meta:editing-duration>PT360S</meta:editing-duration>
    <meta:document-statistic meta:page-count="1" meta:paragraph-count="1" meta:word-count="52" meta:character-count="351" meta:row-count="2" meta:non-whitespace-character-count="300"/>
  </office:meta>
</office:document-meta>
</file>