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Arial Unicode MS1" svg:font-family="'Arial Unicode MS'" style:font-family-generic="swiss"/>
    <style:font-face style:name="DFHeiBold-B5" svg:font-family="DFHeiBold-B5, 'Malgun Gothic Semi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cm" style:rel-width="106%" table:align="center" style:writing-mode="lr-tb"/>
    </style:style>
    <style:style style:name="表格1.A" style:family="table-column">
      <style:table-column-properties style:column-width="1.556cm" style:rel-column-width="890*"/>
    </style:style>
    <style:style style:name="表格1.B" style:family="table-column">
      <style:table-column-properties style:column-width="4.44cm" style:rel-column-width="2539*"/>
    </style:style>
    <style:style style:name="表格1.C" style:family="table-column">
      <style:table-column-properties style:column-width="4.389cm" style:rel-column-width="2510*"/>
    </style:style>
    <style:style style:name="表格1.D" style:family="table-column">
      <style:table-column-properties style:column-width="3.346cm" style:rel-column-width="1914*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1.541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 style:text-autospace="none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3.60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fo:font-weight="bold" style:letter-kerning="false" style:font-name-asian="標楷體" style:font-size-asian="16pt" style:font-weight-asian="bold" style:font-name-complex="DFHeiBold-B5" style:font-size-complex="14pt"/>
    </style:style>
    <style:style style:name="P13" style:family="paragraph" style:parent-style-name="Standard">
      <style:paragraph-properties fo:line-height="1.058cm" fo:text-align="justify" fo:text-align-last="justify" style:justify-single-word="fals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2.258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5.08cm" fo:margin-right="0cm" fo:line-height="1.058cm" fo:text-indent="-5.08cm" style:auto-text-indent="false"/>
    </style:style>
    <style:style style:name="P21" style:family="paragraph" style:parent-style-name="Standard">
      <style:paragraph-properties fo:margin-left="5.08cm" fo:margin-right="0cm" fo:line-height="1.058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page-number="auto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1" style:family="text">
      <style:text-properties fo:font-size="13pt" style:font-name-asian="標楷體" style:font-size-asian="13pt" style:font-name-complex="標楷體" style:font-size-complex="13pt"/>
    </style:style>
    <style:style style:name="T2" style:family="text">
      <style:text-properties fo:font-size="13pt" style:font-name-asian="標楷體" style:font-size-asian="13pt" style:font-name-complex="標楷體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DFHeiBold-B5" style:font-size-complex="14pt"/>
    </style:style>
    <style:style style:name="T18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DFHeiBold-B5" style:font-size-complex="14pt"/>
    </style:style>
    <style:style style:name="T19" style:family="text">
      <style:text-properties fo:color="#000000" style:font-name="DFHeiBold-B5" fo:font-size="14pt" fo:font-weight="bold" style:letter-kerning="false" style:font-name-asian="標楷體" style:font-size-asian="14pt" style:font-weight-asian="bold" style:font-name-complex="DFHeiBold-B5" style:font-size-complex="14pt"/>
    </style:style>
    <style:style style:name="T20" style:family="text">
      <style:text-properties fo:color="#000000" style:font-name="DFHeiBold-B5" fo:font-weight="bold" style:letter-kerning="false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-0.647cm" svg:y="-0.965cm" svg:width="18.44cm" svg:height="2.113cm" draw:z-index="0"><draw:text-box><text:p text:style-name="P1"><text:span text:style-name="T6">郵寄地點電</text:span><text:span text:style-name="T1">話：新北市政府城鄉發展局</text:span><text:span text:style-name="T4"> <text:s text:c="2"/></text:span><text:span text:style-name="T4"><text:s/></text:span><text:span text:style-name="T4"><text:s/></text:span><text:span text:style-name="T1">地址：新北市板橋區中山路</text:span><text:span text:style-name="T3">1</text:span><text:span text:style-name="T1">段</text:span><text:span text:style-name="T3">161</text:span><text:span text:style-name="T1">號</text:span><text:span text:style-name="T3">11</text:span><text:span text:style-name="T1">樓</text:span></text:p><text:p text:style-name="P1"><text:span text:style-name="T8"><text:s text:c="33"/></text:span><text:span text:style-name="T1">連絡電話：（</text:span><text:span text:style-name="T3">02</text:span><text:span text:style-name="T1">）</text:span><text:span text:style-name="T3">29603456</text:span><text:span text:style-name="T1">轉</text:span><text:span text:style-name="T1">7129</text:span></text:p></draw:text-box></draw:frame></text:p>
      <text:p text:style-name="P2"/>
      <text:p text:style-name="P3">壹、填表時請注意：</text:p>
      <text:p text:style-name="P14">一、本意見表不必另備文。</text:p>
      <text:p text:style-name="P14">二、建議理由及辦法請針對公告圖說範圍儘量以簡要文字條列。</text:p>
      <text:p text:style-name="P14">三、「編號」欄請免填。</text:p>
      <text:p text:style-name="P14">四、請檢附建議修正意見圖及有關資料。</text:p>
      <text:p text:style-name="P15"><text:span text:style-name="T9">貳、申請人或其代表於填寫本表同意依個人資料保護法第16條規定，由新北市政府基於增進公共利益之目的，</text:span><text:span text:style-name="T10">於執行法定職務必要範圍內使用陳情意見表所有資料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table:number-columns-spanned="5" office:value-type="string">
            <text:p text:style-name="P12">「變更蘆洲都市計畫（配合新北市加速推動都市危險建築物重建專案計畫）（部分住宅區為住宅區（特1））（樹德段35地號1筆土地)細部計畫」</text:p>
            <text:p text:style-name="P5"><text:span text:style-name="T17">公民或團體陳情</text:span><text:span text:style-name="T17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編號</text:p>
          </table:table-cell>
          <table:table-cell table:style-name="表格1.A2" office:value-type="string">
            <text:p text:style-name="P6">陳情位置</text:p>
          </table:table-cell>
          <table:table-cell table:style-name="表格1.A2" office:value-type="string">
            <text:p text:style-name="P6">陳情理由</text:p>
          </table:table-cell>
          <table:table-cell table:style-name="表格1.A2" office:value-type="string">
            <text:p text:style-name="P6">建議事項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4"><text:span text:style-name="T13">一、土地標示：</text:span></text:p>
            <text:p text:style-name="P4"><text:span text:style-name="T13">　　　　</text:span><text:span text:style-name="T13">段</text:span></text:p>
            <text:p text:style-name="P4"><text:span text:style-name="T13">小段</text:span><text:span text:style-name="T11">　　　　</text:span><text:span text:style-name="T13">地號</text:span></text:p>
            <text:p text:style-name="P16"/>
            <text:p text:style-name="P16"/>
            <text:p text:style-name="P4"><text:span text:style-name="T13">二、門牌：</text:span></text:p>
            <text:p text:style-name="P4"><text:span text:style-name="T13">　　　　</text:span><text:span text:style-name="T13">路</text:span><text:span text:style-name="T11">　　</text:span><text:span text:style-name="T13">段</text:span></text:p>
            <text:p text:style-name="P4"><text:span text:style-name="T13">　　　　</text:span><text:span text:style-name="T13">街</text:span><text:span text:style-name="T13">　</text:span><text:span text:style-name="T15"> <text:s/></text:span><text:span text:style-name="T13">弄</text:span></text:p>
            <text:p text:style-name="P4"><text:span text:style-name="T13">　　　　</text:span><text:span text:style-name="T13">巷</text:span><text:span text:style-name="T15"> <text:s text:c="2"/></text:span><text:span text:style-name="T15"><text:s/></text:span><text:span text:style-name="T13">號</text:span></text:p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E3" office:value-type="string">
            <text:p text:style-name="P18">是否列席都市計畫委員會：</text:p>
            <text:p text:style-name="P17"><text:span text:style-name="T11">□</text:span><text:span text:style-name="T13">是</text:span></text:p>
            <text:p text:style-name="P17"><text:span text:style-name="T11">□</text:span><text:span text:style-name="T13">否</text:span></text:p>
            <text:p text:style-name="P19"/>
          </table:table-cell>
        </table:table-row>
      </table:table>
      <text:p text:style-name="P20"><text:span text:style-name="T7">　　　　　　 <text:s text:c="11"/>申請人或其代表： <text:s text:c="18"/>蓋章</text:span></text:p>
      <text:p text:style-name="P21">地址：</text:p>
      <text:p text:style-name="P21">電話：</text:p>
      <text:p text:style-name="P13"><text:span text:style-name="T7">民國 <text:s text:c="3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Arial Unicode MS1" svg:font-family="'Arial Unicode MS'" style:font-family-generic="swiss"/>
    <style:font-face style:name="DFHeiBold-B5" svg:font-family="DFHeiBold-B5, 'Malgun Gothic Semi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HeiBold-B5" fo:font-family="DFHeiBold-B5, 'Malgun Gothic Semilight'" style:font-family-generic="swiss" fo:font-size="12pt" fo:language="en" fo:country="US" style:font-name-asian="DFHeiBold-B5" style:font-family-asian="DFHeiBold-B5, 'Malgun Gothic Semilight'" style:font-family-generic-asian="swiss" style:font-size-asian="12pt" style:language-asian="zh" style:country-asian="TW" style:font-name-complex="DFHeiBold-B5" style:font-family-complex="DFHeiBold-B5, 'Malgun Gothic Semilight'" style:font-family-generic-complex="swiss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" fo:font-family="華康標楷體" style:font-family-generic="script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5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eff Lai</meta:initial-creator>
    <meta:creation-date>2016-10-20T10:40:00</meta:creation-date>
    <dc:creator>簡子博</dc:creator>
    <dc:date>2023-11-30T13:41:00</dc:date>
    <meta:print-date>2015-12-15T11:57:00</meta:print-date>
    <meta:editing-cycles>17</meta:editing-cycles>
    <meta:editing-duration>PT14M</meta:editing-duration>
    <meta:document-statistic meta:table-count="1" meta:image-count="0" meta:object-count="0" meta:page-count="1" meta:paragraph-count="29" meta:word-count="347" meta:character-count="481" meta:non-whitespace-character-count="363"/>
    <meta:generator>LibreOffice/6.2.8.2$Windows_X86_64 LibreOffice_project/f82ddfca21ebc1e222a662a32b25c0c9d20169ee</meta:generator>
  </office:meta>
</office:document-meta>
</file>