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4" style:parent-style-name="Standard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margin-bottom="0.125in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0.4409in" style:use-optimal-column-width="false"/>
    </style:style>
    <style:style style:name="TableColumn24" style:family="table-column">
      <style:table-column-properties style:column-width="1.5395in" style:use-optimal-column-width="false"/>
    </style:style>
    <style:style style:name="TableColumn25" style:family="table-column">
      <style:table-column-properties style:column-width="1.3861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2131in" style:use-optimal-column-width="false"/>
    </style:style>
    <style:style style:name="Table22" style:family="table">
      <style:table-properties style:width="5.7611in" style:rel-width="100%" fo:margin-left="-0.0229in" table:align="left"/>
    </style:style>
    <style:style style:name="TableRow28" style:family="table-row">
      <style:table-row-properties style:min-row-height="0.3888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start"/>
      <style:text-properties style:font-name-asian="標楷體" fo:font-weight="bold" style:font-weight-asian="bold" fo:font-size="14pt" style:font-size-asian="14pt" style:font-size-complex="16pt"/>
    </style:style>
    <style:style style:name="P31" style:parent-style-name="Standard" style:family="paragraph">
      <style:paragraph-properties fo:text-align="star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777in">
        <style:tab-stops>
          <style:tab-stop style:type="left" style:position="1.419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4.899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0.2777in" fo:text-indent="1.5555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end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end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2777in" fo:margin-right="0.8888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align="justify" fo:line-height="0.2777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justify" fo:line-height="0.2777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0.2777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style:line-height-at-least="0in" fo:margin-left="0.3333in" fo:text-indent="1.94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style:line-height-at-least="0in" fo:margin-left="2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style:line-height-at-least="0in" fo:margin-left="2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start"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0in" svg:y="0in" svg:width="5.6875in" svg:height="0.75972in" style:rel-width="scale" style:rel-height="scale"><draw:text-box><text:p text:style-name="P3">郵寄地點電話：新北市政府城鄉發展局<text:s text:c="2"/></text:p><text:p text:style-name="P4"><text:span text:style-name="T5">地址：新北市板橋區中山路</text:span><text:span text:style-name="T6">1</text:span><text:span text:style-name="T7">段</text:span><text:span text:style-name="T8">161</text:span><text:span text:style-name="T9">號</text:span><text:span text:style-name="T10"><text:s text:c="5"/></text:span><text:span text:style-name="T11">電話：</text:span><text:span text:style-name="T12">29603456</text:span><text:span text:style-name="T13">轉</text:span><text:span text:style-name="T14">7125</text:span></text:p></draw:text-box><svg:title/><svg:desc/></draw:frame></text:span></text:p>
      <text:p text:style-name="Standard"/>
      <text:p text:style-name="Standard"/>
      <text:p text:style-name="P15">填表時請注意：</text:p>
      <text:p text:style-name="P16">一、本意見表不必另備文。</text:p>
      <text:p text:style-name="P17">二、建議理由及辦法請針對公告圖說範圍儘量以簡要文字條列。</text:p>
      <text:p text:style-name="P18">三、「編號」欄請免填。</text:p>
      <text:p text:style-name="P19"><text:span text:style-name="T20">四、</text:span><text:span text:style-name="T21">請檢附建議修正意見圖及有關資料</text:span>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「變更淡水都市計畫（配合淡海輕軌運輸系統第二期路網）」案</text:p>
            <text:p text:style-name="P31"><text:span text:style-name="T32">公民或團體陳情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陳情位置</text:p>
          </table:table-cell>
          <table:table-cell table:style-name="TableCell38">
            <text:p text:style-name="P39">陳情理由</text:p>
          </table:table-cell>
          <table:table-cell table:style-name="TableCell40">
            <text:p text:style-name="P41">建議事項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一、土地標示：</text:p>
            <text:p text:style-name="P49">段</text:p>
            <text:p text:style-name="P50">小段</text:p>
            <text:p text:style-name="P51">地號</text:p>
            <text:p text:style-name="P52"/>
            <text:p text:style-name="P53">二、門牌：</text:p>
            <text:p text:style-name="P54">路<text:s text:c="5"/>段</text:p>
            <text:p text:style-name="P55">街<text:s text:c="5"/>弄</text:p>
            <text:p text:style-name="P56">巷<text:s text:c="5"/>號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是否列席都市計畫委員會：</text:p>
            <text:p text:style-name="P63">□是</text:p>
            <text:p text:style-name="P64">□否</text:p>
          </table:table-cell>
        </table:table-row>
      </table:table>
      <text:p text:style-name="P65">　　　　　　</text:p>
      <text:p text:style-name="P66"><text:span text:style-name="T67">申請人或其代表：</text:span><text:span text:style-name="T68"><text:s text:c="15"/></text:span><text:span text:style-name="T69">蓋章</text:span></text:p>
      <text:p text:style-name="P70">地址：</text:p>
      <text:p text:style-name="P71">電話：</text:p>
      <text:p text:style-name="P72"/>
      <text:p text:style-name="P73"><text:span text:style-name="T74">中華民國</text:span><text:span text:style-name="T75"><text:s text:c="3"/></text:span><text:span text:style-name="T76">年</text:span><text:span text:style-name="T77"><text:s text:c="6"/></text:span><text:span text:style-name="T78">月</text:span><text:span text:style-name="T79"><text:s text:c="5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華康標楷體" style:font-name-asian="華康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ff Lai</meta:initial-creator>
    <dc:creator>翁子媛</dc:creator>
    <meta:creation-date>2017-12-04T13:52:00Z</meta:creation-date>
    <dc:date>2023-05-11T07:11:00Z</dc:date>
    <meta:print-date>2020-10-16T14:03:00Z</meta:print-date>
    <meta:template xlink:href="Normal.dotm" xlink:type="simple"/>
    <meta:editing-cycles>14</meta:editing-cycles>
    <meta:editing-duration>PT1860S</meta:editing-duration>
    <meta:document-statistic meta:page-count="1" meta:paragraph-count="1" meta:word-count="42" meta:character-count="281" meta:row-count="2" meta:non-whitespace-character-count="240"/>
  </office:meta>
</office:document-meta>
</file>