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2777in" fo:margin-left="0.373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Column18" style:family="table-column">
      <style:table-column-properties style:column-width="1.6631in" style:use-optimal-column-width="false"/>
    </style:style>
    <style:style style:name="TableColumn19" style:family="table-column">
      <style:table-column-properties style:column-width="1.0534in" style:use-optimal-column-width="false"/>
    </style:style>
    <style:style style:name="Table14" style:family="table">
      <style:table-properties style:width="6.7458in" style:rel-width="100%" fo:margin-left="0in" table:align="left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995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 fo:text-indent="1.555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 fo:text-indent="1.3611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 fo:text-indent="1.3611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777in" fo:text-indent="0.58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 fo:text-indent="0.58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777in" fo:text-indent="0.583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 fo:margin-left="0.105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2777in" fo:margin-left="0.105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margin-top="0.2152in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25in" svg:y="0in" svg:width="7.25in" svg:height="0.74931in" style:rel-width="scale" style:rel-height="scale"><draw:text-box><text:p text:style-name="P2">郵寄地點電話：新北市政府城鄉發展局<text:s text:c="5"/>地址：新北市板橋區中山路1段161號11樓</text:p><text:p text:style-name="P3"><text:s text:c="39"/>連絡電話：29603456<text:s/>分機7135</text:p></draw:text-box><svg:title/><svg:desc/></draw:frame></text:p>
      <text:p text:style-name="Textbody"/>
      <text:p text:style-name="P4">壹、填表時請注意：</text:p>
      <text:p text:style-name="P5">一、本意見表不必另備文。</text:p>
      <text:p text:style-name="P6">二、建議理由及辦法請針對公告圖說範圍儘量以簡要文字條列。</text:p>
      <text:p text:style-name="P7">三、「編號」欄請免填。</text:p>
      <text:p text:style-name="P8">四、請檢附建議修正意見圖及有關資料。</text:p>
      <text:p text:style-name="P9"><text:span text:style-name="T10">貳、申請人或其代表於填寫本表同意依個人資料保護法第</text:span><text:span text:style-name="T11">16</text:span><text:span text:style-name="T12">條規定，由新北市政府基於增進公共利益之目的，</text:span><text:span text:style-name="T13">於執行法定職務必要範圍內使用陳情意見表所有資料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bookmark-start text:name="ctl00_MainPlace_clblCNO_DESC"/><text:bookmark-end text:name="ctl00_MainPlace_clblCNO_DESC"/>「變更汐止都市計畫（配合捷運汐止東湖線建設計畫）（SB11、SB12、SB13、SB14、SB15站及機廠）」案及「擬定汐止都市計畫（配合捷運汐止東湖線建設計畫）（SB11、SB12、SB13、SB14、SB15站及機廠）細部計畫」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陳情位置</text:p>
          </table:table-cell>
          <table:table-cell table:style-name="TableCell28">
            <text:p text:style-name="P29">陳情理由</text:p>
          </table:table-cell>
          <table:table-cell table:style-name="TableCell30">
            <text:p text:style-name="P31">建議事項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一、土地標示：</text:span></text:p>
            <text:p text:style-name="P40"><text:span text:style-name="T41">段</text:span></text:p>
            <text:p text:style-name="P42"><text:span text:style-name="T43">小段</text:span></text:p>
            <text:p text:style-name="P44"><text:span text:style-name="T45">地號</text:span></text:p>
            <text:p text:style-name="P46"/>
            <text:p text:style-name="P47"/>
            <text:p text:style-name="P48"/>
            <text:p text:style-name="P49"><text:span text:style-name="T50">二、門牌：</text:span></text:p>
            <text:p text:style-name="P51"><text:span text:style-name="T52">路</text:span><text:span text:style-name="T53"><text:s text:c="8"/></text:span><text:span text:style-name="T54">段</text:span></text:p>
            <text:p text:style-name="P55"><text:span text:style-name="T56">街</text:span><text:span text:style-name="T57"><text:s text:c="8"/></text:span><text:span text:style-name="T58">弄</text:span></text:p>
            <text:p text:style-name="P59"><text:span text:style-name="T60">巷</text:span><text:span text:style-name="T61"><text:s text:c="8"/></text:span><text:span text:style-name="T62">號</text:span>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是否列席都市計畫委員會：</text:p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  <text:p text:style-name="P79"/>
          </table:table-cell>
        </table:table-row>
      </table:table>
      <text:p text:style-name="P80">　　　　　　<text:s text:c="10"/>申請人或其代表：<text:s text:c="26"/>蓋章</text:p>
      <text:p text:style-name="P81">地址：</text:p>
      <text:p text:style-name="P82">電話：</text:p>
      <text:p text:style-name="P83"><text:span text:style-name="T84">中華民國</text:span><text:span text:style-name="T85"><text:s text:c="5"/></text:span><text:span text:style-name="T86">年</text:span><text:span text:style-name="T87"><text:s text:c="6"/></text:span><text:span text:style-name="T88">月</text:span><text:span text:style-name="T89"><text:s text:c="5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陳瑩如</dc:creator>
    <meta:creation-date>2022-06-21T06:36:00Z</meta:creation-date>
    <dc:date>2023-01-31T00:11:00Z</dc:date>
    <meta:print-date>2018-12-17T01:17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70" meta:character-count="474" meta:row-count="3" meta:non-whitespace-character-count="405"/>
  </office:meta>
</office:document-meta>
</file>