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1.8111in"/>
    </style:style>
    <style:style style:name="TableColumn19" style:family="table-column">
      <style:table-column-properties style:column-width="1.7909in"/>
    </style:style>
    <style:style style:name="TableColumn20" style:family="table-column">
      <style:table-column-properties style:column-width="1.3631in"/>
    </style:style>
    <style:style style:name="TableColumn21" style:family="table-column">
      <style:table-column-properties style:column-width="1.2611in"/>
    </style:style>
    <style:style style:name="Table16" style:family="table">
      <style:table-properties style:width="6.743in" style:rel-width="100%" fo:margin-left="0in" table:align="left"/>
    </style:style>
    <style:style style:name="TableRow22" style:family="table-row">
      <style:table-row-properties style:min-row-height="0.388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4.380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1.55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電話：新北市政府城鄉發展局<text:s text:c="8"/>地址：新北市板橋區中山路1段161號</text:p><text:p text:style-name="P4"><text:span text:style-name="T5"><text:s text:c="39"/></text:span><text:span text:style-name="T6">電話：</text:span><text:span text:style-name="T7">29603456</text:span><text:span text:style-name="T8">轉</text:span><text:span text:style-name="T9">7145</text:span></text:p></draw:text-box><svg:title/><svg:desc/></draw:frame></text:span></text:p>
      <text:p text:style-name="內文"/>
      <text:p text:style-name="內文"/>
      <text:p text:style-name="P10">填表時請注意：</text:p>
      <text:p text:style-name="P11">一、本意見表不必另備文。</text:p>
      <text:p text:style-name="P12">二、建議理由及辦法請針對公告圖說範圍儘量以簡要文字條列。</text:p>
      <text:p text:style-name="P13">三、「編號」欄請免填。</text:p>
      <text:p text:style-name="P14">四、請檢附建議修正意見圖及有關資料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「變更板橋(浮洲地區)主要計畫(配合板橋浮洲榮工廠周邊地區都市更新計畫)專案通盤檢討」案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陳情位置</text:p>
          </table:table-cell>
          <table:table-cell table:style-name="TableCell30">
            <text:p text:style-name="P31">陳情理由</text:p>
          </table:table-cell>
          <table:table-cell table:style-name="TableCell32">
            <text:p text:style-name="P33">建議事項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一、土地標示：</text:p>
            <text:p text:style-name="P41">段</text:p>
            <text:p text:style-name="P42">小段</text:p>
            <text:p text:style-name="P43">地號</text:p>
            <text:p text:style-name="P44"/>
            <text:p text:style-name="P45"/>
            <text:p text:style-name="P46">二、門牌：</text:p>
            <text:p text:style-name="P47">路<text:s text:c="8"/>段</text:p>
            <text:p text:style-name="P48">街<text:s text:c="8"/>弄</text:p>
            <text:p text:style-name="P49">巷<text:s text:c="8"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是否列席都市計畫委員會：</text:p>
            <text:p text:style-name="P56">□是</text:p>
            <text:p text:style-name="P57">□否</text:p>
          </table:table-cell>
        </table:table-row>
      </table:table>
      <text:p text:style-name="P58">　　　　　　申請人或其代表：<text:s text:c="26"/>蓋章</text:p>
      <text:p text:style-name="P59">地址：</text:p>
      <text:p text:style-name="P60">電話：</text:p>
      <text:p text:style-name="P61"/>
      <text:p text:style-name="P62"><text:span text:style-name="T63">中華民國</text:span><text:span text:style-name="T64"><text:s text:c="3"/></text:span><text:span text:style-name="T65">年</text:span><text:span text:style-name="T66"><text:s text:c="6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7875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葉吉雄</dc:creator>
    <meta:creation-date>2022-04-18T09:16:00Z</meta:creation-date>
    <dc:date>2022-04-21T01:24:00Z</dc:date>
    <meta:print-date>2020-10-16T06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