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06in" style:use-optimal-column-width="false"/>
    </style:style>
    <style:style style:name="TableColumn3" style:family="table-column">
      <style:table-column-properties style:column-width="4.402in" style:use-optimal-column-width="false"/>
    </style:style>
    <style:style style:name="Table1" style:family="table" style:master-page-name="MP0">
      <style:table-properties style:width="6.8527in" fo:margin-left="0in" table:align="left"/>
    </style:style>
    <style:style style:name="TableRow4" style:family="table-row">
      <style:table-row-properties style:min-row-height="0.9826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2777in" fo:margin-left="0.063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 fo:margin-left="1.5152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區塊文字" style:family="paragraph">
      <style:paragraph-properties fo:line-height="0.2777in" fo:margin-left="0in" fo:margin-right="0in" fo:text-indent="0in">
        <style:tab-stops/>
      </style:paragraph-properties>
      <style:text-properties style:font-name="標楷體" style:font-name-asian="標楷體" fo:font-size="15pt" style:font-size-asian="15pt"/>
    </style:style>
    <style:style style:name="TableColumn31" style:family="table-column">
      <style:table-column-properties style:column-width="0.2791in" style:use-optimal-column-width="false"/>
    </style:style>
    <style:style style:name="TableColumn32" style:family="table-column">
      <style:table-column-properties style:column-width="1.3027in" style:use-optimal-column-width="false"/>
    </style:style>
    <style:style style:name="TableColumn33" style:family="table-column">
      <style:table-column-properties style:column-width="1.9826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4041in" style:use-optimal-column-width="false"/>
    </style:style>
    <style:style style:name="Table30" style:family="table">
      <style:table-properties style:width="6.9375in" fo:margin-left="0in" table:align="center"/>
    </style:style>
    <style:style style:name="TableRow36" style:family="table-row">
      <style:table-row-properties style:min-row-height="0.235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justify" style:line-height-at-least="0in" fo:margin-left="0.0118in" fo:margin-right="0.0118in" fo:text-indent="0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line-height="0.2777in" fo:margin-left="0in" fo:margin-right="-8.102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郵寄地點及電話：</text:span></text:p>
            <text:p text:style-name="P8">新北市政府城鄉發展局</text:p>
          </table:table-cell>
          <table:table-cell table:style-name="TableCell9">
            <text:p text:style-name="P10">地址：220242新北市板橋區中山路1段161號</text:p>
            <text:p text:style-name="P11"><text:span text:style-name="T12">電話：</text:span><text:span text:style-name="T13">(0</text:span><text:span text:style-name="T14">2</text:span><text:span text:style-name="T15">)</text:span><text:span text:style-name="T16">29603456</text:span><text:span text:style-name="T17">#</text:span><text:span text:style-name="T18">715</text:span><text:span text:style-name="T19">5</text:span></text:p>
          </table:table-cell>
        </table:table-row>
      </table:table>
      <text:p text:style-name="P20">填表時請注意：一、本意見不必另備文。</text:p>
      <text:p text:style-name="P21">二、建議理由及辦法請針對公告圖說範圍內盡量以簡要文字條列。</text:p>
      <text:p text:style-name="P22">三、「編號」欄請免填。</text:p>
      <text:p text:style-name="P23">四、請檢附建議修正意見圖及有關資料。</text:p>
      <text:p text:style-name="P24">五、請到公開展覽處參閱圖說（草案）或描繪所需位置，必要時得要求部分影印（成本費自理）供用。</text:p>
      <text:p text:style-name="P25">建議位置及修正意見圖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公民或團體對「變更林口特定區計畫（第三種產業專用區）細部計畫（修訂土地使用分區管制要點）」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陳 情 位 置</text:p>
          </table:table-cell>
          <table:table-cell table:style-name="TableCell44">
            <text:p text:style-name="P45">陳 情 理 由</text:p>
          </table:table-cell>
          <table:table-cell table:style-name="TableCell46">
            <text:p text:style-name="P47">建 議 事 項</text:p>
          </table:table-cell>
          <table:table-cell table:style-name="TableCell48">
            <text:p text:style-name="P49">備　　　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一、土地標示：</text:p>
            <text:p text:style-name="P55">區</text:p>
            <text:p text:style-name="P56">段</text:p>
            <text:p text:style-name="P57">小段</text:p>
            <text:p text:style-name="P58">地號</text:p>
            <text:p text:style-name="P59">二、門牌號：</text:p>
            <text:p text:style-name="P60">區</text:p>
            <text:p text:style-name="P61">路 <text:s text:c="3"/>段</text:p>
            <text:p text:style-name="P62">街 <text:s text:c="3"/>弄</text:p>
            <text:p text:style-name="P63">巷 <text:s text:c="3"/>號</text:p>
            <text:p text:style-name="P64">三、陳情人電話：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申請人或其代表：　　　　　　蓋章　　　　　　地址：　　　　　　</text:p>
      <text:p text:style-name="P77"/>
      <text:p text:style-name="P78"><text:span text:style-name="T79">中　　華　　民　　國　</text:span><text:span text:style-name="T80"><text:s text:c="3"/></text:span><text:span text:style-name="T81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</dc:title>
    <meta:initial-creator>hudluo</meta:initial-creator>
    <dc:creator>李雲婷</dc:creator>
    <meta:creation-date>2022-09-23T01:06:00Z</meta:creation-date>
    <dc:date>2022-09-23T01:06:00Z</dc:date>
    <meta:print-date>2013-12-05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