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5166in"/>
    </style:style>
    <style:style style:name="TableColumn17" style:family="table-column">
      <style:table-column-properties style:column-width="1.85in"/>
    </style:style>
    <style:style style:name="TableColumn18" style:family="table-column">
      <style:table-column-properties style:column-width="1.6625in"/>
    </style:style>
    <style:style style:name="TableColumn19" style:family="table-column">
      <style:table-column-properties style:column-width="1.6631in"/>
    </style:style>
    <style:style style:name="TableColumn20" style:family="table-column">
      <style:table-column-properties style:column-width="1.0534in"/>
    </style:style>
    <style:style style:name="Table15" style:family="table">
      <style:table-properties style:width="6.7458in" style:rel-width="100%" fo:margin-left="0in" table:align="left"/>
    </style:style>
    <style:style style:name="TableRow21" style:family="table-row">
      <style:table-row-properties style:min-row-height="0.388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99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text-indent="1.555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text-indent="1.3611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text-indent="1.3611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58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text-indent="0.58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text-indent="0.583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0in" svg:width="7.25in" svg:height="0.75in" style:rel-width="scale" style:rel-height="scale"><draw:text-box><text:p text:style-name="P3">郵寄地點電話：新北市政府城鄉發展局<text:s text:c="5"/>地址：新北市板橋區中山路1段161號11樓</text:p><text:p text:style-name="P4"><text:s text:c="39"/>連絡電話：29603456<text:s/>分機7124</text:p></draw:text-box><svg:title/><svg:desc/></draw:frame></text:span></text:p>
      <text:p text:style-name="內文"/>
      <text:p text:style-name="內文"/>
      <text:p text:style-name="P5">壹、填表時請注意：</text:p>
      <text:p text:style-name="P6">一、本意見表不必另備文。</text:p>
      <text:p text:style-name="P7">二、建議理由及辦法請針對公告圖說範圍儘量以簡要文字條列。</text:p>
      <text:p text:style-name="P8">三、「編號」欄請免填。</text:p>
      <text:p text:style-name="P9">四、請檢附建議修正意見圖及有關資料。</text:p>
      <text:p text:style-name="P10"><text:span text:style-name="T11">貳、申請人或其代表於填寫本表同意依個人資料保護法第</text:span><text:span text:style-name="T12">16</text:span><text:span text:style-name="T13">條規定，由新北市政府基於增進公共利益之目的，</text:span><text:span text:style-name="T14">於執行法定職務必要範圍內使用陳情意見表所有資料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「變更北海岸風景特定區主要計畫（部分農業區為河川區、部分道路用地為河川區（兼供道路使用））」案意見表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陳情位置</text:p>
          </table:table-cell>
          <table:table-cell table:style-name="TableCell29">
            <text:p text:style-name="P30">陳情理由</text:p>
          </table:table-cell>
          <table:table-cell table:style-name="TableCell31">
            <text:p text:style-name="P32">建議事項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一、土地標示：</text:span></text:p>
            <text:p text:style-name="P41"><text:span text:style-name="T42">段</text:span></text:p>
            <text:p text:style-name="P43"><text:span text:style-name="T44">小段</text:span></text:p>
            <text:p text:style-name="P45"><text:span text:style-name="T46">地號</text:span></text:p>
            <text:p text:style-name="P47"/>
            <text:p text:style-name="P48"/>
            <text:p text:style-name="P49"/>
            <text:p text:style-name="P50"><text:span text:style-name="T51">二、門牌：</text:span></text:p>
            <text:p text:style-name="P52"><text:span text:style-name="T53">路</text:span><text:span text:style-name="T54"><text:s text:c="8"/></text:span><text:span text:style-name="T55">段</text:span></text:p>
            <text:p text:style-name="P56"><text:span text:style-name="T57">街</text:span><text:span text:style-name="T58"><text:s text:c="8"/></text:span><text:span text:style-name="T59">弄</text:span></text:p>
            <text:p text:style-name="P60"><text:span text:style-name="T61">巷</text:span><text:span text:style-name="T62"><text:s text:c="8"/></text:span><text:span text:style-name="T63">號</text:span></text:p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是否列席都市計畫委員會：</text:p>
            <text:p text:style-name="P75"><text:span text:style-name="T76">□</text:span><text:span text:style-name="T77">是</text:span></text:p>
            <text:p text:style-name="P78"><text:span text:style-name="T79">□</text:span><text:span text:style-name="T80">否</text:span></text:p>
            <text:p text:style-name="P81"/>
          </table:table-cell>
        </table:table-row>
      </table:table>
      <text:p text:style-name="P82">　　　　　　<text:s text:c="10"/>申請人或其代表：<text:s text:c="26"/>蓋章</text:p>
      <text:p text:style-name="P83">地址：</text:p>
      <text:p text:style-name="P84">電話：</text:p>
      <text:p text:style-name="P85"/>
      <text:p text:style-name="P86"/>
      <text:p text:style-name="P87"><text:span text:style-name="T88">中華民國</text:span><text:span text:style-name="T89"><text:s text:c="5"/></text:span><text:span text:style-name="T90">年</text:span><text:span text:style-name="T91"><text:s text:c="6"/></text:span><text:span text:style-name="T92">月</text:span><text:span text:style-name="T93"><text:s text:c="5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479in" fo:margin-bottom="0.7875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鄭雅勻</dc:creator>
    <meta:creation-date>2022-06-21T06:36:00Z</meta:creation-date>
    <dc:date>2022-06-21T06:40:00Z</dc:date>
    <meta:print-date>2018-12-17T01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1" meta:character-count="408" meta:row-count="2" meta:non-whitespace-character-count="348"/>
  </office:meta>
</office:document-meta>
</file>