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6034in"/>
    </style:style>
    <style:style style:name="TableColumn47" style:family="table-column">
      <style:table-column-properties style:column-width="1.7888in"/>
    </style:style>
    <style:style style:name="TableColumn48" style:family="table-column">
      <style:table-column-properties style:column-width="1.7215in"/>
    </style:style>
    <style:style style:name="TableColumn49" style:family="table-column">
      <style:table-column-properties style:column-width="1.3118in"/>
    </style:style>
    <style:style style:name="TableColumn50" style:family="table-column">
      <style:table-column-properties style:column-width="1.7354in"/>
    </style:style>
    <style:style style:name="Table45" style:family="table">
      <style:table-properties style:width="7.1611in" style:rel-width="106.2%" fo:margin-left="0in" table:align="center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DFHeiBold-B5" style:font-name-asian="標楷體" style:font-name-complex="DFHeiBold-B5" fo:font-weight="bold" style:font-weight-asian="bold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4.3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1.555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1.3611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text-indent="1.3611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58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text-indent="0.58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text-indent="0.583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 fo:line-height="0.41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222in" style:rel-width="scale" style:rel-height="scale"><draw:text-box><text:p text:style-name="P3"><text:span text:style-name="T4">郵寄地點電</text:span><text:span text:style-name="T5">話</text:span><text:span text:style-name="T6">：</text:span><text:span text:style-name="T7">新北市</text:span><text:span text:style-name="T8">政府城鄉發展局</text:span><text:span text:style-name="T9"><text:s text:c="2"/></text:span><text:span text:style-name="T10"><text:s/></text:span><text:span text:style-name="T11"><text:s/></text:span><text:span text:style-name="T12"><text:s/></text:span><text:span text:style-name="T13">地址：</text:span><text:span text:style-name="T14">新北市</text:span><text:span text:style-name="T15">板橋區</text:span><text:span text:style-name="T16">中</text:span><text:span text:style-name="T17">山</text:span><text:span text:style-name="T18">路</text:span><text:span text:style-name="T19">1</text:span><text:span text:style-name="T20">段</text:span><text:span text:style-name="T21">161</text:span><text:span text:style-name="T22">號</text:span><text:span text:style-name="T23">11</text:span><text:span text:style-name="T24">樓</text:span></text:p><text:p text:style-name="P25"><text:span text:style-name="T26"><text:s text:c="33"/></text:span><text:span text:style-name="T27">連絡</text:span><text:span text:style-name="T28">電話：</text:span><text:span text:style-name="T29">（</text:span><text:span text:style-name="T30">02</text:span><text:span text:style-name="T31">）</text:span><text:span text:style-name="T32">29603456</text:span><text:span text:style-name="T33">轉</text:span><text:span text:style-name="T34">7</text:span><text:span text:style-name="T35">135</text:span></text:p></draw:text-box><svg:title/><svg:desc/></draw:frame></text:span></text:p>
      <text:p text:style-name="P36"/>
      <text:p text:style-name="P37">壹、填表時請注意：</text:p>
      <text:p text:style-name="P38">一、本意見表不必另備文。</text:p>
      <text:p text:style-name="P39">二、建議理由及辦法請針對公告圖說範圍儘量以簡要文字條列。</text:p>
      <text:p text:style-name="P40">三、「編號」欄請免填。</text:p>
      <text:p text:style-name="P41">四、請檢附建議修正意見圖及有關資料。</text:p>
      <text:p text:style-name="P42"><text:span text:style-name="T43">貳、申請人或其代表於填寫本表同意依個人資料保護法第16條規定，由新北市政府基於增進公共利益之目的，</text:span><text:span text:style-name="T44">於執行法定職務必要範圍內使用陳情意見表所有資料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「變更萬里都市計畫（部分保護區及公園用地為機關用地）」案及「擬定萬里都市計畫（機關用地（機十一及機十二））細部計畫」案</text:p>
            <text:p text:style-name="P54"><text:span text:style-name="T55">公民或團體陳情</text:span><text:span text:style-name="T56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編號</text:span></text:p>
          </table:table-cell>
          <table:table-cell table:style-name="TableCell61">
            <text:p text:style-name="P62"><text:span text:style-name="T63">陳情位置</text:span></text:p>
          </table:table-cell>
          <table:table-cell table:style-name="TableCell64">
            <text:p text:style-name="P65"><text:span text:style-name="T66">陳情理由</text:span></text:p>
          </table:table-cell>
          <table:table-cell table:style-name="TableCell67">
            <text:p text:style-name="P68"><text:span text:style-name="T69">建議事項</text:span></text:p>
          </table:table-cell>
          <table:table-cell table:style-name="TableCell70">
            <text:p text:style-name="P71"><text:span text:style-name="T72">備註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一、</text:span><text:span text:style-name="T79">土地標示：</text:span></text:p>
            <text:p text:style-name="P80"><text:span text:style-name="T81">段</text:span></text:p>
            <text:p text:style-name="P82"><text:span text:style-name="T83">小段</text:span></text:p>
            <text:p text:style-name="P84"><text:span text:style-name="T85">地號</text:span></text:p>
            <text:p text:style-name="P86"/>
            <text:p text:style-name="P87"><text:span text:style-name="T88">二、</text:span><text:span text:style-name="T89">門牌</text:span><text:span text:style-name="T90">：</text:span></text:p>
            <text:p text:style-name="P91"><text:span text:style-name="T92">路</text:span><text:span text:style-name="T93"><text:s text:c="7"/></text:span><text:span text:style-name="T94"><text:s/></text:span><text:span text:style-name="T95">段</text:span></text:p>
            <text:p text:style-name="P96"><text:span text:style-name="T97">街</text:span><text:span text:style-name="T98"><text:s text:c="7"/></text:span><text:span text:style-name="T99"><text:s/></text:span><text:span text:style-name="T100">弄</text:span></text:p>
            <text:p text:style-name="P101"><text:span text:style-name="T102">巷</text:span><text:span text:style-name="T103"><text:s text:c="7"/></text:span><text:span text:style-name="T104"><text:s/></text:span><text:span text:style-name="T105">號</text:span>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是否列席都市計畫委員會：</text:p>
            <text:p text:style-name="P113"><text:span text:style-name="T114">□</text:span><text:span text:style-name="T115">是</text:span></text:p>
            <text:p text:style-name="P116"><text:span text:style-name="T117">□</text:span><text:span text:style-name="T118">否</text:span></text:p>
            <text:p text:style-name="P119"/>
          </table:table-cell>
        </table:table-row>
      </table:table>
      <text:p text:style-name="P120">　　　　　　　　　　申請人或其代表： <text:s text:c="9"/><text:s text:c="8"/><text:s text:c="8"/>蓋章</text:p>
      <text:p text:style-name="P121">　　　　　　　　　　地址：</text:p>
      <text:p text:style-name="P122">　　　　　　　　　　電話：</text:p>
      <text:p text:style-name="P123"><text:span text:style-name="T124">民國</text:span><text:span text:style-name="T125"><text:s text:c="4"/></text:span><text:span text:style-name="T126">年 <text:s/></text:span><text:span text:style-name="T127"><text:s/></text:span><text:span text:style-name="T128"><text:s/></text:span><text:span text:style-name="T129"><text:s/>月 <text:s/></text:span><text:span text:style-name="T130"><text:s/></text:span><text:span text:style-name="T13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陳瑩如</dc:creator>
    <meta:creation-date>2022-04-01T03:35:00Z</meta:creation-date>
    <dc:date>2022-04-01T03:35:00Z</dc:date>
    <meta:print-date>2015-12-15T03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