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6034in"/>
    </style:style>
    <style:style style:name="TableColumn47" style:family="table-column">
      <style:table-column-properties style:column-width="1.7888in"/>
    </style:style>
    <style:style style:name="TableColumn48" style:family="table-column">
      <style:table-column-properties style:column-width="1.7215in"/>
    </style:style>
    <style:style style:name="TableColumn49" style:family="table-column">
      <style:table-column-properties style:column-width="1.3118in"/>
    </style:style>
    <style:style style:name="TableColumn50" style:family="table-column">
      <style:table-column-properties style:column-width="1.7354in"/>
    </style:style>
    <style:style style:name="Table45" style:family="table">
      <style:table-properties style:width="7.1611in" style:rel-width="106.2%" fo:margin-left="0in" table:align="center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1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1.55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1.3611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1.361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583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5833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58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41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<text:s text:c="33"/></text:span><text:span text:style-name="T27">連絡</text:span><text:span text:style-name="T28">電話：</text:span><text:span text:style-name="T29">（</text:span><text:span text:style-name="T30">02</text:span><text:span text:style-name="T31">）</text:span><text:span text:style-name="T32">29603456</text:span><text:span text:style-name="T33">轉</text:span><text:span text:style-name="T34">7</text:span><text:span text:style-name="T35">135</text:span></text:p></draw:text-box><svg:title/><svg:desc/></draw:frame></text:span></text:p>
      <text:p text:style-name="P36"/>
      <text:p text:style-name="P37">壹、填表時請注意：</text:p>
      <text:p text:style-name="P38">一、本意見表不必另備文。</text:p>
      <text:p text:style-name="P39">二、建議理由及辦法請針對公告圖說範圍儘量以簡要文字條列。</text:p>
      <text:p text:style-name="P40">三、「編號」欄請免填。</text:p>
      <text:p text:style-name="P41">四、請檢附建議修正意見圖及有關資料。</text:p>
      <text:p text:style-name="P42"><text:span text:style-name="T43">貳、申請人或其代表於填寫本表同意依個人資料保護法第16條規定，由新北市政府基於增進公共利益之目的，</text:span><text:span text:style-name="T44">於執行法定職務必要範圍內使用陳情意見表所有資料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「擬定汐止都市計畫（配合新北市政府處理防災型建築加速改善要點）(部分第二種住宅區為第二種住宅區(特1))(新峰段215地號等2筆土地)」案</text:p>
            <text:p text:style-name="P54"><text:span text:style-name="T55">公民或團體陳情</text:span><text:span text:style-name="T5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陳情位置</text:span></text:p>
          </table:table-cell>
          <table:table-cell table:style-name="TableCell64">
            <text:p text:style-name="P65"><text:span text:style-name="T66">陳情理由</text:span></text:p>
          </table:table-cell>
          <table:table-cell table:style-name="TableCell67">
            <text:p text:style-name="P68"><text:span text:style-name="T69">建議事項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一、</text:span><text:span text:style-name="T79">土地標示：</text:span></text:p>
            <text:p text:style-name="P80"><text:span text:style-name="T81">段</text:span></text:p>
            <text:p text:style-name="P82"><text:span text:style-name="T83">小段</text:span></text:p>
            <text:p text:style-name="P84"><text:span text:style-name="T85">地號</text:span></text:p>
            <text:p text:style-name="P86"/>
            <text:p text:style-name="P87"/>
            <text:p text:style-name="P88"><text:span text:style-name="T89">二、</text:span><text:span text:style-name="T90">門牌</text:span><text:span text:style-name="T91">：</text:span></text:p>
            <text:p text:style-name="P92"><text:span text:style-name="T93">路</text:span><text:span text:style-name="T94"><text:s text:c="7"/></text:span><text:span text:style-name="T95"><text:s/></text:span><text:span text:style-name="T96">段</text:span></text:p>
            <text:p text:style-name="P97"><text:span text:style-name="T98">街</text:span><text:span text:style-name="T99"><text:s text:c="7"/></text:span><text:span text:style-name="T100"><text:s/></text:span><text:span text:style-name="T101">弄</text:span></text:p>
            <text:p text:style-name="P102"><text:span text:style-name="T103">巷</text:span><text:span text:style-name="T104"><text:s text:c="7"/></text:span><text:span text:style-name="T105"><text:s/></text:span><text:span text:style-name="T106">號</text:span>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是否列席都市計畫委員會：</text:p>
            <text:p text:style-name="P114"><text:span text:style-name="T115">□</text:span><text:span text:style-name="T116">是</text:span></text:p>
            <text:p text:style-name="P117"><text:span text:style-name="T118">□</text:span><text:span text:style-name="T119">否</text:span></text:p>
            <text:p text:style-name="P120"/>
          </table:table-cell>
        </table:table-row>
      </table:table>
      <text:p text:style-name="P121">　　　　　　<text:s text:c="10"/>申請人或其代表： <text:s text:c="9"/><text:s text:c="8"/><text:s text:c="8"/>蓋章</text:p>
      <text:p text:style-name="P122">　　　　　　　　　　　地址：</text:p>
      <text:p text:style-name="P123">　　　　　　　　　　　電話：</text:p>
      <text:p text:style-name="P124"><text:span text:style-name="T125">民國</text:span><text:span text:style-name="T126"><text:s text:c="4"/></text:span><text:span text:style-name="T127">年 <text:s/></text:span><text:span text:style-name="T128"><text:s/></text:span><text:span text:style-name="T129"><text:s/></text:span><text:span text:style-name="T130"><text:s/>月 <text:s/></text:span><text:span text:style-name="T131"><text:s/></text:span><text:span text:style-name="T13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陳瑩如</dc:creator>
    <meta:creation-date>2022-03-17T02:38:00Z</meta:creation-date>
    <dc:date>2022-03-17T02:39:00Z</dc:date>
    <meta:print-date>2015-12-15T03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