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58cm" table:align="left" style:writing-mode="lr-tb"/>
    </style:style>
    <style:style style:name="表格1.A" style:family="table-column">
      <style:table-column-properties style:column-width="1.122cm" style:rel-column-width="643*"/>
    </style:style>
    <style:style style:name="表格1.B" style:family="table-column">
      <style:table-column-properties style:column-width="3.916cm" style:rel-column-width="2245*"/>
    </style:style>
    <style:style style:name="表格1.C" style:family="table-column">
      <style:table-column-properties style:column-width="3.872cm" style:rel-column-width="2220*"/>
    </style:style>
    <style:style style:name="表格1.D" style:family="table-column">
      <style:table-column-properties style:column-width="2.951cm" style:rel-column-width="1692*"/>
    </style:style>
    <style:style style:name="表格1.E" style:family="table-column">
      <style:table-column-properties style:column-width="2.792cm" style:rel-column-width="1601*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7.317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3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</style:style>
    <style:style style:name="P14" style:family="paragraph" style:parent-style-name="Standard">
      <style:paragraph-properties fo:margin-top="0cm" fo:margin-bottom="0.318cm" loext:contextual-spacing="false" fo:line-height="0.706cm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2.258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5.08cm" fo:margin-right="0cm" style:line-height-at-least="0cm" fo:text-indent="-5.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847cm" fo:margin-right="0cm" style:line-height-at-least="0cm" fo:text-indent="4.939cm" style:auto-text-indent="false"/>
    </style:style>
    <style:style style:name="P20" style:family="paragraph" style:parent-style-name="Standard">
      <style:paragraph-properties fo:margin-left="5.08cm" fo:margin-right="0cm" style:line-height-at-leas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2.7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0.014cm" svg:y="-0.012cm" svg:width="14.63cm" svg:height="1.93cm" draw:z-index="0"><draw:text-box><text:p text:style-name="P1"><text:span text:style-name="T1">郵寄地點電話：新北市政府城鄉發展局 <text:s/></text:span></text:p><text:p text:style-name="P1"><text:span text:style-name="T1">地址：新北市板橋區中山路1段161號 </text:span><text:span text:style-name="T1"><text:s text:c="4"/></text:span><text:span text:style-name="T1">電話：29603456轉7128</text:span></text:p></draw:text-box></draw:frame></text:p>
      <text:p text:style-name="Standard"/>
      <text:p text:style-name="Standard"/>
      <text:p text:style-name="P4">填表時請注意：</text:p>
      <text:p text:style-name="P1"><text:span text:style-name="T3">一、本意見表不必另備文。</text:span></text:p>
      <text:p text:style-name="P1"><text:span text:style-name="T3">二、建議理由及辦法請針對公告圖說範圍儘量以簡要文字條列。</text:span></text:p>
      <text:p text:style-name="P1"><text:span text:style-name="T3">三、「編號」欄請免填。</text:span></text:p>
      <text:p text:style-name="P14"><text:span text:style-name="T3">四、</text:span><text:span text:style-name="T5">請檢附建議修正意見圖及有關資料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「變更樹林（含山佳地區）都市計畫（機關用地、農會專用區為部分行政園區專用區、部分道路用地）主要計畫」案、「擬定樹林（含山佳地區）都市計畫（行政園區專用區）細部計畫」案及「劃定新北市樹林區博愛段650地號等14筆土地更新地區及訂定都市更新計畫」案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編號</text:p>
          </table:table-cell>
          <table:table-cell table:style-name="表格1.A2" office:value-type="string">
            <text:p text:style-name="P5">陳情位置</text:p>
          </table:table-cell>
          <table:table-cell table:style-name="表格1.A2" office:value-type="string">
            <text:p text:style-name="P5">陳情理由</text:p>
          </table:table-cell>
          <table:table-cell table:style-name="表格1.A2" office:value-type="string">
            <text:p text:style-name="P5">建議事項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3" office:value-type="string">
            <text:p text:style-name="P2"><text:span text:style-name="T3">一、土地標示：</text:span></text:p>
            <text:p text:style-name="P15">段</text:p>
            <text:p text:style-name="P8">小段</text:p>
            <text:p text:style-name="P8">地號</text:p>
            <text:p text:style-name="P16"/>
            <text:p text:style-name="P2"><text:span text:style-name="T3">二、門牌：</text:span></text:p>
            <text:p text:style-name="P17"><text:span text:style-name="T3">路 <text:s text:c="4"/>段</text:span></text:p>
            <text:p text:style-name="P17"><text:span text:style-name="T3">街 <text:s text:c="4"/>弄</text:span></text:p>
            <text:p text:style-name="P17"><text:span text:style-name="T3">巷 <text:s text:c="4"/>號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9">是否列席都市計畫委員會：</text:p>
            <text:p text:style-name="P9">□是</text:p>
            <text:p text:style-name="P9">□否</text:p>
          </table:table-cell>
        </table:table-row>
      </table:table>
      <text:p text:style-name="P18">　　　　　　</text:p>
      <text:p text:style-name="P19"><text:span text:style-name="T3">申請人或其代表： </text:span><text:span text:style-name="T3"><text:s text:c="14"/></text:span><text:span text:style-name="T3">蓋章</text:span></text:p>
      <text:p text:style-name="P20">地址：</text:p>
      <text:p text:style-name="P20">電話：</text:p>
      <text:p text:style-name="P21"/>
      <text:p text:style-name="P13"><text:span text:style-name="T3">中華民國 <text:s text:c="2"/>年 <text:s text:c="5"/>月 <text:s text:c="4"/>日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標楷體" fo:font-family="華康標楷體" style:font-family-generic="script" style:font-name-asian="華康標楷體" style:font-family-asian="華康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Jeff Lai</meta:initial-creator>
    <meta:creation-date>2017-12-04T13:52:00</meta:creation-date>
    <dc:date>2022-02-07T14:35:18.145000000</dc:date>
    <meta:print-date>2020-10-16T14:03:00</meta:print-date>
    <meta:editing-cycles>12</meta:editing-cycles>
    <meta:editing-duration>PT26M49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9" meta:word-count="312" meta:character-count="384" meta:non-whitespace-character-count="327"/>
  </office:meta>
</office:document-meta>
</file>