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3cm" style:rel-width="100%" fo:margin-left="-0.058cm" table:align="left" style:writing-mode="lr-tb"/>
    </style:style>
    <style:style style:name="表格1.A" style:family="table-column">
      <style:table-column-properties style:column-width="1.311cm" style:rel-column-width="748*"/>
    </style:style>
    <style:style style:name="表格1.B" style:family="table-column">
      <style:table-column-properties style:column-width="4.6cm" style:rel-column-width="2626*"/>
    </style:style>
    <style:style style:name="表格1.C" style:family="table-column">
      <style:table-column-properties style:column-width="4.549cm" style:rel-column-width="2597*"/>
    </style:style>
    <style:style style:name="表格1.D" style:family="table-column">
      <style:table-column-properties style:column-width="3.463cm" style:rel-column-width="1977*"/>
    </style:style>
    <style:style style:name="表格1.E" style:family="table-column">
      <style:table-column-properties style:column-width="3.219cm" style:rel-column-width="1838*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1.12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3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5.08cm" fo:margin-right="0cm" style:line-height-at-least="0cm" fo:text-indent="-5.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5.08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2.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officeooo:rsid="0003b727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-0.647cm" svg:y="-0.012cm" svg:width="18.44cm" svg:height="1.93cm" draw:z-index="0"><draw:text-box><text:p text:style-name="P9">郵寄地點電話：新北市政府城鄉發展局 <text:s text:c="7"/>地址：新北市板橋區中山路1段161號</text:p><text:p text:style-name="P1"><text:span text:style-name="T3"><text:s text:c="39"/></text:span><text:span text:style-name="T1">電話：29603456轉714</text:span><text:span text:style-name="T2">7</text:span></text:p></draw:text-box></draw:frame></text:p>
      <text:p text:style-name="Standard"/>
      <text:p text:style-name="Standard"/>
      <text:p text:style-name="P2">填表時請注意：</text:p>
      <text:p text:style-name="P2">一、本意見表不必另備文。</text:p>
      <text:p text:style-name="P2">二、建議理由及辦法請針對公告圖說範圍儘量以簡要文字條列。</text:p>
      <text:p text:style-name="P2">三、「編號」欄請免填。</text:p>
      <text:p text:style-name="P2">四、請檢附建議修正意見圖及有關資料。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「變更板橋都市計畫（捷運板新站周邊地區工業區專案通盤檢討）」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5">陳情位置</text:p>
          </table:table-cell>
          <table:table-cell table:style-name="表格1.A2" office:value-type="string">
            <text:p text:style-name="P5">陳情理由</text:p>
          </table:table-cell>
          <table:table-cell table:style-name="表格1.A2" office:value-type="string">
            <text:p text:style-name="P5">建議事項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3">一、土地標示：</text:p>
            <text:p text:style-name="P12">段</text:p>
            <text:p text:style-name="P13">小段</text:p>
            <text:p text:style-name="P13">地號</text:p>
            <text:p text:style-name="P14"/>
            <text:p text:style-name="P14"/>
            <text:p text:style-name="P3">二、門牌：</text:p>
            <text:p text:style-name="P18">路 <text:s text:c="7"/>段</text:p>
            <text:p text:style-name="P18">街 <text:s text:c="7"/>弄</text:p>
            <text:p text:style-name="P18">巷 <text:s text:c="7"/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3">是否列席都市計畫委員會：</text:p>
            <text:p text:style-name="P3">□是</text:p>
            <text:p text:style-name="P3">□否</text:p>
          </table:table-cell>
        </table:table-row>
      </table:table>
      <text:p text:style-name="P15">　　　　　　</text:p>
      <text:p text:style-name="P16">申請人或其代表： <text:s text:c="24"/>蓋章</text:p>
      <text:p text:style-name="P16">地址：</text:p>
      <text:p text:style-name="P16">電話：</text:p>
      <text:p text:style-name="P17"/>
      <text:p text:style-name="P8">中華民國 <text:s text:c="2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905cm" fo:margin-right="1.95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ff Lai</meta:initial-creator>
    <meta:creation-date>2021-12-02T09:53:00</meta:creation-date>
    <dc:date>2022-01-24T11:02:33.579000000</dc:date>
    <meta:print-date>2020-10-16T14:03:00</meta:print-date>
    <meta:editing-cycles>4</meta:editing-cycles>
    <meta:generator>LibreOffice/6.1.5.2$Windows_X86_64 LibreOffice_project/90f8dcf33c87b3705e78202e3df5142b201bd805</meta:generator>
    <meta:editing-duration>PT1M45S</meta:editing-duration>
    <meta:document-statistic meta:table-count="1" meta:image-count="0" meta:object-count="0" meta:page-count="1" meta:paragraph-count="29" meta:word-count="224" meta:character-count="352" meta:non-whitespace-character-count="236"/>
  </office:meta>
</office:document-meta>
</file>