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modern" style:font-pitch="variable"/>
    <style:font-face style:name="華康中黑體(P)1" svg:font-family="華康中黑體(P)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黑體(P)2" svg:font-family="華康中黑體(P)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pr1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標題及物件-notes">
      <style:graphic-properties draw:fill-color="#ffffff" fo:min-height="13.364cm"/>
    </style:style>
    <style:style style:name="co1" style:family="table-column">
      <style:table-column-properties style:column-width="3.936cm" style:use-optimal-column-width="false"/>
    </style:style>
    <style:style style:name="co2" style:family="table-column">
      <style:table-column-properties style:column-width="9.736cm" style:use-optimal-column-width="false"/>
    </style:style>
    <style:style style:name="co3" style:family="table-column">
      <style:table-column-properties style:column-width="9.53cm" style:use-optimal-column-width="false"/>
    </style:style>
    <style:style style:name="ro1" style:family="table-row">
      <style:table-row-properties style:row-height="0.623cm"/>
    </style:style>
    <style:style style:name="ro2" style:family="table-row">
      <style:table-row-properties style:row-height="3.733cm"/>
    </style:style>
    <style:style style:name="ro3" style:family="table-row">
      <style:table-row-properties style:row-height="4.355cm"/>
    </style:style>
    <style:style style:name="ro4" style:family="table-row">
      <style:table-row-properties style:row-height="2.122cm"/>
    </style:style>
    <style:style style:name="ce1" style:family="table-cell">
      <loext:graphic-properties draw:textarea-vertical-align="middle" fo:padding-top="0cm" fo:padding-bottom="0cm" fo:padding-left="0.19cm" fo:padding-right="0.19cm"/>
      <style:paragraph-properties fo:border="none"/>
    </style:style>
    <style:style style:name="ce2" style:family="table-cell">
      <loext:graphic-properties draw:textarea-vertical-align="top" fo:padding-top="0cm" fo:padding-bottom="0cm" fo:padding-left="0.19cm" fo:padding-right="0.19cm"/>
      <style:paragraph-properties fo:border="non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1f497d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953735" style:text-line-through-style="none" style:text-line-through-type="none" style:text-position="0% 100%" style:font-name="華康中黑體(P)" fo:font-size="44pt" fo:letter-spacing="normal" fo:font-style="normal" style:text-underline-style="none" fo:font-weight="bold" style:font-name-asian="華康中黑體(P)2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95373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及物件" presentation:presentation-page-layout-name="AL1T11">
        <draw:frame draw:name="表格 3" draw:style-name="standard" draw:layer="layout" svg:width="23.201cm" svg:height="10.832cm" svg:x="0.899cm" svg:y="3.52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修正後申請資料</text:span></text:p>
              </table:table-cell>
              <table:table-cell>
                <text:p text:style-name="P2"><text:span text:style-name="T1">檢附內容</text:span></text:p>
              </table:table-cell>
              <table:table-cell>
                <text:p text:style-name="P2"><text:span text:style-name="T1">訂定原因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區權會會議紀錄或地主同意書</text:span></text:p>
              </table:table-cell>
              <table:table-cell>
                <text:list text:style-name="L3">
                  <text:list-item>
                    <text:p text:style-name="P3"><text:span text:style-name="T1">已依公寓大廈規定成立管委會者：檢附區權會會議紀錄—需認定申請範圍屬供公眾通行。</text:span></text:p>
                  </text:list-item>
                  <text:list-item>
                    <text:p text:style-name="P3"><text:span text:style-name="T1">尚未依公寓大廈規定成立管委會者：檢附全部地主同意書—需認定申請範圍屬供公眾通行。</text:span></text:p>
                  </text:list-item>
                </text:list>
              </table:table-cell>
              <table:table-cell>
                <text:p text:style-name="P3"><text:span text:style-name="T1">因社區法定空地屬私權空間，需確認土地所有權人意願，並確認申請範圍屬供公眾通行，方可執行。</text:span></text:p>
              </table:table-cell>
            </table:table-row>
            <table:table-row table:style-name="ro3" table:default-cell-style-name="ce2">
              <table:table-cell>
                <text:p text:style-name="P3"><text:span text:style-name="T2">經公寓大廈主管機關備查之社區規約</text:span></text:p>
              </table:table-cell>
              <table:table-cell>
                <text:list text:continue-numbering="true" text:style-name="L3">
                  <text:list-item>
                    <text:p text:style-name="P3"><text:span text:style-name="T1">認定申請範圍法定空地屬供公眾通行，同意市府辦理禁止停放汽機車並辦理相關告示</text:span><text:span text:style-name="T1">(</text:span><text:span text:style-name="T1">如豎立告示牌或劃定標線</text:span><text:span text:style-name="T1">)</text:span><text:span text:style-name="T1">。</text:span></text:p>
                  </text:list-item>
                  <text:list-item>
                    <text:p text:style-name="P3"><text:span text:style-name="T1">自市府公告日起至少</text:span><text:span text:style-name="T1">2</text:span><text:span text:style-name="T1">年。</text:span></text:p>
                  </text:list-item>
                  <text:list-item>
                    <text:p text:style-name="P3"><text:span text:style-name="T1">申請社區法定空地禁止停車範圍。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3"><text:span text:style-name="T1">社區應同意市府辦理相關告示，俾利後續執行。</text:span></text:p>
                  </text:list-item>
                  <text:list-item>
                    <text:p text:style-name="P3"><text:span text:style-name="T1">社區應同意設置公告期限，避免社區管理委員會之更替而推翻其過往之決議。</text:span></text:p>
                  </text:list-item>
                  <text:list-item>
                    <text:p text:style-name="P3"><text:span text:style-name="T1">需確認該社區規約為經公寓大廈主管機關備查之版本。</text:span></text:p>
                  </text:list-item>
                </text:list>
              </table:table-cell>
            </table:table-row>
            <table:table-row table:style-name="ro4" table:default-cell-style-name="ce2">
              <table:table-cell>
                <text:p text:style-name="P3"><text:span text:style-name="T2">使照平面圖加註申請禁止停車範圍</text:span></text:p>
              </table:table-cell>
              <table:table-cell>
                <text:p text:style-name="P3"><text:span text:style-name="T1">於使照平面圖上標註申請社區法定空地禁止停車範圍，且應以建築牆面線、圍牆等實體界線為範圍，或同意市府劃設標線。</text:span></text:p>
              </table:table-cell>
              <table:table-cell>
                <text:p text:style-name="P3"><text:span text:style-name="T1">需確認該社區欲申請禁止停車之法定空地範圍，且應為現場可直接判定之界線。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投影片編號版面配置區 1" presentation:style-name="pr1" draw:text-style-name="P5" draw:layer="layout" svg:width="1.692cm" svg:height="1.447cm" svg:x="22.581cm" svg:y="17.726cm" presentation:class="page-number" presentation:user-transformed="true">
          <draw:text-box>
            <text:p text:style-name="P4"><text:span text:style-name="T3"><text:page-number>&lt;編號&gt;</text:page-number></text:span></text:p>
          </draw:text-box>
        </draw:frame>
        <draw:custom-shape draw:name="矩形 4" draw:style-name="gr1" draw:text-style-name="P6" draw:layer="layout" svg:width="6.751cm" svg:height="2.113cm" svg:x="0.437cm" svg:y="0.524cm">
          <text:p text:style-name="P3"><text:span text:style-name="T4">申請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modern" style:font-pitch="variable"/>
    <style:font-face style:name="華康中黑體(P)1" svg:font-family="華康中黑體(P)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黑體(P)2" svg:font-family="華康中黑體(P)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text-align="start"/>
      <style:text-properties fo:font-size="32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frame draw:name="標題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" draw:text-style-name="MP12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請按滑鼠，編輯大綱文字格式。</text:span></text:p>
              <text:list>
                <text:list-item>
                  <text:p text:style-name="MP7"><text:span text:style-name="MT2">第二個大綱層次</text:span></text:p>
                  <text:list>
                    <text:list-item>
                      <text:p text:style-name="MP7"><text:span text:style-name="MT2">第三個大綱層次</text:span></text:p>
                      <text:list>
                        <text:list-item>
                          <text:p text:style-name="MP7"><text:span text:style-name="MT2">第四個大綱層次</text:span></text:p>
                          <text:list>
                            <text:list-item>
                              <text:p text:style-name="MP7"><text:span text:style-name="MT2">第五個大綱層次</text:span></text:p>
                              <text:list>
                                <text:list-item>
                                  <text:p text:style-name="MP7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4" draw:layer="backgroundobjects" svg:width="5.926cm" svg:height="1.013cm" svg:x="1.27cm" svg:y="17.657cm" presentation:class="date-time" presentation:user-transformed="true">
        <draw:text-box>
          <text:p text:style-name="MP13"><text:span text:style-name="MT6"><text:date style:data-style-name="D1" text:date-value="2018-09-27">9/27/18</text:date></text:span></text:p>
        </draw:text-box>
      </draw:frame>
      <draw:frame draw:name="頁尾版面配置區 4" presentation:style-name="Mpr3" draw:text-style-name="MP1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4" draw:layer="backgroundobjects" svg:width="5.926cm" svg:height="1.013cm" svg:x="18.203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葉吉雄</meta:initial-creator>
    <dc:creator>劉采芸</dc:creator>
    <meta:editing-cycles>5</meta:editing-cycles>
    <meta:print-date>2017-12-21T06:52:23</meta:print-date>
    <meta:creation-date>2016-02-16T05:52:09</meta:creation-date>
    <dc:date>2017-12-21T06:53:09</dc:date>
    <meta:editing-duration>PT18H2M</meta:editing-duration>
    <meta:generator>LibreOffice/5.1.6.2$Windows_X86_64 LibreOffice_project/07ac168c60a517dba0f0d7bc7540f5afa45f0909</meta:generator>
    <meta:document-statistic meta:object-count="26"/>
    <meta:user-defined meta:name="AppVersion">14.0000</meta:user-defined>
    <meta:user-defined meta:name="Company">Hewlett-Packard Company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