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1" svg:font-family="'Century Schoolbook'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華康中黑體(P)1" svg:font-family="華康中黑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  <style:font-face style:name="華康中黑體(P)2" svg:font-family="華康中黑體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97cm" svg:stroke-color="#ffffff" draw:fill="solid" draw:fill-color="#777c84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gr2" style:family="graphic" style:parent-style-name="standard">
      <style:graphic-properties draw:stroke="solid" svg:stroke-width="0.097cm" svg:stroke-color="#ffffff" draw:fill="solid" draw:fill-color="#b32c16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gr3" style:family="graphic" style:parent-style-name="standard">
      <style:graphic-properties draw:stroke="none" svg:stroke-width="0cm" draw:fill="solid" draw:fill-color="#fec2a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97cm" svg:stroke-color="#ffffff" draw:fill="solid" draw:fill-color="#7598d9" draw:textarea-vertical-align="top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4" svg:stroke-width="0.035cm" svg:stroke-color="#ff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777c84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b32c16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fec2a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7598d9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3668c4" style:text-line-through-style="none" style:text-line-through-type="none" style:text-position="0% 100%" style:font-name="華康中黑體(P)" fo:font-size="44pt" fo:letter-spacing="normal" fo:font-style="normal" style:text-underline-style="none" fo:font-weight="bold" style:font-name-asian="華康中黑體(P)2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c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668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custom-shape draw:name="圓角矩形 21" draw:style-name="gr1" draw:text-style-name="P2" draw:layer="layout" svg:width="5.282cm" svg:height="2.152cm" svg:x="8.835cm" svg:y="2.502cm">
          <text:p text:style-name="P1"><text:span text:style-name="T1">北大地區人行空間處理方式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3" draw:style-name="gr2" draw:text-style-name="P3" draw:layer="layout" svg:width="4.583cm" svg:height="1.863cm" svg:x="12.9cm" svg:y="13.447cm">
          <text:p text:style-name="P1"><text:span text:style-name="T2">公告劃線及立牌禁止停車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5">
          <draw:custom-shape draw:name="向右箭號 26" draw:style-name="gr3" draw:text-style-name="P4" draw:layer="layout" svg:width="0.942cm" svg:height="1.102cm" draw:transform="rotate (-1.5707963267949) translate (15.744cm 12.669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1.5707963267949) translate (15.523cm 12.669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30" draw:style-name="gr2" draw:text-style-name="P3" draw:layer="layout" svg:width="4.583cm" svg:height="1.863cm" svg:x="12.9cm" svg:y="16.087cm">
          <text:p text:style-name="P1"><text:span text:style-name="T2">依法執行違規停車裁罰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31">
          <draw:custom-shape draw:name="向右箭號 32" draw:style-name="gr3" draw:text-style-name="P4" draw:layer="layout" svg:width="0.942cm" svg:height="1.102cm" draw:transform="rotate (-1.5707963267949) translate (15.744cm 15.307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1.5707963267949) translate (15.523cm 15.307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28" draw:style-name="gr2" draw:text-style-name="P3" draw:layer="layout" svg:width="4.583cm" svg:height="1.262cm" svg:x="12.9cm" svg:y="11.549cm">
          <text:p text:style-name="P1"><text:span text:style-name="T2">辦理會勘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2" draw:text-style-name="P3" draw:layer="layout" svg:width="4.583cm" svg:height="1.814cm" svg:x="12.917cm" svg:y="6.926cm">
          <text:p text:style-name="P1"><text:span text:style-name="T2">法定空間由個別社區申請</text:span></text:p>
          <text:p text:style-name="P1"><text:span text:style-name="T2"/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38" draw:style-name="gr2" draw:text-style-name="P3" draw:layer="layout" svg:width="4.583cm" svg:height="1.262cm" svg:x="12.9cm" svg:y="9.549cm">
          <text:p text:style-name="P1"><text:span text:style-name="T2">書面審查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45">
          <draw:custom-shape draw:name="向右箭號 46" draw:style-name="gr3" draw:text-style-name="P4" draw:layer="layout" svg:width="0.942cm" svg:height="1.102cm" draw:transform="rotate (-1.5707963267949) translate (15.744cm 10.869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1.5707963267949) translate (15.523cm 10.869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>
          <draw:custom-shape draw:name="向右箭號 9" draw:style-name="gr3" draw:text-style-name="P4" draw:layer="layout" svg:width="0.942cm" svg:height="1.102cm" draw:transform="rotate (-1.5707963267949) translate (15.76cm 8.669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1.5707963267949) translate (15.54cm 8.669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圓角矩形 40" draw:style-name="gr5" draw:text-style-name="P7" draw:layer="layout" svg:width="5.5cm" svg:height="2.747cm" svg:x="3.899cm" svg:y="6.935cm">
          <text:p text:style-name="P6"><text:span text:style-name="T2">通案公告退縮綠軸係供公眾通行，屬道交條例範疇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3" draw:style-name="gr5" draw:text-style-name="P7" draw:layer="layout" svg:width="5.5cm" svg:height="2.747cm" svg:x="3.999cm" svg:y="10.475cm">
          <text:p text:style-name="P6"><text:span text:style-name="T2">針對全區退縮綠軸範圍逕為劃線及立牌禁止停車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51" draw:style-name="gr5" draw:text-style-name="P7" draw:layer="layout" svg:width="5.489cm" svg:height="1.863cm" svg:x="4.009cm" svg:y="14.222cm">
          <text:p text:style-name="P1"><text:span text:style-name="T2">依法執行違規停車裁罰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52">
          <draw:custom-shape draw:name="向右箭號 53" draw:style-name="gr3" draw:text-style-name="P4" draw:layer="layout" svg:width="0.942cm" svg:height="1.102cm" draw:transform="rotate (-1.5707963267949) translate (7.199cm 9.679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1.5707963267949) translate (6.979cm 9.679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5">
          <draw:custom-shape draw:name="向右箭號 56" draw:style-name="gr3" draw:text-style-name="P4" draw:layer="layout" svg:width="0.942cm" svg:height="1.102cm" draw:transform="rotate (-1.5707963267949) translate (7.199cm 13.422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1.5707963267949) translate (6.979cm 13.42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8">
          <draw:custom-shape draw:name="向右箭號 59" draw:style-name="gr3" draw:text-style-name="P4" draw:layer="layout" svg:width="0.942cm" svg:height="1.102cm" draw:transform="rotate (-0.785398163397449) translate (15.052cm 4.031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0.785398163397448) translate (14.896cm 4.187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1">
          <draw:custom-shape draw:name="向右箭號 62" draw:style-name="gr3" draw:text-style-name="P4" draw:layer="layout" svg:width="0.942cm" svg:height="1.102cm" draw:transform="rotate (-2.35619449019235) translate (8.718cm 4.858cm)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0.659cm" svg:height="0.661cm" draw:transform="rotate (-2.35619449019235) translate (8.562cm 4.70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64" draw:style-name="gr6" draw:text-style-name="P5" draw:layer="layout" svg:width="11.438cm" svg:height="2.113cm" svg:x="0.445cm" svg:y="0.193cm">
          <text:p text:style-name="P6"><text:span text:style-name="T3">分階段作業流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5" draw:style-name="gr2" draw:text-style-name="P3" draw:layer="layout" svg:width="4.418cm" svg:height="1.863cm" svg:x="19.883cm" svg:y="11.431cm">
          <text:p text:style-name="P1"><text:span text:style-name="T2">認定供公眾通行範圍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66">
          <draw:custom-shape draw:name="向右箭號 67" draw:style-name="gr3" draw:text-style-name="P4" draw:layer="layout" svg:width="2.164cm" svg:height="1.567cm" svg:x="17.537cm" svg:y="11.483cm">
            <text:p/>
            <draw:enhanced-geometry draw:mirror-horizontal="false" draw:mirror-vertical="false" draw:text-areas="0 ?f8 ?f12 ?f9" svg:viewBox="0 0 0 0" draw:type="ooxml-rightArrow" draw:modifiers="6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向右箭號 10" draw:style-name="gr4" draw:text-style-name="P5" draw:layer="layout" svg:width="1.515cm" svg:height="0.94cm" svg:x="18.186cm" svg:y="11.7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" draw:style-name="gr7" draw:text-style-name="P5" draw:layer="layout" svg:width="2.566cm" svg:height="1.013cm" svg:x="17.684cm" svg:y="11.786cm">
          <text:p text:style-name="P6"><text:span text:style-name="T4">併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9" draw:style-name="gr7" draw:text-style-name="P5" draw:layer="layout" svg:width="6.465cm" svg:height="2.027cm" svg:x="17.644cm" svg:y="6.947cm">
          <text:p text:style-name="P8"><text:span text:style-name="T5">申請條件</text:span></text:p>
          <text:list text:style-name="L4">
            <text:list-item>
              <text:p text:style-name="P8"><text:span text:style-name="T5">區分所有權人大會同意</text:span></text:p>
            </text:list-item>
            <text:list-item>
              <text:p text:style-name="P8"><text:span text:style-name="T5">列入社區規約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8" draw:text-style-name="P5" draw:layer="layout" svg:width="18.659cm" svg:height="1.014cm" svg:x="3.841cm" svg:y="5.25cm">
          <text:p text:style-name="P9"><text:span text:style-name="T6">人行道及退縮綠軸　　　　　　私人留設法定空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71" draw:style-name="gr9" draw:text-style-name="P10" draw:layer="layout" svg:x1="1.298cm" svg:y1="6.412cm" svg:x2="22.056cm" svg:y2="6.412cm">
          <text:p/>
        </draw:lin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1" svg:font-family="'Century Schoolbook'"/>
    <style:font-face style:name="Century Schoolbook" svg:font-family="'Century School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華康中黑體(P)1" svg:font-family="華康中黑體(P)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  <style:font-face style:name="華康中黑體(P)2" svg:font-family="華康中黑體(P)" style:font-family-generic="modern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24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Schoolbook1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style:paragraph-properties fo:text-align="start"/>
      <style:text-properties fo:font-size="24pt"/>
    </style:style>
    <style:style style:name="M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4pt" fo:hyphenate="false"/>
    </style:style>
    <style:style style:name="MP1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4pt" fo:hyphenate="false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entury Schoolbook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575f6d" style:text-line-through-style="none" style:text-line-through-type="none" style:text-position="0% 100%" style:font-name="Century School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line draw:name="直線接點 15" draw:style-name="Mgr3" draw:text-style-name="MP5" draw:layer="backgroundobjects" svg:x1="24.341cm" svg:y1="0cm" svg:x2="24.342cm" svg:y2="19.05cm">
        <text:p/>
      </draw:line>
      <draw:line draw:name="直線接點 6" draw:style-name="Mgr4" draw:text-style-name="MP5" draw:layer="backgroundobjects" svg:x1="0.211cm" svg:y1="0cm" svg:x2="0.212cm" svg:y2="19.05cm">
        <text:p/>
      </draw:line>
      <draw:line draw:name="直線接點 8" draw:style-name="Mgr5" draw:text-style-name="MP5" draw:layer="backgroundobjects" svg:x1="24.976cm" svg:y1="0cm" svg:x2="24.977cm" svg:y2="19.05cm">
        <text:p/>
      </draw:line>
      <draw:custom-shape draw:name="矩形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10" draw:style-name="Mgr7" draw:text-style-name="MP5" draw:layer="backgroundobjects" svg:x1="24.765cm" svg:y1="0cm" svg:x2="24.766cm" svg:y2="19.05cm">
        <text:p/>
      </draw:line>
      <draw:custom-shape draw:name="橢圓 11" draw:style-name="Mgr8" draw:text-style-name="MP7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標題 1" presentation:style-name="Mpr1" draw:text-style-name="MP9" draw:layer="backgroundobjects" svg:width="20.742cm" svg:height="3.174cm" svg:x="1.27cm" svg:y="0.763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7" presentation:style-name="Mpr2" draw:text-style-name="MP15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10"><text:span text:style-name="MT2">請按滑鼠，編輯大綱文字格式。</text:span></text:p>
              <text:list>
                <text:list-item>
                  <text:p text:style-name="MP10"><text:span text:style-name="MT2">第二個大綱層次</text:span></text:p>
                  <text:list>
                    <text:list-item>
                      <text:p text:style-name="MP10"><text:span text:style-name="MT2">第三個大綱層次</text:span></text:p>
                      <text:list>
                        <text:list-item>
                          <text:p text:style-name="MP10"><text:span text:style-name="MT2">第四個大綱層次</text:span></text:p>
                          <text:list>
                            <text:list-item>
                              <text:p text:style-name="MP10"><text:span text:style-name="MT2">第五個大綱層次</text:span></text:p>
                              <text:list>
                                <text:list-item>
                                  <text:p text:style-name="MP10"><text:span text:style-name="MT2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2">第七個大綱層次按一下以編輯母片文字樣式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第二層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" draw:text-style-name="MP17" draw:layer="backgroundobjects" svg:width="5.587cm" svg:height="1.066cm" draw:transform="rotate (-1.5707963267949) translate (24.409cm 0.745cm)" presentation:class="date-time" presentation:user-transformed="true">
        <draw:text-box>
          <text:p text:style-name="MP16"><text:span text:style-name="MT6"><text:date style:data-style-name="D1" text:date-value="2018-09-27">9/27/18</text:date></text:span></text:p>
        </draw:text-box>
      </draw:frame>
      <draw:frame draw:name="投影片編號版面配置區 8" presentation:style-name="Mpr3" draw:text-style-name="MP19" draw:layer="backgroundobjects" svg:width="1.692cm" svg:height="1.447cm" svg:x="22.581cm" svg:y="15.928cm" presentation:class="page-number" presentation:user-transformed="true">
        <draw:text-box>
          <text:p text:style-name="MP18"><text:span text:style-name="MT7"><text:page-number>&lt;編號&gt;</text:page-number></text:span></text:p>
        </draw:text-box>
      </draw:frame>
      <draw:frame draw:name="頁尾版面配置區 9" presentation:style-name="Mpr3" draw:text-style-name="MP17" draw:layer="backgroundobjects" svg:width="8.889cm" svg:height="1.015cm" draw:transform="rotate (-1.5707963267949) translate (24.37cm 6.444cm)" presentation:class="footer" presentation:user-transformed="true">
        <draw:text-box>
          <text:p text:style-name="MP20"><text:span text:style-name="MT6">1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葉吉雄</meta:initial-creator>
    <dc:creator>葉吉雄</dc:creator>
    <meta:editing-cycles>221</meta:editing-cycles>
    <meta:print-date>2016-01-12T05:15:48</meta:print-date>
    <meta:creation-date>2014-05-09T01:32:34</meta:creation-date>
    <dc:date>2016-02-18T09:04:35</dc:date>
    <meta:editing-duration>P2DT6H27M</meta:editing-duration>
    <meta:generator>LibreOffice/5.1.6.2$Windows_X86_64 LibreOffice_project/07ac168c60a517dba0f0d7bc7540f5afa45f0909</meta:generator>
    <meta:document-statistic meta:object-count="71"/>
    <meta:user-defined meta:name="AppVersion">14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riel" xlink:href=""/>
  </office:meta>
</office:document-meta>
</file>