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6000003BC1F6698686B0BDC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solid" draw:fill-color="#ffffff"/>
      <style:paragraph-properties fo:margin-top="0cm" fo:margin-bottom="0cm" fo:line-height="100%" fo:text-align="center"/>
    </style:style>
    <style:style style:name="P8" style:family="paragraph">
      <loext:graphic-properties draw:fill="none"/>
      <style:paragraph-properties fo:text-align="start"/>
    </style:style>
    <style:style style:name="P9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T1" style:family="text">
      <style:text-properties fo:color="#000000" style:font-name="微軟正黑體" fo:font-size="16pt" style:font-name-asian="微軟正黑體1" style:font-size-asian="16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3" style:family="text">
      <style:text-properties fo:font-variant="normal" fo:text-transform="none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.009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1.072cm" fo:min-width="2.623cm" fo:padding-top="0.127cm" fo:padding-bottom="0.127cm" fo:padding-left="0.254cm" fo:padding-right="0.254cm" fo:wrap-option="wrap" fo:margin-left="0.318cm" fo:margin-right="0.318cm" fo:margin-top="0.529cm" fo:margin-bottom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1.071cm" fo:min-width="2.623cm" fo:padding-top="0.127cm" fo:padding-bottom="0.127cm" fo:padding-left="0.254cm" fo:padding-right="0.254cm" fo:wrap-option="wrap" fo:margin-left="0.318cm" fo:margin-right="0.318cm" fo:margin-top="0.37cm" fo:margin-bottom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3.665cm" fo:min-width="0.818cm" fo:padding-top="0.127cm" fo:padding-bottom="0.127cm" fo:padding-left="0.254cm" fo:padding-right="0.254cm" fo:wrap-option="wrap" fo:margin-left="0.686cm" fo:margin-right="0.68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false" fo:min-height="3.665cm" fo:min-width="0.818cm" fo:padding-top="0.127cm" fo:padding-bottom="0.127cm" fo:padding-left="0.254cm" fo:padding-right="0.254cm" fo:wrap-option="wrap" fo:margin-left="0.953cm" fo:margin-right="0.68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26cm" draw:stroke-linejoin="miter" draw:fill="none" draw:textarea-vertical-align="top" draw:auto-grow-height="false" fo:min-height="3.665cm" fo:min-width="0.818cm" fo:padding-top="0.127cm" fo:padding-bottom="0.127cm" fo:padding-left="0.254cm" fo:padding-right="0.254cm" fo:wrap-option="wrap" fo:margin-left="0.529cm" fo:margin-right="0.47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.026cm" draw:stroke-linejoin="miter" draw:fill="none" draw:textarea-vertical-align="top" draw:auto-grow-height="false" fo:min-height="1.071cm" fo:min-width="4.12cm" fo:padding-top="0.127cm" fo:padding-bottom="0.127cm" fo:padding-left="0.254cm" fo:padding-right="0.254cm" fo:wrap-option="wrap" fo:margin-left="0.318cm" fo:margin-right="0.318cm" fo:margin-top="0.794cm" fo:margin-bottom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.026cm" draw:stroke-linejoin="miter" draw:fill="none" draw:textarea-vertical-align="top" draw:auto-grow-height="false" fo:min-height="1.071cm" fo:min-width="4.12cm" fo:padding-top="0.127cm" fo:padding-bottom="0.127cm" fo:padding-left="0.254cm" fo:padding-right="0.254cm" fo:wrap-option="wrap" fo:margin-left="0.318cm" fo:margin-right="0.318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06cm" svg:stroke-color="#1f497d" draw:fill="none" draw:textarea-vertical-align="top" draw:auto-grow-height="false" fo:min-height="5.248cm" fo:min-width="5.055cm" fo:padding-top="0.125cm" fo:padding-bottom="0.125cm" fo:padding-left="0.25cm" fo:padding-right="0.25cm" fo:wrap-option="wrap" fo:margin-left="0.37cm" fo:margin-right="0.372cm" fo:margin-top="0.053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margin-left="0.318cm" fo:margin-right="0.365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3.291cm" fo:min-width="4.207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79cm" svg:stroke-color="#ff0000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79cm" svg:stroke-color="#00ff00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98cm, 21.56cm, 22.783cm, 20.671cm)" draw:image-opacity="100%" style:mirror="none" style:run-through="foreground"/>
    </style:style>
    <style:style style:name="gr14" style:family="graphic">
      <style:graphic-properties draw:stroke="solid" svg:stroke-width="0.035cm" svg:stroke-color="#000000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solid" svg:stroke-width="0.106cm" svg:stroke-color="#1f497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6" style:family="graphic" style:parent-style-name="Frame">
      <style:graphic-properties draw:stroke="solid" svg:stroke-width="0.026cm" svg:stroke-color="#000000" draw:fill="solid" draw:fill-color="#ffffff" draw:textarea-vertical-align="middle" draw:auto-grow-height="false" fo:min-height="1.053cm" fo:min-width="27.282cm" fo:padding-top="0.127cm" fo:padding-bottom="0.127cm" fo:padding-left="0.254cm" fo:padding-right="0.254cm" fo:wrap-option="wrap" fo:margin-left="0.318cm" fo:margin-right="0.363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9" draw:name="矩形 17" draw:style-name="gr16" draw:text-style-name="P9" svg:width="27.789cm" svg:height="1.306cm" svg:x="0cm" svg:y="0.272cm"><text:p text:style-name="P1"><text:span text:style-name="T1">北大退縮綠軸範圍套繪地形示意圖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4" svg:width="3.13cm" svg:height="1.324cm" draw:transform="rotate (0.348018652847669) translate (13.2450416666667cm 1.97908333333333cm)"><text:p text:style-name="P2"><text:span text:style-name="T2">學成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8" draw:name="群組 16" draw:style-name="gr9"><draw:custom-shape draw:name="文字方塊 2" draw:style-name="gr10" draw:text-style-name="P7" svg:width="4.714cm" svg:height="3.544cm" svg:x="0.871cm" svg:y="1.951cm"><text:p text:style-name="P5"><text:span text:style-name="T3">圖例</text:span></text:p><text:p text:style-name="P6"><text:span text:style-name="T3">公有人行道</text:span></text:p><text:p text:style-name="P6"><text:span text:style-name="T3">退縮綠軸範圍</text:span></text:p><text:p text:style-name="P6"><text:span text:style-name="T3">綠化設施</text:span></text:p><text:p text:style-name="P6"><text:span text:style-name="T3">哲理社區範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9" draw:style-name="gr11" draw:text-style-name="P8" svg:x1="1.381cm" svg:y1="3.733cm" svg:x2="2.318cm" svg:y2="3.735cm"><text:p/></draw:line><draw:line draw:name="直線接點 10" draw:style-name="gr12" draw:text-style-name="P8" svg:x1="1.381cm" svg:y1="4.302cm" svg:x2="2.318cm" svg:y2="4.302cm"><text:p/></draw:line><draw:frame draw:name="圖片 13" draw:style-name="gr13" draw:text-style-name="P4" svg:width="0.17cm" svg:height="0.264cm" svg:x="1.838cm" svg:y="3.031cm"><draw:image xlink:href="Pictures/1000000000000646000003BC1F6698686B0BDCED.jpg" xlink:type="simple" xlink:show="embed" xlink:actuate="onLoad"><text:p/></draw:image></draw:frame><draw:line draw:name="直線接點 11" draw:style-name="gr14" draw:text-style-name="P8" svg:x1="1.381cm" svg:y1="3.183cm" svg:x2="2.314cm" svg:y2="3.185cm"><text:p/></draw:line><draw:line draw:name="直線接點 12" draw:style-name="gr14" draw:text-style-name="P8" svg:x1="1.4cm" svg:y1="2.992cm" svg:x2="2.333cm" svg:y2="2.994cm"><text:p/></draw:line><draw:line draw:name="直線接點 15" draw:style-name="gr15" draw:text-style-name="P8" svg:x1="1.381cm" svg:y1="4.965cm" svg:x2="2.314cm" svg:y2="4.965cm"><text:p/></draw:line></draw:g><draw:custom-shape text:anchor-type="paragraph" draw:z-index="7" draw:name="手繪多邊形 14" draw:style-name="gr8" draw:text-style-name="P4" svg:width="5.555cm" svg:height="5.497cm" svg:x="3.942cm" svg:y="10.052cm"><text:p/><draw:enhanced-geometry draw:mirror-horizontal="false" draw:mirror-vertical="false" drawooo:sub-view-size="1999397 1978925" draw:text-areas="0 0 ?f20 ?f21" svg:viewBox="0 0 0 0" draw:type="ooxml-non-primitive" draw:enhanced-path="M 0 600501 L 1214651 0 1999397 1828800 1412543 1978925 1160060 1978925 921224 1917510 655093 1774209 532263 1589964 204717 962167 0 600501 Z N"><draw:equation draw:name="f0" draw:formula="0*logwidth/1999397"/><draw:equation draw:name="f1" draw:formula="600501*logheight/1978925"/><draw:equation draw:name="f2" draw:formula="1214651*logwidth/1999397"/><draw:equation draw:name="f3" draw:formula="0*logheight/1978925"/><draw:equation draw:name="f4" draw:formula="1999397*logwidth/1999397"/><draw:equation draw:name="f5" draw:formula="1828800*logheight/1978925"/><draw:equation draw:name="f6" draw:formula="1412543*logwidth/1999397"/><draw:equation draw:name="f7" draw:formula="1978925*logheight/1978925"/><draw:equation draw:name="f8" draw:formula="1160060*logwidth/1999397"/><draw:equation draw:name="f9" draw:formula="1978925*logheight/1978925"/><draw:equation draw:name="f10" draw:formula="921224*logwidth/1999397"/><draw:equation draw:name="f11" draw:formula="1917510*logheight/1978925"/><draw:equation draw:name="f12" draw:formula="655093*logwidth/1999397"/><draw:equation draw:name="f13" draw:formula="1774209*logheight/1978925"/><draw:equation draw:name="f14" draw:formula="532263*logwidth/1999397"/><draw:equation draw:name="f15" draw:formula="1589964*logheight/1978925"/><draw:equation draw:name="f16" draw:formula="204717*logwidth/1999397"/><draw:equation draw:name="f17" draw:formula="962167*logheight/1978925"/><draw:equation draw:name="f18" draw:formula="0*logwidth/1999397"/><draw:equation draw:name="f19" draw:formula="600501*logheight/1978925"/><draw:equation draw:name="f20" draw:formula="logwidth"/><draw:equation draw:name="f21" draw:formula="logheight"/></draw:enhanced-geometry></draw:custom-shape><draw:custom-shape text:anchor-type="paragraph" draw:z-index="6" draw:name="文字方塊 7" draw:style-name="gr7" draw:text-style-name="P4" svg:width="4.627cm" svg:height="1.324cm" draw:transform="rotate (-0.0474729556542466) translate (16.7569444444444cm 11.8092361111111cm)"><text:p text:style-name="P2"><text:span text:style-name="T2">佳園路二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6" draw:style-name="gr6" draw:text-style-name="P4" svg:width="4.627cm" svg:height="1.324cm" draw:transform="rotate (0.439648438577372) translate (9.57438888888889cm 15.3969861111111cm)"><text:p text:style-name="P2"><text:span text:style-name="T2">佳園路二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2" draw:style-name="gr5" draw:text-style-name="P4" svg:width="1.325cm" svg:height="3.918cm" draw:transform="rotate (0.192160750644576) translate (23.2145416666667cm 3.88055555555556cm)"><text:p text:style-name="P2"><text:span text:style-name="T2">大</text:span></text:p><text:p text:style-name="P2"><text:span text:style-name="T2">成</text:span></text:p><text:p text:style-name="P2"><text:span text:style-name="T2">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2" draw:style-name="gr4" draw:text-style-name="P4" svg:width="1.325cm" svg:height="3.918cm" draw:transform="rotate (0.471937029739267) translate (1.56986111111111cm 10.6785833333333cm)"><text:p text:style-name="P2"><text:span text:style-name="T2">大</text:span></text:p><text:p text:style-name="P2"><text:span text:style-name="T2">義</text:span></text:p><text:p text:style-name="P2"><text:span text:style-name="T2">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" draw:style-name="gr3" draw:text-style-name="P4" svg:width="1.325cm" svg:height="3.918cm" draw:transform="rotate (0.287455727803466) translate (11.7422083333333cm 5.70088888888889cm)"><text:p text:style-name="P2"><text:span text:style-name="T2">大</text:span></text:p><text:p text:style-name="P2"><text:span text:style-name="T2">雅</text:span></text:p><text:p text:style-name="P2"><text:span text:style-name="T2">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4" svg:width="3.13cm" svg:height="1.325cm" draw:transform="rotate (0.487121394231617) translate (4.67783333333333cm 5.90020833333333cm)"><text:p text:style-name="P2"><text:span text:style-name="T2">學成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27.878cm" svg:height="16.596cm" draw:z-index="18"><draw:image xlink:href="Pictures/1000000000000646000003BC1F6698686B0BDCED.jpg" xlink:type="simple" xlink:show="embed" xlink:actuate="onLoad"/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吉雄</meta:initial-creator>
    <dc:creator>葉吉雄</dc:creator>
    <meta:editing-cycles>3</meta:editing-cycles>
    <meta:creation-date>2016-03-10T08:11:00</meta:creation-date>
    <dc:date>2016-03-10T08:27:00</dc:date>
    <meta:editing-duration>PT16M</meta:editing-duration>
    <meta:generator>LibreOffice/5.1.6.2$Windows_X86_64 LibreOffice_project/07ac168c60a517dba0f0d7bc7540f5afa45f0909</meta:generator>
    <meta:document-statistic meta:table-count="0" meta:image-count="1" meta:object-count="0" meta:page-count="1" meta:paragraph-count="15" meta:word-count="40" meta:character-count="40" meta:non-whitespace-character-count="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