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default-cell-style-name="Default"/>
        <table:table-row table:style-name="ro1">
          <table:table-cell table:number-columns-repeated="4"/>
          <table:table-cell table:style-name="ce32" office:value-type="string" calcext:value-type="string">
            <text:p>更新時間：114.08.1</text:p>
          </table:table-cell>
          <table:table-cell table:number-columns-repeated="1637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49">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50">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text:s/>變更土城細部計畫(停車場用地(停四)為第二種住宅區(再)(附)、停車場及社會福利設施用地)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討)細部計畫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乙種工業區為住宅區）案及擬定中和都市計畫（部分乙種工業區為住宅區）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四之一種住宅區）（馬偕段196地號）案及擬定淡水（竹圍地區）都市計畫（部分乙種工業區為第四之一種住宅區）（馬偕段196地號）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部分乙種工業區為住宅區）（東山段11-3地號）案及擬定樹林都市計畫（大安路西側住宅區）（東山段11-3地號共1筆土地）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頂溪捷運站西側都市更新計畫(策略性更新地區)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2">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住宅區(特1))(雙園段718地號等5筆土地)案 </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擴大及變更大漢溪北都市計畫(泰山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主要計畫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及部分人行步道用地為道路用地)案</text:p>
          </table:table-cell>
          <table:table-cell table:style-name="ce28" table:number-columns-repeated="16379"/>
        </table:table-row>
        <table:table-row table:style-name="ro2">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寶興段205-1地號等8筆土地及寶橋段452地號等4筆土地)細部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細部計畫案</text:p>
          </table:table-cell>
          <table:table-cell table:style-name="ce28" table:number-columns-repeated="16379"/>
        </table:table-row>
        <table:table-row table:style-name="ro8">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西盛工業區)細部計畫(配合都市計畫法新北市施行細則第39條之2及新北市政府辦理跨街廓都市更新容積調派專案計畫)(部分乙種工業區為乙種工業區(特2-3))(福營段103地號等4筆土地)案及變更新莊都市計畫(中港及丹鳳地區)細部計畫(配合都市計畫法新北市施行細則第39條之2及新北市政府辦理跨街廓都市更新容積調派專案計畫)(部分住宅區為綠地用地(榮富段729地號土地)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17" table:number-rows-repeated="123">
          <table:table-cell table:style-name="ce27"/>
          <table:table-cell table:style-name="ce30" table:number-columns-repeated="3"/>
          <table:table-cell table:style-name="ce34"/>
          <table:table-cell table:style-name="ce28" table:number-columns-repeated="16379"/>
        </table:table-row>
        <table:table-row table:style-name="ro51" table:number-rows-repeated="1047781">
          <table:table-cell table:number-columns-repeated="16384"/>
        </table:table-row>
        <table:table-row table:style-name="ro51">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1:23:52.01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6-02-03T11:28:29.987000000</dc:date>
    <meta:print-date>2024-12-04T13:38:16Z</meta:print-date>
    <meta:editing-cycles>184</meta:editing-cycles>
    <meta:editing-duration>PT11H14M43S</meta:editing-duration>
    <meta:document-statistic meta:table-count="1" meta:cell-count="3350" meta:object-count="0"/>
  </office:meta>
</office:document-meta>
</file>