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2.263cm" fo:break-before="auto" style:use-optimal-row-height="true"/>
    </style:style>
    <style:style style:name="ro10" style:family="table-row">
      <style:table-row-properties style:row-height="1.053cm" fo:break-before="auto" style:use-optimal-row-height="false"/>
    </style:style>
    <style:style style:name="ro11" style:family="table-row">
      <style:table-row-properties style:row-height="1.092cm" fo:break-before="auto" style:use-optimal-row-height="false"/>
    </style:style>
    <style:style style:name="ro12" style:family="table-row">
      <style:table-row-properties style:row-height="1.318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111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4.445cm" fo:break-before="auto" style:use-optimal-row-height="true"/>
    </style:style>
    <style:style style:name="ro18" style:family="table-row">
      <style:table-row-properties style:row-height="1.647cm" fo:break-before="auto" style:use-optimal-row-height="false"/>
    </style:style>
    <style:style style:name="ro19" style:family="table-row">
      <style:table-row-properties style:row-height="1.602cm" fo:break-before="auto" style:use-optimal-row-height="false"/>
    </style:style>
    <style:style style:name="ro20" style:family="table-row">
      <style:table-row-properties style:row-height="1.423cm" fo:break-before="auto" style:use-optimal-row-height="false"/>
    </style:style>
    <style:style style:name="ro21" style:family="table-row">
      <style:table-row-properties style:row-height="1.734cm" fo:break-before="auto" style:use-optimal-row-height="false"/>
    </style:style>
    <style:style style:name="ro22" style:family="table-row">
      <style:table-row-properties style:row-height="2.388cm" fo:break-before="auto" style:use-optimal-row-height="false"/>
    </style:style>
    <style:style style:name="ro23" style:family="table-row">
      <style:table-row-properties style:row-height="2.282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1.621cm" fo:break-before="auto" style:use-optimal-row-height="false"/>
    </style:style>
    <style:style style:name="ro26" style:family="table-row">
      <style:table-row-properties style:row-height="0.88cm" fo:break-before="auto" style:use-optimal-row-height="false"/>
    </style:style>
    <style:style style:name="ro27" style:family="table-row">
      <style:table-row-properties style:row-height="1.027cm" fo:break-before="auto" style:use-optimal-row-height="false"/>
    </style:style>
    <style:style style:name="ro28" style:family="table-row">
      <style:table-row-properties style:row-height="1.185cm" fo:break-before="auto" style:use-optimal-row-height="false"/>
    </style:style>
    <style:style style:name="ro29" style:family="table-row">
      <style:table-row-properties style:row-height="1.205cm" fo:break-before="auto" style:use-optimal-row-height="false"/>
    </style:style>
    <style:style style:name="ro30" style:family="table-row">
      <style:table-row-properties style:row-height="1.953cm" fo:break-before="auto" style:use-optimal-row-height="false"/>
    </style:style>
    <style:style style:name="ro31" style:family="table-row">
      <style:table-row-properties style:row-height="2.323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223cm" fo:break-before="auto" style:use-optimal-row-height="true"/>
    </style:style>
    <style:style style:name="ro34" style:family="table-row">
      <style:table-row-properties style:row-height="1.383cm" fo:break-before="auto" style:use-optimal-row-height="false"/>
    </style:style>
    <style:style style:name="ro35" style:family="table-row">
      <style:table-row-properties style:row-height="1.489cm" fo:break-before="auto" style:use-optimal-row-height="false"/>
    </style:style>
    <style:style style:name="ro36" style:family="table-row">
      <style:table-row-properties style:row-height="1.535cm" fo:break-before="auto" style:use-optimal-row-height="false"/>
    </style:style>
    <style:style style:name="ro37" style:family="table-row">
      <style:table-row-properties style:row-height="1.072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0.854cm" fo:break-before="auto" style:use-optimal-row-height="false"/>
    </style:style>
    <style:style style:name="ro40" style:family="table-row">
      <style:table-row-properties style:row-height="0.834cm" fo:break-before="auto" style:use-optimal-row-height="false"/>
    </style:style>
    <style:style style:name="ro41" style:family="table-row">
      <style:table-row-properties style:row-height="0.967cm" fo:break-before="auto" style:use-optimal-row-height="false"/>
    </style:style>
    <style:style style:name="ro42" style:family="table-row">
      <style:table-row-properties style:row-height="1.118cm" fo:break-before="auto" style:use-optimal-row-height="false"/>
    </style:style>
    <style:style style:name="ro43" style:family="table-row">
      <style:table-row-properties style:row-height="1.012cm" fo:break-before="auto" style:use-optimal-row-height="false"/>
    </style:style>
    <style:style style:name="ro44" style:family="table-row">
      <style:table-row-properties style:row-height="1.251cm" fo:break-before="auto" style:use-optimal-row-height="false"/>
    </style:style>
    <style:style style:name="ro45" style:family="table-row">
      <style:table-row-properties style:row-height="1.688cm" fo:break-before="auto" style:use-optimal-row-height="false"/>
    </style:style>
    <style:style style:name="ro46" style:family="table-row">
      <style:table-row-properties style:row-height="1.469cm" fo:break-before="auto" style:use-optimal-row-height="false"/>
    </style:style>
    <style:style style:name="ro47" style:family="table-row">
      <style:table-row-properties style:row-height="0.94cm" fo:break-before="auto" style:use-optimal-row-height="false"/>
    </style:style>
    <style:style style:name="ro48"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9"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11"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1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5" style:family="table-cell" style:parent-style-name="Default" style:data-style-name="N0">
      <style:text-properties style:font-name="微軟正黑體" style:font-name-asian="微軟正黑體1" style:font-name-complex="微軟正黑體1"/>
    </style:style>
    <style:style style:name="ce25" style:family="table-cell" style:parent-style-name="Default" style:data-style-name="N0"/>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13"/>
        <table:table-column table:style-name="co6" table:default-cell-style-name="ce5"/>
        <table:table-column table:style-name="co2" table:number-columns-repeated="1018" table:default-cell-style-name="ce5"/>
        <table:table-column table:style-name="co2" table:number-columns-repeated="15360" table:default-cell-style-name="ce25"/>
        <table:table-row table:style-name="ro1">
          <table:table-cell table:number-columns-repeated="4"/>
          <table:table-cell table:style-name="ce4" office:value-type="string" calcext:value-type="string">
            <text:p>更新時間：114.08.1</text:p>
          </table:table-cell>
          <table:table-cell table:number-columns-repeated="16379"/>
        </table:table-row>
        <table:table-row table:style-name="ro1">
          <table:table-cell table:style-name="ce6" office:value-type="string" calcext:value-type="string">
            <text:p>審議日期</text:p>
          </table:table-cell>
          <table:table-cell table:style-name="ce7" office:value-type="string" calcext:value-type="string">
            <text:p>會期</text:p>
          </table:table-cell>
          <table:table-cell table:style-name="ce7" office:value-type="string" calcext:value-type="string">
            <text:p>都計區</text:p>
          </table:table-cell>
          <table:table-cell table:style-name="ce7" office:value-type="string" calcext:value-type="string">
            <text:p>案件類型</text:p>
          </table:table-cell>
          <table:table-cell table:style-name="ce8" office:value-type="string" calcext:value-type="string">
            <text:p>計畫案名</text:p>
          </table:table-cell>
          <table:table-cell table:style-name="ce3" table:number-columns-repeated="16379"/>
        </table:table-row>
        <table:table-row table:style-name="ro2"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大漢溪北都市計畫（第一階段）「訂正原三重都市計畫（第二次通盤檢討）（第一階段）」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三重都市計畫細部計畫(第一階段)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建國段461-1地號等3筆土地都市更新地區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37處</text:p>
          </table:table-cell>
          <table:table-cell table:style-name="ce10" office:value-type="string" calcext:value-type="string">
            <text:p>報告案</text:p>
          </table:table-cell>
          <table:table-cell table:style-name="ce11" office:value-type="string" calcext:value-type="string">
            <text:p>都市計畫容積移轉申請移入容積量體評定原則修正草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市地重劃範圍)細部計畫(土地使用分區管制要點修正)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道路用地為文中小用地）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部分道路用地為文中小用地）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部分乙種工業區為住宅區、公園用地、道路用地)(二重埔段中興小段148地號等11筆土地)（修訂實施進度）案</text:p>
          </table:table-cell>
          <table:table-cell table:style-name="ce3" table:number-columns-repeated="16379"/>
        </table:table-row>
        <table:table-row table:style-name="ro3"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重新路五段北側住宅區、公園用地、道路用地）（二重埔段中興小段148地號等11筆土地）細部計畫（修訂事業及財務計畫）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中央段265地號等11筆土地（新店和平社區周邊)都市更新地區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建國段461-1地號等3筆土地都市更新地區案</text:p>
          </table:table-cell>
          <table:table-cell table:style-name="ce3" table:number-columns-repeated="16379"/>
        </table:table-row>
        <table:table-row table:style-name="ro3"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37處</text:p>
          </table:table-cell>
          <table:table-cell table:style-name="ce10" office:value-type="string" calcext:value-type="string">
            <text:p>審議案</text:p>
          </table:table-cell>
          <table:table-cell table:style-name="ce11" office:value-type="string" calcext:value-type="string">
            <text:p>變更大漢溪南、北都市計畫主要計畫（第二階段）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樹林</text:p>
          </table:table-cell>
          <table:table-cell table:style-name="ce10" office:value-type="string" calcext:value-type="string">
            <text:p>臨時動議案</text:p>
          </table:table-cell>
          <table:table-cell table:style-name="ce11" office:value-type="string" calcext:value-type="string">
            <text:p>擬定樹林(三多里地區)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都市計畫（配合捷運三鶯線建設計畫）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臺北大學社區特定區計畫（配合捷運三鶯線建設計畫）細部計畫案</text:p>
          </table:table-cell>
          <table:table-cell table:style-name="ce3" table:number-columns-repeated="16379"/>
        </table:table-row>
        <table:table-row table:style-name="ro1"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都市計畫（配合捷運三鶯線建設計畫）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鳳鳴地區）都市計畫（配合捷運三鶯線建設計畫）細部計畫案</text:p>
          </table:table-cell>
          <table:table-cell table:style-name="ce3" table:number-columns-repeated="16379"/>
        </table:table-row>
        <table:table-row table:style-name="ro1"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芝</text:p>
          </table:table-cell>
          <table:table-cell table:style-name="ce10" office:value-type="string" calcext:value-type="string">
            <text:p>審議案</text:p>
          </table:table-cell>
          <table:table-cell table:style-name="ce11" office:value-type="string" calcext:value-type="string">
            <text:p>變更三芝細部計畫(第三次通盤檢討)(配合主細拆離)(第一階段)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文中三學校用地為住宅區、市場用地、道路用地)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都市計畫(產業專用區及其周邊地區)細部計畫案土管執行疑義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部分埔墘地區)(配合臺北都會區環河快速道路臺北縣側建設計畫)細部計畫(區段徵收第4-7區及工業區範圍)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主要計畫(第三次通盤檢討)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第三次通盤檢討)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本市都市計畫加油站用地檢討變更處理原則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新店</text:p>
          </table:table-cell>
          <table:table-cell table:style-name="ce10" office:value-type="string" calcext:value-type="string">
            <text:p>報告案</text:p>
          </table:table-cell>
          <table:table-cell table:style-name="ce11" office:value-type="string" calcext:value-type="string">
            <text:p>變更新店都市計畫(部分住宅區為學校用地)案</text:p>
          </table:table-cell>
          <table:table-cell table:style-name="ce3" table:number-columns-repeated="16379"/>
        </table:table-row>
        <table:table-row table:style-name="ro1"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742地號等4筆土地)細部計畫案</text:p>
          </table:table-cell>
          <table:table-cell table:style-name="ce3" table:number-columns-repeated="16379"/>
        </table:table-row>
        <table:table-row table:style-name="ro1"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都市計畫公共設施專案通盤檢討案</text:p>
          </table:table-cell>
          <table:table-cell table:style-name="ce3" table:number-columns-repeated="16379"/>
        </table:table-row>
        <table:table-row table:style-name="ro3"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深坑</text:p>
          </table:table-cell>
          <table:table-cell table:style-name="ce10" office:value-type="string" calcext:value-type="string">
            <text:p>報告案</text:p>
          </table:table-cell>
          <table:table-cell table:style-name="ce11"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3" table:number-columns-repeated="16379"/>
        </table:table-row>
        <table:table-row table:style-name="ro1"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主要計畫(配合鳳鳴消防分隊興建廳舍工程)案</text:p>
          </table:table-cell>
          <table:table-cell table:style-name="ce3" table:number-columns-repeated="16379"/>
        </table:table-row>
        <table:table-row table:style-name="ro1"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擬定五股都市計畫細部計畫案</text:p>
          </table:table-cell>
          <table:table-cell table:style-name="ce3" table:number-columns-repeated="16379"/>
        </table:table-row>
        <table:table-row table:style-name="ro2"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安坑地區主要計畫 (部分住宅區、已開發建築密集地區為機關用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灰磘地區）專案通盤檢討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乙種工業區為商業區、住宅區、公園用地及道路用地)(埔墘段12地號等4筆土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計畫(部分風景區為機關用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計畫（配合覽勝大橋改建工程）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擬定烏來水源特定區計畫（遊憩設施用地）細部計畫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一階段)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全區</text:p>
          </table:table-cell>
          <table:table-cell table:style-name="ce10" office:value-type="string" calcext:value-type="string">
            <text:p>審議案</text:p>
          </table:table-cell>
          <table:table-cell table:style-name="ce11" office:value-type="string" calcext:value-type="string">
            <text:p>新北市政府輔導既有宗教建築物及土地變更都市計畫處理原則案(撤案 )</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部分埔墘地區)(配合臺北都會區環河快速道路臺北縣側建設計畫)細部計畫(區段徵收第4-7區及工業區範圍)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灰磘地區）專案通盤檢討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新北市金山都市計畫停車場用地-金山區中山溫泉公園及其周邊環境整合計畫申請閒置或低度利用公共設施多目標作為臨時使用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新北市萬里都市計畫停車場用地-金山區中山溫泉公園及其周邊環境整合計畫申請閒置或低度利用公共設施多目標作為臨時使用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全區</text:p>
          </table:table-cell>
          <table:table-cell table:style-name="ce10" office:value-type="string" calcext:value-type="string">
            <text:p>審議案</text:p>
          </table:table-cell>
          <table:table-cell table:style-name="ce11" office:value-type="string" calcext:value-type="string">
            <text:p>新北市政府輔導既有宗教建築物及土地變更都市計畫處理原則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細部計畫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增訂土地使用分區管制要點第十五之一點土城編定工業區容積獎勵規定)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全區</text:p>
          </table:table-cell>
          <table:table-cell table:style-name="ce10" office:value-type="string" calcext:value-type="string">
            <text:p>研議案</text:p>
          </table:table-cell>
          <table:table-cell table:style-name="ce11" office:value-type="string" calcext:value-type="string">
            <text:p>國公有土地配合市府長照政策所需而辦理都市計畫變更所涉回饋事項案</text:p>
          </table:table-cell>
          <table:table-cell table:style-name="ce3" table:number-columns-repeated="16379"/>
        </table:table-row>
        <table:table-row table:style-name="ro1"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都市計畫圖重製專案通盤檢討)案</text:p>
          </table:table-cell>
          <table:table-cell table:style-name="ce3" table:number-columns-repeated="16379"/>
        </table:table-row>
        <table:table-row table:style-name="ro1"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劃定新北市新莊區榮富段及蘆洲區光華段等三處都市更新地區案 <text:s/></text:p>
          </table:table-cell>
          <table:table-cell table:style-name="ce3" table:number-columns-repeated="16379"/>
        </table:table-row>
        <table:table-row table:style-name="ro2"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深坑</text:p>
          </table:table-cell>
          <table:table-cell table:style-name="ce10" office:value-type="string" calcext:value-type="string">
            <text:p>審議案</text:p>
          </table:table-cell>
          <table:table-cell table:style-name="ce11" office:value-type="string" calcext:value-type="string">
            <text:p>新北市深坑都市計畫案機關用地(地籍：新北市深坑區埔新段1308地號)申請多目標作社會福利設施(托嬰中心)臨時使用案</text:p>
          </table:table-cell>
          <table:table-cell table:style-name="ce3" table:number-columns-repeated="16379"/>
        </table:table-row>
        <table:table-row table:style-name="ro2"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主要計畫(第一次通盤檢討）(第二階段)案</text:p>
          </table:table-cell>
          <table:table-cell table:style-name="ce3" table:number-columns-repeated="16379"/>
        </table:table-row>
        <table:table-row table:style-name="ro2"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主要計畫(第一次通盤檢討) (第二階段)案</text:p>
          </table:table-cell>
          <table:table-cell table:style-name="ce3" table:number-columns-repeated="16379"/>
        </table:table-row>
        <table:table-row table:style-name="ro1"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第三次通盤檢討)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大漢溪北都市計畫(原三重都市計畫第二次通盤檢討)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三重都市計畫細部計畫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捷運開發區容積率訂定及分配方式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三期防洪拆遷安置方案)細部計畫(土地使用分區管制要點專案通盤檢討)案第28點執行疑義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三期防洪拆遷安置方案)細部計畫(土地使用分區管制要點專案通盤檢討)案第28點執行疑義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二階段)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配合捷運三鶯線建設計畫)細部計畫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配合捷運三鶯線建設計畫)細部計畫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鳳鳴地區)都市計畫(配合捷運三鶯線建設計畫)細部計畫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劃定新北市淡水區學府段930地號土地都市更新地區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捷運開發區容積率訂定及分配方式案</text:p>
          </table:table-cell>
          <table:table-cell table:style-name="ce3" table:number-columns-repeated="16379"/>
        </table:table-row>
        <table:table-row table:style-name="ro2">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全區</text:p>
          </table:table-cell>
          <table:table-cell table:style-name="ce10" office:value-type="string" calcext:value-type="string">
            <text:p>研議案</text:p>
          </table:table-cell>
          <table:table-cell table:style-name="ce11" office:value-type="string" calcext:value-type="string">
            <text:p>國公有土地配合市府長照政策所需而辦理都市計畫變更所涉回饋事項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三次通盤檢討)(都市計畫圖重製)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742地號等4筆土地)細部計畫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主要計畫（交通服務用地土地使用內容）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交通服務用地土地使用內容）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主要計畫(第一次通盤檢討)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部分農業區為旅館專用區、廣場兼停車場用地及溝渠用地)(修訂實施進度)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部分農業區為旅館專用區、廣場兼停車場用地及溝渠用地)細部計畫(修訂實施進度)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汐止區新社后橋園道段道路北延穿越高速公路至明峰街路段新闢道路工程)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機關用地為乙種工業區)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更新店都市計畫(配合新店榮工廠地周邊地區都市更新計畫)主要計畫(更新單元5)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都市計畫(配合新店榮工廠地周邊地區都市更新計畫)(更新單元5)細部計畫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細則</text:p>
          </table:table-cell>
          <table:table-cell office:value-type="string" calcext:value-type="string">
            <text:p>報告案</text:p>
          </table:table-cell>
          <table:table-cell table:style-name="ce11" office:value-type="string" calcext:value-type="string">
            <text:p>都市計畫法新北市施行細則部分條文修正（第3階段）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增額容積地區暨大眾運輸發展導向獎勵地區容積獎勵與增額容積訂定原則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配合捷運萬大-中和-樹林線第二期路線)(部分乙種工業區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配合捷運萬大-中和-樹林線第二期路線) (部分乙種工業區為捷運系統用地)案</text:p>
          </table:table-cell>
          <table:table-cell table:style-name="ce3" table:number-columns-repeated="16379"/>
        </table:table-row>
        <table:table-row table:style-name="ro4">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三多里地區)都市計畫(配合捷運萬大-中和-樹林線第二期路線)細部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龍壽</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部分住宅區為捷運系統用地)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中和</text:p>
          </table:table-cell>
          <table:table-cell table:style-name="ce10" office:value-type="string" calcext:value-type="string">
            <text:p>研議案</text:p>
          </table:table-cell>
          <table:table-cell table:style-name="ce11"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3" table:number-columns-repeated="16379"/>
        </table:table-row>
        <table:table-row table:style-name="ro1">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機關用地(機六)刪除指定用途案</text:p>
          </table:table-cell>
          <table:table-cell table:style-name="ce3" table:number-columns-repeated="16379"/>
        </table:table-row>
        <table:table-row table:style-name="ro2">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農業區及公園用地為河川區）（配合塔寮坑溪富裕橋上游右岸環境營造工程）案</text:p>
          </table:table-cell>
          <table:table-cell table:style-name="ce3" table:number-columns-repeated="16379"/>
        </table:table-row>
        <table:table-row table:style-name="ro3">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部分農業區及公園用地為河川區）（配合塔寮坑溪富裕橋上游右岸環境營造工程）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部分河川區為捷運系統用地兼供河川使用)(配合捷運安坑線建設計畫)案</text:p>
          </table:table-cell>
          <table:table-cell table:style-name="ce3" table:number-columns-repeated="16379"/>
        </table:table-row>
        <table:table-row table:style-name="ro1">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第三次通盤檢討)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第一階段)(三重及蘆洲地區)(配合臺北捷運系統環狀線第二階段)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研議案</text:p>
          </table:table-cell>
          <table:table-cell table:style-name="ce11" office:value-type="string" calcext:value-type="string">
            <text:p>變更三重都市計畫細部計畫(第一階段)(配合臺北捷運系統環狀線第二階段)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案)細部計畫(配合臺北捷運系統環狀線第二階段)案</text:p>
          </table:table-cell>
          <table:table-cell table:style-name="ce3" table:number-columns-repeated="16379"/>
        </table:table-row>
        <table:table-row table:style-name="ro1">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臺北捷運系統環狀第二階段)細部計畫案</text:p>
          </table:table-cell>
          <table:table-cell table:style-name="ce3" table:number-columns-repeated="16379"/>
        </table:table-row>
        <table:table-row table:style-name="ro5">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修正草案</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2">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五股地區)(部分廣場兼停車場用地為機關用地)案</text:p>
          </table:table-cell>
          <table:table-cell table:style-name="ce3" table:number-columns-repeated="16379"/>
        </table:table-row>
        <table:table-row table:style-name="ro6">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洲子洋地區)細部計畫(部分廣場兼停車場用地為機關用地)案</text:p>
          </table:table-cell>
          <table:table-cell table:style-name="ce3" table:number-columns-repeated="16379"/>
        </table:table-row>
        <table:table-row table:style-name="ro2">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三處市地重劃區)細部計畫(部分第二種住宅區、公園用地為道路用地及部分綠地兼溝渠用地為道路兼溝渠用地) 案</text:p>
          </table:table-cell>
          <table:table-cell table:style-name="ce3" table:number-columns-repeated="16379"/>
        </table:table-row>
        <table:table-row table:style-name="ro3">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3" table:number-columns-repeated="16379"/>
        </table:table-row>
        <table:table-row table:style-name="ro7">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部分乙種工業區為住宅區、公園用地、綠地用地及道路用地)(寶橋段330地號等7筆土地)細部計畫案</text:p>
          </table:table-cell>
          <table:table-cell table:style-name="ce3" table:number-columns-repeated="16379"/>
        </table:table-row>
        <table:table-row table:style-name="ro7">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土管疑義</text:p>
          </table:table-cell>
          <table:table-cell table:style-name="ce10" office:value-type="string" calcext:value-type="string">
            <text:p>審議案</text:p>
          </table:table-cell>
          <table:table-cell table:style-name="ce11" office:value-type="string" calcext:value-type="string">
            <text:p>有關都市計畫土地使用分區管制要點規定綠化面積計算執行疑義案</text:p>
          </table:table-cell>
          <table:table-cell table:style-name="ce3" table:number-columns-repeated="16379"/>
        </table:table-row>
        <table:table-row table:style-name="ro2">
          <table:table-cell table:style-name="ce9" office:value-type="date" office:date-value="2019-06-13" calcext:value-type="date">
            <text:p>19/6/13</text:p>
          </table:table-cell>
          <table:table-cell table:style-name="ce10" office:value-type="float" office:value="103" calcext:value-type="float">
            <text:p>10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第二次通盤檢討）內政部都委會第926、934會議審議通過補辦公開展覽細部計畫案</text:p>
          </table:table-cell>
          <table:table-cell table:style-name="ce3" table:number-columns-repeated="16379"/>
        </table:table-row>
        <table:table-row table:style-name="ro2">
          <table:table-cell table:style-name="ce9" office:value-type="date" office:date-value="2019-06-13" calcext:value-type="date">
            <text:p>19/6/13</text:p>
          </table:table-cell>
          <table:table-cell table:style-name="ce10" office:value-type="float" office:value="103" calcext:value-type="float">
            <text:p>10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三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第一次通盤檢討)(第二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第一次通盤檢討）(第二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部分農業區及機關用地為道路用地、部分機關用地為農業區)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第一次通盤檢討)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執行原則</text:p>
          </table:table-cell>
          <table:table-cell table:style-name="ce10" office:value-type="string" calcext:value-type="string">
            <text:p>審議案</text:p>
          </table:table-cell>
          <table:table-cell table:style-name="ce11" office:value-type="string" calcext:value-type="string">
            <text:p>都市計畫土地使用分區管制要點涉及地下開挖上方植栽綠化之面積不得計入計算執行原則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劃定都市更新單元</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劃定都市更新地區</text:p>
          </table:table-cell>
          <table:table-cell table:style-name="ce10" office:value-type="string" calcext:value-type="string">
            <text:p>報告案</text:p>
          </table:table-cell>
          <table:table-cell table:style-name="ce11" office:value-type="string" calcext:value-type="string">
            <text:p>新北市政府劃定更新地區作業機制案</text:p>
          </table:table-cell>
          <table:table-cell table:style-name="ce3" table:number-columns-repeated="16379"/>
        </table:table-row>
        <table:table-row table:style-name="ro2">
          <table:table-cell table:style-name="ce9" office:value-type="date" office:date-value="2019-07-19" calcext:value-type="date">
            <text:p>19/7/19</text:p>
          </table:table-cell>
          <table:table-cell table:style-name="ce10" office:value-type="float" office:value="105" calcext:value-type="float">
            <text:p>105</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場站(第一階段)周邊地區細部計畫土地使用分區管制要點(配合大眾運輸發展導向策略)案</text:p>
          </table:table-cell>
          <table:table-cell table:style-name="ce3" table:number-columns-repeated="16379"/>
        </table:table-row>
        <table:table-row table:style-name="ro1">
          <table:table-cell table:style-name="ce9" office:value-type="date" office:date-value="2019-07-19" calcext:value-type="date">
            <text:p>19/7/19</text:p>
          </table:table-cell>
          <table:table-cell table:style-name="ce10" office:value-type="float" office:value="105" calcext:value-type="float">
            <text:p>105</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細部計畫(修訂土地使用分區管制要點第六點)案</text:p>
          </table:table-cell>
          <table:table-cell table:style-name="ce3" table:number-columns-repeated="16379"/>
        </table:table-row>
        <table:table-row table:style-name="ro2">
          <table:table-cell table:style-name="ce9" office:value-type="date" office:date-value="2019-08-05" calcext:value-type="date">
            <text:p>19/8/5</text:p>
          </table:table-cell>
          <table:table-cell table:style-name="ce10" office:value-type="float" office:value="106" calcext:value-type="float">
            <text:p>106</text:p>
          </table:table-cell>
          <table:table-cell table:style-name="ce10" office:value-type="string" calcext:value-type="string">
            <text:p>土管</text:p>
          </table:table-cell>
          <table:table-cell table:style-name="ce10" office:value-type="string" calcext:value-type="string">
            <text:p>報告案</text:p>
          </table:table-cell>
          <table:table-cell table:style-name="ce11" office:value-type="string" calcext:value-type="string">
            <text:p>新北市捷運場站周邊地區細部計畫土地使用分區管制要點（配合大眾運輸發展導向策略）適用範圍原則案</text:p>
          </table:table-cell>
          <table:table-cell table:style-name="ce3" table:number-columns-repeated="16379"/>
        </table:table-row>
        <table:table-row table:style-name="ro4">
          <table:table-cell table:style-name="ce9" office:value-type="date" office:date-value="2019-08-05" calcext:value-type="date">
            <text:p>19/8/5</text:p>
          </table:table-cell>
          <table:table-cell table:style-name="ce10" office:value-type="float" office:value="106" calcext:value-type="float">
            <text:p>106</text:p>
          </table:table-cell>
          <table:table-cell table:style-name="ce10" office:value-type="string" calcext:value-type="string">
            <text:p>永和</text:p>
          </table:table-cell>
          <table:table-cell table:style-name="ce10" office:value-type="string" calcext:value-type="string">
            <text:p>報告案</text:p>
          </table:table-cell>
          <table:table-cell table:style-name="ce11"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配合『變更淡水都市計畫（部分原港埠區變更為住宅區）細部計畫（第一次通盤檢討）案』）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原港埠區變更為住宅區）細部計畫（第一次通盤檢討）案</text:p>
          </table:table-cell>
          <table:table-cell table:style-name="ce3" table:number-columns-repeated="16379"/>
        </table:table-row>
        <table:table-row table:style-name="ro1">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主要計畫(第三次通盤檢討)案</text:p>
          </table:table-cell>
          <table:table-cell table:style-name="ce3" table:number-columns-repeated="16379"/>
        </table:table-row>
        <table:table-row table:style-name="ro1">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拆離)案</text:p>
          </table:table-cell>
          <table:table-cell table:style-name="ce3" table:number-columns-repeated="16379"/>
        </table:table-row>
        <table:table-row table:style-name="ro1">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交通服務用地土地使用內容）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車站專用區(原部分機九用地)為商業區(附)』細部計畫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新北市新莊都市計畫案服務中心用地(地籍:新北市新莊區西盛里5鄰新樹路222號)申請變更多目標作為社會福利設施臨時使用案</text:p>
          </table:table-cell>
          <table:table-cell table:style-name="ce3" table:number-columns-repeated="16379"/>
        </table:table-row>
        <table:table-row table:style-name="ro3">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3" table:number-columns-repeated="16379"/>
        </table:table-row>
        <table:table-row table:style-name="ro8">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2筆土地)細部計畫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 (土地使用分區管制要點第八點多目標使用規定)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暫緩發展區及附近地區)細部計畫(配合市地重劃開發)(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市地重劃範圍)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高速公路北側仁義街附近地區)(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地區)(市地重劃範圍)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主要計畫(娛樂專用區為第二種產業專用區、道路用地及道路用地為第二種產業專用區)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細部計畫(娛樂專用區為第二種產業專用區、道路用地及道路用地為第二種產業專用區)案</text:p>
          </table:table-cell>
          <table:table-cell table:style-name="ce3" table:number-columns-repeated="16379"/>
        </table:table-row>
        <table:table-row table:style-name="ro1">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計畫(第二次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擬定臺北大學社區特定區細部計畫(第二次通盤檢討)（配合主細拆離）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工業區細部計畫土地使用分區管制要點(配合新北市工業區立體化方案)案</text:p>
          </table:table-cell>
          <table:table-cell table:style-name="ce3" table:number-columns-repeated="16379"/>
        </table:table-row>
        <table:table-row table:style-name="ro3">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3" table:number-columns-repeated="16379"/>
        </table:table-row>
        <table:table-row table:style-name="ro3">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運輸兵學校鄰近地區)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江翠北側地區)細部計畫(土地使用分區管制要點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第三次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主要計畫(第一次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細部計畫(第一次通盤檢討)(配合主細拆離)案</text:p>
          </table:table-cell>
          <table:table-cell table:style-name="ce3" table:number-columns-repeated="16379"/>
        </table:table-row>
        <table:table-row table:style-name="ro2">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龍壽</text:p>
          </table:table-cell>
          <table:table-cell table:style-name="ce10" office:value-type="string" calcext:value-type="string">
            <text:p>審議案</text:p>
          </table:table-cell>
          <table:table-cell table:style-name="ce11" office:value-type="string" calcext:value-type="string">
            <text:p>變更龍壽、迴龍地區都市計畫（配合捷運新莊線機廠工程）（部分捷運系統用地為醫院用地）案</text:p>
          </table:table-cell>
          <table:table-cell table:style-name="ce3" table:number-columns-repeated="16379"/>
        </table:table-row>
        <table:table-row table:style-name="ro9">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部分住宅區為醫療專用區)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擬定瑞芳都市計畫(醫療專用區)細部計畫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主要計畫(第一次通盤檢討)(再提會討論)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主要計畫(第一次通盤檢討)(再提會討論)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擬定中和都市計畫（灰磘地區）細部計畫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主要計畫(第三次通盤檢討)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市地重劃範圍外)細部計畫(第二次通盤檢討)案</text:p>
          </table:table-cell>
          <table:table-cell table:style-name="ce3" table:number-columns-repeated="16379"/>
        </table:table-row>
        <table:table-row table:style-name="ro10">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訂正書圖不符部分)案</text:p>
          </table:table-cell>
          <table:table-cell table:style-name="ce3" table:number-columns-repeated="16379"/>
        </table:table-row>
        <table:table-row table:style-name="ro8">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山佳地區)細部計畫(都市計畫圖重製專案通盤檢討)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第三次通盤檢討)(配合主細拆離)(第一階段)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新莊</text:p>
          </table:table-cell>
          <table:table-cell table:style-name="ce10" office:value-type="string" calcext:value-type="string">
            <text:p>報告案</text:p>
          </table:table-cell>
          <table:table-cell table:style-name="ce11" office:value-type="string" calcext:value-type="string">
            <text:p>變更新莊主要主計畫(配合警察局遷建計畫)案及變更新莊(頭前地區)細部計畫(配合警察局遷建計畫)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及鐵路場站周邊地區（第二階段）細部計畫土地使用分區管制要點（配合大眾運輸發展導向策略）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安坑地區主要計畫(配合安坑一號道路第二期安泰路至安康路3段工程)案</text:p>
          </table:table-cell>
          <table:table-cell table:style-name="ce3" table:number-columns-repeated="16379"/>
        </table:table-row>
        <table:table-row table:style-name="ro11">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第三次通盤檢討)(第三階段)案</text:p>
          </table:table-cell>
          <table:table-cell table:style-name="ce3" table:number-columns-repeated="16379"/>
        </table:table-row>
        <table:table-row table:style-name="ro1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既有發展地區)細部計畫(第二階段)案</text:p>
          </table:table-cell>
          <table:table-cell table:style-name="ce3" table:number-columns-repeated="16379"/>
        </table:table-row>
        <table:table-row table:style-name="ro13">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第一階段) (部分生態綠地為環保用地)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原工業區為工商綜合專用區、生態綠地)細部計畫(部分生態綠地為環保用地)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三處市地重劃區)細部計畫(土地使用分區管制要點第四點)案</text:p>
          </table:table-cell>
          <table:table-cell table:style-name="ce3" table:number-columns-repeated="16379"/>
        </table:table-row>
        <table:table-row table:style-name="ro1">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本市整體開發地區土管規定應取得候選綠建築證書執行疑義案</text:p>
          </table:table-cell>
          <table:table-cell table:style-name="ce3" table:number-columns-repeated="16379"/>
        </table:table-row>
        <table:table-row table:style-name="ro1">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公共設施用地專案通盤檢討)細部計畫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擬定坪林水源特定區計畫(公共設施用地專案通盤檢討)細部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細部計畫(第三次通盤檢討)(配合主細計拆離)(再公展編號第26案)</text:p>
          </table:table-cell>
          <table:table-cell table:style-name="ce3" table:number-columns-repeated="16379"/>
        </table:table-row>
        <table:table-row table:style-name="ro3">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幸福段982地號等20筆土地及公館段1406地號等4筆土地) 細部計畫案</text:p>
          </table:table-cell>
          <table:table-cell table:style-name="ce3" table:number-columns-repeated="16379"/>
        </table:table-row>
        <table:table-row table:style-name="ro3">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乙種工業區為特定專用區（一）、特定專用區（二）、公園用地、廣場用地及道路用地）（中興段1442地號等8筆土地）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中興段1442地號等8筆土地）細部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停車場用地(停三)為休閒運動用地)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文中三學校用地為住宅區、市場用地、公園用地、綠地用地及道路用地)細部計畫案。</text:p>
          </table:table-cell>
          <table:table-cell table:style-name="ce3" table:number-columns-repeated="16379"/>
        </table:table-row>
        <table:table-row table:style-name="ro1">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擬定澳底都市計畫(公共設施用地專案通盤檢討)細部計畫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深坑</text:p>
          </table:table-cell>
          <table:table-cell table:style-name="ce10" office:value-type="string" calcext:value-type="string">
            <text:p>審議案</text:p>
          </table:table-cell>
          <table:table-cell table:style-name="ce11" office:value-type="string" calcext:value-type="string">
            <text:p>變更深坑都市計畫(農業區為河川區)(配合景美溪深坑區阿柔洋24號前護岸工程)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文中三學校用地為住宅區、市場用地、公園用地、綠地用地及道路用地)細部計畫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地區）(市地重劃範圍)細部計畫(土地使用分區管制要點通盤檢討)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土地使用分區管制要點通盤檢討）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高速公路北側仁義街附近地區）（土地使用分區管制要點通盤檢討）案</text:p>
          </table:table-cell>
          <table:table-cell table:style-name="ce3" table:number-columns-repeated="16379"/>
        </table:table-row>
        <table:table-row table:style-name="ro14">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4">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都市計畫(配合新店榮工廠地周邊地區都市更新計畫)(更新單元5)細部計畫案</text:p>
          </table:table-cell>
          <table:table-cell table:style-name="ce3" table:number-columns-repeated="16379"/>
        </table:table-row>
        <table:table-row table:style-name="ro15">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3" table:number-columns-repeated="16379"/>
        </table:table-row>
        <table:table-row table:style-name="ro14">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第一次通盤檢討)再提會討論案</text:p>
          </table:table-cell>
          <table:table-cell table:style-name="ce3" table:number-columns-repeated="16379"/>
        </table:table-row>
        <table:table-row table:style-name="ro14">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第一次通盤檢討)再提會討論案</text:p>
          </table:table-cell>
          <table:table-cell table:style-name="ce3" table:number-columns-repeated="16379"/>
        </table:table-row>
        <table:table-row table:style-name="ro16">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都市計畫(公共設施用地專案通盤檢討)案</text:p>
          </table:table-cell>
          <table:table-cell table:style-name="ce3" table:number-columns-repeated="16379"/>
        </table:table-row>
        <table:table-row table:style-name="ro16">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擬定石門細部計畫(公共設施用地專案通盤檢討)案</text:p>
          </table:table-cell>
          <table:table-cell table:style-name="ce3" table:number-columns-repeated="16379"/>
        </table:table-row>
        <table:table-row table:style-name="ro16">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學校用地專案通盤檢討) 案</text:p>
          </table:table-cell>
          <table:table-cell table:style-name="ce3" table:number-columns-repeated="16379"/>
        </table:table-row>
        <table:table-row table:style-name="ro16">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6">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4">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主要計畫(部分農業區為河川區、部分道路用地為河川區(兼供道路使用))案</text:p>
          </table:table-cell>
          <table:table-cell table:style-name="ce3" table:number-columns-repeated="16379"/>
        </table:table-row>
        <table:table-row table:style-name="ro14">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原港埠區變更為住宅區）細部計畫（第一次通盤檢討）案</text:p>
          </table:table-cell>
          <table:table-cell table:style-name="ce3" table:number-columns-repeated="16379"/>
        </table:table-row>
        <table:table-row table:style-name="ro14">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榮工廠地周邊都市更新地區及訂定都市更新計畫案</text:p>
          </table:table-cell>
          <table:table-cell table:style-name="ce3" table:number-columns-repeated="16379"/>
        </table:table-row>
        <table:table-row table:style-name="ro14">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府中段472地號等11筆土地都市更新地區及訂定都市更新計畫案</text:p>
          </table:table-cell>
          <table:table-cell table:style-name="ce3" table:number-columns-repeated="16379"/>
        </table:table-row>
        <table:table-row table:style-name="ro15">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三芝</text:p>
          </table:table-cell>
          <table:table-cell table:style-name="ce10" office:value-type="string" calcext:value-type="string">
            <text:p>審議案</text:p>
          </table:table-cell>
          <table:table-cell table:style-name="ce11" office:value-type="string" calcext:value-type="string">
            <text:p>新北市三芝都市計畫案市場用地（地籍：新北市三芝區埔坪段207、208-1、216地號）申請變更多目標作為物理治療所及日間照顧中心臨時使用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機關用地（機三十三）為衛生福利特定專用區）案</text:p>
          </table:table-cell>
          <table:table-cell table:style-name="ce3" table:number-columns-repeated="16379"/>
        </table:table-row>
        <table:table-row table:style-name="ro16">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衛生福利特定專用區）細部計畫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方案)細部計畫(配合臺北捷運系統環狀線第二階段)案</text:p>
          </table:table-cell>
          <table:table-cell table:style-name="ce3" table:number-columns-repeated="16379"/>
        </table:table-row>
        <table:table-row table:style-name="ro16">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臺北捷運系統環狀線第二階段)細部計畫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第一階段)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第一次通盤檢討)(另案辦理變更第三案：原農業區變更為旅館區)(調整建照申請範圍)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下員坑東側旅館區)(修訂土地使用計畫、事業及財務計畫、土地使用分區管制要點)細部計畫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第三次通盤檢討暨都市計畫書圖重製案)(第一階段)(配合教育休閒專用區開發變更編號第7案開發期程)案</text:p>
          </table:table-cell>
          <table:table-cell table:style-name="ce3" table:number-columns-repeated="16379"/>
        </table:table-row>
        <table:table-row table:style-name="ro14">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劃定新北市中和區景新段63地號等6筆土地都市更新地區及訂定都市更新計畫案</text:p>
          </table:table-cell>
          <table:table-cell table:style-name="ce3" table:number-columns-repeated="16379"/>
        </table:table-row>
        <table:table-row table:style-name="ro14">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蘆洲南北側農業區專案通盤檢討)案</text:p>
          </table:table-cell>
          <table:table-cell table:style-name="ce3" table:number-columns-repeated="16379"/>
        </table:table-row>
        <table:table-row table:style-name="ro16">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細部計畫(第一次通盤檢討)案</text:p>
          </table:table-cell>
          <table:table-cell table:style-name="ce3" table:number-columns-repeated="16379"/>
        </table:table-row>
        <table:table-row table:style-name="ro15">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中和</text:p>
          </table:table-cell>
          <table:table-cell table:style-name="ce10" office:value-type="string" calcext:value-type="string">
            <text:p>研議案</text:p>
          </table:table-cell>
          <table:table-cell table:style-name="ce11" office:value-type="string" calcext:value-type="string">
            <text:p>擬定中和都市計畫(配合捷運萬大－中和－樹林線第一期路線)(LG06站北側用地)細部計畫案土地使用分區管制要點規定執行疑義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中興段1442地號等8筆土地)案</text:p>
          </table:table-cell>
          <table:table-cell table:style-name="ce3" table:number-columns-repeated="16379"/>
        </table:table-row>
        <table:table-row table:style-name="ro15">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3" table:number-columns-repeated="16379"/>
        </table:table-row>
        <table:table-row table:style-name="ro15">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3" table:number-columns-repeated="16379"/>
        </table:table-row>
        <table:table-row table:style-name="ro15">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3" table:number-columns-repeated="16379"/>
        </table:table-row>
        <table:table-row table:style-name="ro14">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計畫(配合台9甲線10K+200路段災害復舊工程)(部分保安保護區為道路用地)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細則</text:p>
          </table:table-cell>
          <table:table-cell table:style-name="ce10" office:value-type="string" calcext:value-type="string">
            <text:p>報告案</text:p>
          </table:table-cell>
          <table:table-cell table:style-name="ce11" office:value-type="string" calcext:value-type="string">
            <text:p>都市計畫法新北市施行細則第四階段修正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審議原則</text:p>
          </table:table-cell>
          <table:table-cell table:style-name="ce10" office:value-type="string" calcext:value-type="string">
            <text:p>報告案</text:p>
          </table:table-cell>
          <table:table-cell table:style-name="ce11" office:value-type="string" calcext:value-type="string">
            <text:p>新北市都市計畫工業區變更通案審議原則案</text:p>
          </table:table-cell>
          <table:table-cell table:style-name="ce3" table:number-columns-repeated="16379"/>
        </table:table-row>
        <table:table-row table:style-name="ro15">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永和</text:p>
          </table:table-cell>
          <table:table-cell table:style-name="ce10" office:value-type="string" calcext:value-type="string">
            <text:p>報告案</text:p>
          </table:table-cell>
          <table:table-cell table:style-name="ce11" office:value-type="string" calcext:value-type="string">
            <text:p>變更永和都市計畫（部分住宅區為衛生福利特定專用區）案及變更永和都市計畫細部計畫（兒童遊樂場用地（兒一）為衛生福利特定專用區）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文中用地「文中三」為衛生福利特定專用區、廣場用地、公園用地及道路用地)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3" table:number-columns-repeated="16379"/>
        </table:table-row>
        <table:table-row table:style-name="ro17">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36處</text:p>
          </table:table-cell>
          <table:table-cell table:style-name="ce10" office:value-type="string" calcext:value-type="string">
            <text:p>審議案</text:p>
          </table:table-cell>
          <table:table-cell table:style-name="ce11"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洲子洋地區)細部計畫(土地使用分區管制要點專案通盤檢討)案</text:p>
          </table:table-cell>
          <table:table-cell table:style-name="ce3" table:number-columns-repeated="16379"/>
        </table:table-row>
        <table:table-row table:style-name="ro16">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市場用地(市五)土地使用分區管制要點案</text:p>
          </table:table-cell>
          <table:table-cell table:style-name="ce3" table:number-columns-repeated="16379"/>
        </table:table-row>
        <table:table-row table:style-name="ro16">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河川區為道路用地兼供河川使用）案</text:p>
          </table:table-cell>
          <table:table-cell table:style-name="ce3" table:number-columns-repeated="16379"/>
        </table:table-row>
        <table:table-row table:style-name="ro16">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部分河川區為道路用地兼供河川使用）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同達興單元)細部計畫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民安段1016地號等37筆土地都市更新地區及訂定都市更新計畫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新北市推動都市計畫內防災建築再生自治條例)(中原段297地號等5筆土地)細部計畫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配合新北市推動都市計畫內防災建築再生自治條例)(海鷗段147地號等1筆土地)細部計畫案</text:p>
          </table:table-cell>
          <table:table-cell table:style-name="ce3" table:number-columns-repeated="16379"/>
        </table:table-row>
        <table:table-row table:style-name="ro14">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配合新北市推動都市計畫內防災建築再生自治條例)(海鷗段150地號等1筆土地)細部計畫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配合新北市推動都市計畫內防災建築再生自治條例)(部分住宅區為住宅區(特1))(雙和段353地號等2筆土地)案</text:p>
          </table:table-cell>
          <table:table-cell table:style-name="ce3" table:number-columns-repeated="16379"/>
        </table:table-row>
        <table:table-row table:style-name="ro16">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6">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主要計畫(第三次通盤檢討)案</text:p>
          </table:table-cell>
          <table:table-cell table:style-name="ce3" table:number-columns-repeated="16379"/>
        </table:table-row>
        <table:table-row table:style-name="ro16">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細部計畫(第三次通盤檢討)(配合主細拆離)案</text:p>
          </table:table-cell>
          <table:table-cell table:style-name="ce3" table:number-columns-repeated="16379"/>
        </table:table-row>
        <table:table-row table:style-name="ro18">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變電所用地(變三)及部分自來水事業用地(水二)為住宅區)案</text:p>
          </table:table-cell>
          <table:table-cell table:style-name="ce3" table:number-columns-repeated="16379"/>
        </table:table-row>
        <table:table-row table:style-name="ro19">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配合磺溪清水堤防(第二期)工程)(部分農業區為河川區、部分道路用地為河川區(兼供道使用))案</text:p>
          </table:table-cell>
          <table:table-cell table:style-name="ce3" table:number-columns-repeated="16379"/>
        </table:table-row>
        <table:table-row table:style-name="ro20">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主要計畫(配合台64線及台61甲線交會口交通系統改善工程)案</text:p>
          </table:table-cell>
          <table:table-cell table:style-name="ce3" table:number-columns-repeated="16379"/>
        </table:table-row>
        <table:table-row table:style-name="ro21">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配合台64線及台61線交會口交通系統改善工程)案</text:p>
          </table:table-cell>
          <table:table-cell table:style-name="ce3" table:number-columns-repeated="16379"/>
        </table:table-row>
        <table:table-row table:style-name="ro22">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3" table:number-columns-repeated="16379"/>
        </table:table-row>
        <table:table-row table:style-name="ro23">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3" table:number-columns-repeated="16379"/>
        </table:table-row>
        <table:table-row table:style-name="ro15">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3" table:number-columns-repeated="16379"/>
        </table:table-row>
        <table:table-row table:style-name="ro24">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民安段1016地號等37筆土地都市更新地區及訂定都市更新計畫案</text:p>
          </table:table-cell>
          <table:table-cell table:style-name="ce3" table:number-columns-repeated="16379"/>
        </table:table-row>
        <table:table-row table:style-name="ro25">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都市計畫(部分乙種工業區為第3種商業區及兒童遊樂場用地)(竹圍段894-5地號等5筆土地)案</text:p>
          </table:table-cell>
          <table:table-cell table:style-name="ce3" table:number-columns-repeated="16379"/>
        </table:table-row>
        <table:table-row table:style-name="ro11">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石碇</text:p>
          </table:table-cell>
          <table:table-cell table:style-name="ce10" office:value-type="string" calcext:value-type="string">
            <text:p>審議案</text:p>
          </table:table-cell>
          <table:table-cell table:style-name="ce11" office:value-type="string" calcext:value-type="string">
            <text:p>變更石碇主要計畫(第三次通盤檢討)案</text:p>
          </table:table-cell>
          <table:table-cell table:style-name="ce3" table:number-columns-repeated="16379"/>
        </table:table-row>
        <table:table-row table:style-name="ro26">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石碇</text:p>
          </table:table-cell>
          <table:table-cell table:style-name="ce10" office:value-type="string" calcext:value-type="string">
            <text:p>審議案</text:p>
          </table:table-cell>
          <table:table-cell table:style-name="ce11" office:value-type="string" calcext:value-type="string">
            <text:p>變更石碇細部計畫(第三次通盤檢討)(配合主細拆離)案</text:p>
          </table:table-cell>
          <table:table-cell table:style-name="ce3" table:number-columns-repeated="16379"/>
        </table:table-row>
        <table:table-row table:style-name="ro27">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 (B單元)案</text:p>
          </table:table-cell>
          <table:table-cell table:style-name="ce3" table:number-columns-repeated="16379"/>
        </table:table-row>
        <table:table-row table:style-name="ro28">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29">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第三次通盤檢討）（配合主細拆離）案</text:p>
          </table:table-cell>
          <table:table-cell table:style-name="ce3" table:number-columns-repeated="16379"/>
        </table:table-row>
        <table:table-row table:style-name="ro30">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部分住宅區(再發展區)為綠地用地)案</text:p>
          </table:table-cell>
          <table:table-cell table:style-name="ce3" table:number-columns-repeated="16379"/>
        </table:table-row>
        <table:table-row table:style-name="ro14">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停三」停車場用地)細部計畫(配合淡海輕軌運輸系統計畫修訂都市設計管制第三點規定)案</text:p>
          </table:table-cell>
          <table:table-cell table:style-name="ce3" table:number-columns-repeated="16379"/>
        </table:table-row>
        <table:table-row table:style-name="ro21">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配合新北市推動都市計畫內防災建築再生自治條例)(部分住宅區為住宅區(特1))(陸光段452地號等1筆土地)案</text:p>
          </table:table-cell>
          <table:table-cell table:style-name="ce3" table:number-columns-repeated="16379"/>
        </table:table-row>
        <table:table-row table:style-name="ro31">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3" table:number-columns-repeated="16379"/>
        </table:table-row>
        <table:table-row table:style-name="ro32">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部分機關用地為機關及社會福利設施用地)案</text:p>
          </table:table-cell>
          <table:table-cell table:style-name="ce3" table:number-columns-repeated="16379"/>
        </table:table-row>
        <table:table-row table:style-name="ro14">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部分機關用地為機關及社會福利設施用地)案</text:p>
          </table:table-cell>
          <table:table-cell table:style-name="ce3" table:number-columns-repeated="16379"/>
        </table:table-row>
        <table:table-row table:style-name="ro14">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江翠北側地區)細部計畫(批發市場用地)(土地使用分區管制要點)案</text:p>
          </table:table-cell>
          <table:table-cell table:style-name="ce3" table:number-columns-repeated="16379"/>
        </table:table-row>
        <table:table-row table:style-name="ro16">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開發</text:p>
          </table:table-cell>
          <table:table-cell table:style-name="ce10" office:value-type="string" calcext:value-type="string">
            <text:p>報告案</text:p>
          </table:table-cell>
          <table:table-cell table:style-name="ce11" office:value-type="string" calcext:value-type="string">
            <text:p>修正新北市捷運開發區容積率訂定及分配方式案</text:p>
          </table:table-cell>
          <table:table-cell table:style-name="ce3" table:number-columns-repeated="16379"/>
        </table:table-row>
        <table:table-row table:style-name="ro33">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3" table:number-columns-repeated="16379"/>
        </table:table-row>
        <table:table-row table:style-name="ro1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3" table:number-columns-repeated="16379"/>
        </table:table-row>
        <table:table-row table:style-name="ro1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 (部分農業區為道路用地)(配合五股交流道增設北出及北入匝道改善工程)案</text:p>
          </table:table-cell>
          <table:table-cell table:style-name="ce3" table:number-columns-repeated="16379"/>
        </table:table-row>
        <table:table-row table:style-name="ro1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 (部分農業區為道路用地)(配合五股交流道增設北出及北入匝道改善工程)案</text:p>
          </table:table-cell>
          <table:table-cell table:style-name="ce3" table:number-columns-repeated="16379"/>
        </table:table-row>
        <table:table-row table:style-name="ro33">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3" table:number-columns-repeated="16379"/>
        </table:table-row>
        <table:table-row table:style-name="ro30">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3" table:number-columns-repeated="16379"/>
        </table:table-row>
        <table:table-row table:style-name="ro3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八里</text:p>
          </table:table-cell>
          <table:table-cell table:style-name="ce10" office:value-type="string" calcext:value-type="string">
            <text:p>審議案</text:p>
          </table:table-cell>
          <table:table-cell table:style-name="ce11" office:value-type="string" calcext:value-type="string">
            <text:p>變更八里(龍形地區)細部計畫(第二次通盤檢討)(配合主細計拆離)案</text:p>
          </table:table-cell>
          <table:table-cell table:style-name="ce3" table:number-columns-repeated="16379"/>
        </table:table-row>
        <table:table-row table:style-name="ro1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區)細部計畫(配合新北市政府處理防災型建築加速改善要點)(部分住宅區為住宅區(特1))(同榮段627地號1筆土地)案</text:p>
          </table:table-cell>
          <table:table-cell table:style-name="ce3" table:number-columns-repeated="16379"/>
        </table:table-row>
        <table:table-row table:style-name="ro1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19">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 (配合捷運萬大-中和-樹林線第二期路線)(部分乙種工業區為捷運系統用地)案</text:p>
          </table:table-cell>
          <table:table-cell table:style-name="ce3" table:number-columns-repeated="16379"/>
        </table:table-row>
        <table:table-row table:style-name="ro3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3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都市計畫(配合捷運萬大-中和-樹林線第二期路線)細部計畫案</text:p>
          </table:table-cell>
          <table:table-cell table:style-name="ce3" table:number-columns-repeated="16379"/>
        </table:table-row>
        <table:table-row table:style-name="ro2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部分住宅區為捷運系統用地)案</text:p>
          </table:table-cell>
          <table:table-cell table:style-name="ce3" table:number-columns-repeated="16379"/>
        </table:table-row>
        <table:table-row table:style-name="ro28">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公共設施用地專案通盤檢討)案</text:p>
          </table:table-cell>
          <table:table-cell table:style-name="ce3" table:number-columns-repeated="16379"/>
        </table:table-row>
        <table:table-row table:style-name="ro37">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細部計畫(公共設施用地專案通盤檢討)案</text:p>
          </table:table-cell>
          <table:table-cell table:style-name="ce3" table:number-columns-repeated="16379"/>
        </table:table-row>
        <table:table-row table:style-name="ro14">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變更臺北水源特定區計畫（配合坪林區清潔隊廳舍整建工程）（部分保安保護區為機關用地（北機十七））案</text:p>
          </table:table-cell>
          <table:table-cell table:style-name="ce3" table:number-columns-repeated="16379"/>
        </table:table-row>
        <table:table-row table:style-name="ro14">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土地使用分區管制要點（配合全市土地使用管制一致性原則）案</text:p>
          </table:table-cell>
          <table:table-cell table:style-name="ce3" table:number-columns-repeated="16379"/>
        </table:table-row>
        <table:table-row table:style-name="ro14">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text:s/>變更中和細部計畫土地使用分區管制要點（配合全市土地使用管制一致性原則）案</text:p>
          </table:table-cell>
          <table:table-cell table:style-name="ce3" table:number-columns-repeated="16379"/>
        </table:table-row>
        <table:table-row table:style-name="ro16">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捷運開發</text:p>
          </table:table-cell>
          <table:table-cell table:style-name="ce10" office:value-type="string" calcext:value-type="string">
            <text:p>報告案</text:p>
          </table:table-cell>
          <table:table-cell table:style-name="ce11" office:value-type="string" calcext:value-type="string">
            <text:p>修正新北市捷運開發區容積率訂定及分配方式案</text:p>
          </table:table-cell>
          <table:table-cell table:style-name="ce3" table:number-columns-repeated="16379"/>
        </table:table-row>
        <table:table-row table:style-name="ro16">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同達興單元)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同達興單元)細部計畫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細部計畫（配合捷運萬大－中和－樹林線第二期路線）(LG19站)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細部計畫（配合捷運萬大－中和－樹林線第二期路線）（ LG18、 LG20站）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更龍壽、迴龍地區都市計畫（配合捷運萬大－中和－樹林線第二期路線）（LG21站）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細部計畫（配合捷運萬大─中和─樹林線第二期路線）（ LG09、LG10、 LG12、 LG13站）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3" table:number-columns-repeated="16379"/>
        </table:table-row>
        <table:table-row table:style-name="ro14">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多目標</text:p>
          </table:table-cell>
          <table:table-cell table:style-name="ce10" office:value-type="string" calcext:value-type="string">
            <text:p>審議案</text:p>
          </table:table-cell>
          <table:table-cell table:style-name="ce11" office:value-type="string" calcext:value-type="string">
            <text:p>新北市五股都市計畫廣場兼停車場用地(地上1層)（地籍：五股區五股段4~11地號土地）申請多目標作市場臨時使用案</text:p>
          </table:table-cell>
          <table:table-cell table:style-name="ce3" table:number-columns-repeated="16379"/>
        </table:table-row>
        <table:table-row table:style-name="ro16">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農業區為道路用地)案</text:p>
          </table:table-cell>
          <table:table-cell table:style-name="ce3" table:number-columns-repeated="16379"/>
        </table:table-row>
        <table:table-row table:style-name="ro16">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野柳</text:p>
          </table:table-cell>
          <table:table-cell table:style-name="ce10" office:value-type="string" calcext:value-type="string">
            <text:p>審議案</text:p>
          </table:table-cell>
          <table:table-cell table:style-name="ce11" office:value-type="string" calcext:value-type="string">
            <text:p>變更野柳風景特定區主要計畫(第一次通盤檢討)案</text:p>
          </table:table-cell>
          <table:table-cell table:style-name="ce3" table:number-columns-repeated="16379"/>
        </table:table-row>
        <table:table-row table:style-name="ro14">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淡水竹圍</text:p>
          </table:table-cell>
          <table:table-cell table:style-name="ce10" office:value-type="string" calcext:value-type="string">
            <text:p>審議案</text:p>
          </table:table-cell>
          <table:table-cell table:style-name="ce11" office:value-type="string" calcext:value-type="string">
            <text:p>變更淡水(竹圍地區)細部計畫土地使用分區管制要點（配合天際線高度管制)案</text:p>
          </table:table-cell>
          <table:table-cell table:style-name="ce3" table:number-columns-repeated="16379"/>
        </table:table-row>
        <table:table-row table:style-name="ro14">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住宅區（原齊魯工廠）（再修訂事業及財務計畫）延長開發期程細部計畫案</text:p>
          </table:table-cell>
          <table:table-cell table:style-name="ce3" table:number-columns-repeated="16379"/>
        </table:table-row>
        <table:table-row table:style-name="ro14">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部分機關用地為機關及社會福利設施用地案</text:p>
          </table:table-cell>
          <table:table-cell table:style-name="ce3" table:number-columns-repeated="16379"/>
        </table:table-row>
        <table:table-row table:style-name="ro14">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配合全市土地使用管制一致性原則)案</text:p>
          </table:table-cell>
          <table:table-cell table:style-name="ce3" table:number-columns-repeated="16379"/>
        </table:table-row>
        <table:table-row table:style-name="ro14">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三重</text:p>
          </table:table-cell>
          <table:table-cell table:style-name="ce10" office:value-type="string" calcext:value-type="string">
            <text:p>研議案</text:p>
          </table:table-cell>
          <table:table-cell table:style-name="ce11" office:value-type="string" calcext:value-type="string">
            <text:p>變更後擬定三重(重陽橋引道附近地區)(二重疏洪道拆遷戶安置方案)細部計畫土地使用分區管制要點第5點執行疑義案</text:p>
          </table:table-cell>
          <table:table-cell table:style-name="ce3" table:number-columns-repeated="16379"/>
        </table:table-row>
        <table:table-row table:style-name="ro16">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跨街廓都市更新辦理容積調派專案計畫案</text:p>
          </table:table-cell>
          <table:table-cell table:style-name="ce3" table:number-columns-repeated="16379"/>
        </table:table-row>
        <table:table-row table:style-name="ro16">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中興段1442地號等8筆土地)案</text:p>
          </table:table-cell>
          <table:table-cell table:style-name="ce3" table:number-columns-repeated="16379"/>
        </table:table-row>
        <table:table-row table:style-name="ro14">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乙種工業區為住宅區、公園用地及道路用地)（埔墘段12地號等4筆土地）案</text:p>
          </table:table-cell>
          <table:table-cell table:style-name="ce3" table:number-columns-repeated="16379"/>
        </table:table-row>
        <table:table-row table:style-name="ro16">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6">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更雙溪都市計畫(部分住宅區為機關用地(機八)案</text:p>
          </table:table-cell>
          <table:table-cell table:style-name="ce3" table:number-columns-repeated="16379"/>
        </table:table-row>
        <table:table-row table:style-name="ro16">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修正草案</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4">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4">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第一階段）（蘆洲地區通盤檢討）（再提會討論）案</text:p>
          </table:table-cell>
          <table:table-cell table:style-name="ce3" table:number-columns-repeated="16379"/>
        </table:table-row>
        <table:table-row table:style-name="ro14">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第三次通盤檢討）（配合主細拆離）（再提會討論）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3" table:number-columns-repeated="16379"/>
        </table:table-row>
        <table:table-row table:style-name="ro14">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第二階段)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容蹟移轉</text:p>
          </table:table-cell>
          <table:table-cell table:style-name="ce10" office:value-type="string" calcext:value-type="string">
            <text:p>審議案</text:p>
          </table:table-cell>
          <table:table-cell table:style-name="ce11"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3" table:number-columns-repeated="16379"/>
        </table:table-row>
        <table:table-row table:style-name="ro38">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公共設施用地專案通盤檢討)案</text:p>
          </table:table-cell>
          <table:table-cell table:style-name="ce3" table:number-columns-repeated="16379"/>
        </table:table-row>
        <table:table-row table:style-name="ro39">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公共設施用地專案通盤檢討)案</text:p>
          </table:table-cell>
          <table:table-cell table:style-name="ce3" table:number-columns-repeated="16379"/>
        </table:table-row>
        <table:table-row table:style-name="ro40">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修正草案</text:p>
          </table:table-cell>
          <table:table-cell table:style-name="ce10" office:value-type="string" calcext:value-type="string">
            <text:p>報告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4">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板橋浮洲</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6">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主要計畫(第三次通盤檢討)案</text:p>
          </table:table-cell>
          <table:table-cell table:style-name="ce3" table:number-columns-repeated="16379"/>
        </table:table-row>
        <table:table-row table:style-name="ro16">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含山佳地區)都市計畫細部計畫案</text:p>
          </table:table-cell>
          <table:table-cell table:style-name="ce3" table:number-columns-repeated="16379"/>
        </table:table-row>
        <table:table-row table:style-name="ro14">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部分機關用地及電信專用區為行政園區特定專用區)案</text:p>
          </table:table-cell>
          <table:table-cell table:style-name="ce3" table:number-columns-repeated="16379"/>
        </table:table-row>
        <table:table-row table:style-name="ro16">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擬定永和都市計畫細部計畫(行政園區特定專用區)案</text:p>
          </table:table-cell>
          <table:table-cell table:style-name="ce3" table:number-columns-repeated="16379"/>
        </table:table-row>
        <table:table-row table:style-name="ro14">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劃定新北市永和區國光段89-1地號等20筆土地都市更新地區及訂定都市更計畫案</text:p>
          </table:table-cell>
          <table:table-cell table:style-name="ce3" table:number-columns-repeated="16379"/>
        </table:table-row>
        <table:table-row table:style-name="ro16">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都市計畫(部分農業區及行水區為道路用地)案</text:p>
          </table:table-cell>
          <table:table-cell table:style-name="ce3" table:number-columns-repeated="16379"/>
        </table:table-row>
        <table:table-row table:style-name="ro15">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政府處理防災型建築加速改善要點）（部分乙種工業區為乙種工業區（特1））(健康段229地號土地)案</text:p>
          </table:table-cell>
          <table:table-cell table:style-name="ce3" table:number-columns-repeated="16379"/>
        </table:table-row>
        <table:table-row table:style-name="ro16">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都市更新計畫案</text:p>
          </table:table-cell>
          <table:table-cell table:style-name="ce3" table:number-columns-repeated="16379"/>
        </table:table-row>
        <table:table-row table:style-name="ro16">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都市計畫(公共設施用地專案通盤檢討)案</text:p>
          </table:table-cell>
          <table:table-cell table:style-name="ce3" table:number-columns-repeated="16379"/>
        </table:table-row>
        <table:table-row table:style-name="ro16">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細部計畫(公共設施用地專案通盤檢討)案</text:p>
          </table:table-cell>
          <table:table-cell table:style-name="ce3" table:number-columns-repeated="16379"/>
        </table:table-row>
        <table:table-row table:style-name="ro14">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機關用地、停車場用地、公園用地為行政園區特定專用區、住宅區、商業區)案</text:p>
          </table:table-cell>
          <table:table-cell table:style-name="ce3" table:number-columns-repeated="16379"/>
        </table:table-row>
        <table:table-row table:style-name="ro14">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土城段247地號及忠義段16地號等49筆土地)細部計畫暨劃定更新地區及都市更新計畫案</text:p>
          </table:table-cell>
          <table:table-cell table:style-name="ce3" table:number-columns-repeated="16379"/>
        </table:table-row>
        <table:table-row table:style-name="ro16">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第一次通盤檢討)案</text:p>
          </table:table-cell>
          <table:table-cell table:style-name="ce3" table:number-columns-repeated="16379"/>
        </table:table-row>
        <table:table-row table:style-name="ro14">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部分娛樂專用區為娛樂專用區(特)、道路用地）案</text:p>
          </table:table-cell>
          <table:table-cell table:style-name="ce3" table:number-columns-repeated="16379"/>
        </table:table-row>
        <table:table-row table:style-name="ro14">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頂埔地區)都市計畫(配合捷運萬大-中和-樹林線第二期路線)(路線段)主要計畫案</text:p>
          </table:table-cell>
          <table:table-cell table:style-name="ce3" table:number-columns-repeated="16379"/>
        </table:table-row>
        <table:table-row table:style-name="ro14">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LG21站）案</text:p>
          </table:table-cell>
          <table:table-cell table:style-name="ce3" table:number-columns-repeated="16379"/>
        </table:table-row>
        <table:table-row table:style-name="ro16">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4">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土管要點</text:p>
          </table:table-cell>
          <table:table-cell table:style-name="ce10" office:value-type="string" calcext:value-type="string">
            <text:p>審議案</text:p>
          </table:table-cell>
          <table:table-cell table:style-name="ce11" office:value-type="string" calcext:value-type="string">
            <text:p><text:s/>變更新北市捷運及鐵路場站周邊地區細部計畫土地使用分區管制要點（配合本市優先推動56處場站大眾運輸發展導向策略）案</text:p>
          </table:table-cell>
          <table:table-cell table:style-name="ce3" table:number-columns-repeated="16379"/>
        </table:table-row>
        <table:table-row table:style-name="ro33">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容蹟移轉</text:p>
          </table:table-cell>
          <table:table-cell table:style-name="ce10" office:value-type="string" calcext:value-type="string">
            <text:p>報告案</text:p>
          </table:table-cell>
          <table:table-cell table:style-name="ce11"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新訂擴大大漢溪北都市計畫(三重地區)(高速公路以南、二重疏洪道以東地區)主要計畫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高速公路以南、二重疏洪道以東地區)細部計畫案</text:p>
          </table:table-cell>
          <table:table-cell table:style-name="ce3" table:number-columns-repeated="16379"/>
        </table:table-row>
        <table:table-row table:style-name="ro16">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公共設施用地專案通盤檢討)案</text:p>
          </table:table-cell>
          <table:table-cell table:style-name="ce3" table:number-columns-repeated="16379"/>
        </table:table-row>
        <table:table-row table:style-name="ro16">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公共設施用地專案通盤檢討)細部計畫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二階段)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文教區(供南山高中使用))(修訂土地使用分區管制要點)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機關用地為行政園區專用區)案</text:p>
          </table:table-cell>
          <table:table-cell table:style-name="ce3" table:number-columns-repeated="16379"/>
        </table:table-row>
        <table:table-row table:style-name="ro16">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行政園區專用區)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劃定新北市三重區興華段1地號及過田段728地號等37筆土地更新地區及訂定都市更新計畫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住宅區為行政園區專用區)案</text:p>
          </table:table-cell>
          <table:table-cell table:style-name="ce3" table:number-columns-repeated="16379"/>
        </table:table-row>
        <table:table-row table:style-name="ro16">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都市計畫細部計畫(行政園區專用區)案</text:p>
          </table:table-cell>
          <table:table-cell table:style-name="ce3" table:number-columns-repeated="16379"/>
        </table:table-row>
        <table:table-row table:style-name="ro14">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生態綠地為環保用地)(配合新莊區域性資源循環中心續提變更)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原工業區為工商綜合專用區、生態綠地)細部計畫(部分生態綠地為環保用地)(配合新莊區域性資源循環中心續提變更)案</text:p>
          </table:table-cell>
          <table:table-cell table:style-name="ce3" table:number-columns-repeated="16379"/>
        </table:table-row>
        <table:table-row table:style-name="ro14">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都市計畫(配合鶯歌火車站站前廣場及雙站通廊建設計畫)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公共設施用地專案通盤檢討)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公共設施用地專案通盤檢討)細部計畫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公共設施用地專案通盤檢討)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公共設施用地專案通盤檢討)細部計畫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公共設施用地專案通盤檢討)案</text:p>
          </table:table-cell>
          <table:table-cell table:style-name="ce3" table:number-columns-repeated="16379"/>
        </table:table-row>
        <table:table-row table:style-name="ro14">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市地重劃範圍外)都市計畫(公共設施用地專案通盤檢討)細部計畫案</text:p>
          </table:table-cell>
          <table:table-cell table:style-name="ce3" table:number-columns-repeated="16379"/>
        </table:table-row>
        <table:table-row table:style-name="ro14">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野柳</text:p>
          </table:table-cell>
          <table:table-cell table:style-name="ce10" office:value-type="string" calcext:value-type="string">
            <text:p>審議案</text:p>
          </table:table-cell>
          <table:table-cell table:style-name="ce11" office:value-type="string" calcext:value-type="string">
            <text:p>變更野柳風景特定區細部計畫（第一次通盤檢討）(配合主細拆離)案</text:p>
          </table:table-cell>
          <table:table-cell table:style-name="ce3" table:number-columns-repeated="16379"/>
        </table:table-row>
        <table:table-row table:style-name="ro16">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6">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主要計畫(第三次通盤檢討暨都市計畫圖重製檢討)案</text:p>
          </table:table-cell>
          <table:table-cell table:style-name="ce3" table:number-columns-repeated="16379"/>
        </table:table-row>
        <table:table-row table:style-name="ro14">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配合臺北捷運系統環狀線第二階段)細部計畫(捷運開發區容積率調整)案</text:p>
          </table:table-cell>
          <table:table-cell table:style-name="ce3" table:number-columns-repeated="16379"/>
        </table:table-row>
        <table:table-row table:style-name="ro15">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方案)細部計畫(配合臺北捷運系統環狀線第二階段)(捷運開發區容積率調整)案</text:p>
          </table:table-cell>
          <table:table-cell table:style-name="ce3" table:number-columns-repeated="16379"/>
        </table:table-row>
        <table:table-row table:style-name="ro14">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乙種工業區、綠地用地為機關及社會福利設施用地)案</text:p>
          </table:table-cell>
          <table:table-cell table:style-name="ce3" table:number-columns-repeated="16379"/>
        </table:table-row>
        <table:table-row table:style-name="ro14">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份乙種工業區、綠地用地為機關及社會福利設施用地)案</text:p>
          </table:table-cell>
          <table:table-cell table:style-name="ce3" table:number-columns-repeated="16379"/>
        </table:table-row>
        <table:table-row table:style-name="ro14">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汐止消防分隊(第六大隊)暨市民活動中心新建工程)案</text:p>
          </table:table-cell>
          <table:table-cell table:style-name="ce3" table:number-columns-repeated="16379"/>
        </table:table-row>
        <table:table-row table:style-name="ro14">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店榮工廠地周邊地區都市更新計畫)(更新單元2)細部計畫案</text:p>
          </table:table-cell>
          <table:table-cell table:style-name="ce3" table:number-columns-repeated="16379"/>
        </table:table-row>
        <table:table-row table:style-name="ro16">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變更澳底都市計畫細部計畫(第三次通盤檢討)(配合主細拆離)案</text:p>
          </table:table-cell>
          <table:table-cell table:style-name="ce3" table:number-columns-repeated="16379"/>
        </table:table-row>
        <table:table-row table:style-name="ro15">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3" table:number-columns-repeated="16379"/>
        </table:table-row>
        <table:table-row table:style-name="ro14">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 (LG14、LG15、LG16、LG17、LG18站)細部計畫案</text:p>
          </table:table-cell>
          <table:table-cell table:style-name="ce3" table:number-columns-repeated="16379"/>
        </table:table-row>
        <table:table-row table:style-name="ro14">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公館段956地號等16筆土地更新地區及訂定都市更新計畫案</text:p>
          </table:table-cell>
          <table:table-cell table:style-name="ce3" table:number-columns-repeated="16379"/>
        </table:table-row>
        <table:table-row table:style-name="ro15">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中和</text:p>
          </table:table-cell>
          <table:table-cell table:style-name="ce10" office:value-type="string" calcext:value-type="string">
            <text:p>報告案</text:p>
          </table:table-cell>
          <table:table-cell table:style-name="ce11"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3" table:number-columns-repeated="16379"/>
        </table:table-row>
        <table:table-row table:style-name="ro14">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38">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細部計畫(第三次通盤檢討)(配合主細計拆離)案</text:p>
          </table:table-cell>
          <table:table-cell table:style-name="ce3" table:number-columns-repeated="16379"/>
        </table:table-row>
        <table:table-row table:style-name="ro14">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都市計畫（配合捷運萬大-中和-樹林線第二期路線）（LG18、LG19、LG20站）主要計畫案</text:p>
          </table:table-cell>
          <table:table-cell table:style-name="ce3" table:number-columns-repeated="16379"/>
        </table:table-row>
        <table:table-row table:style-name="ro14">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細部計畫(配合捷運萬大-中和-樹林線第二期路線)(LG18、LG20站)」案</text:p>
          </table:table-cell>
          <table:table-cell table:style-name="ce3" table:number-columns-repeated="16379"/>
        </table:table-row>
        <table:table-row table:style-name="ro14">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細部計畫(配合捷運萬大-中和-樹林線第二期路線)(LG19站)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都市計畫(配合捷運萬大—中和—樹林線第二期路線)(LG09、LG10、LG12、LG13站)主要計畫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細部計畫(配合捷運萬大—中和—樹林線第二期路線)(LG09、LG10、LG12、LG13站)案</text:p>
          </table:table-cell>
          <table:table-cell table:style-name="ce3" table:number-columns-repeated="16379"/>
        </table:table-row>
        <table:table-row table:style-name="ro19">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計畫(『停二』停車場用地修訂土地使用分區管制要點)案</text:p>
          </table:table-cell>
          <table:table-cell table:style-name="ce3" table:number-columns-repeated="16379"/>
        </table:table-row>
        <table:table-row table:style-name="ro37">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八里</text:p>
          </table:table-cell>
          <table:table-cell table:style-name="ce10" office:value-type="string" calcext:value-type="string">
            <text:p>審議案</text:p>
          </table:table-cell>
          <table:table-cell table:style-name="ce11" office:value-type="string" calcext:value-type="string">
            <text:p>變更八里(龍形地區)細部計畫(第二次通盤檢討)(配合主細計拆離)案</text:p>
          </table:table-cell>
          <table:table-cell table:style-name="ce3" table:number-columns-repeated="16379"/>
        </table:table-row>
        <table:table-row table:style-name="ro2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部分市場用地及批發市場兼零售市場用地為商業區) (配合三重果菜市場周邊都市更新計畫暨劃定都市更新地區)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新海段1358地號等78筆土地)(配合三重果菜市場周邊都市更新計畫暨劃定都市更新地區）細部計畫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配合新北市政府處理防災型建築加速改善要點）（部分住宅區為住宅區（特1））(登林段197地號土地）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3)更新地區及都市更新計畫案</text:p>
          </table:table-cell>
          <table:table-cell table:style-name="ce3" table:number-columns-repeated="16379"/>
        </table:table-row>
        <table:table-row table:style-name="ro14">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6及單元7)更新地區及都市更新計畫案</text:p>
          </table:table-cell>
          <table:table-cell table:style-name="ce3" table:number-columns-repeated="16379"/>
        </table:table-row>
        <table:table-row table:style-name="ro41">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既有發展地區)細部計畫(第二階段)案</text:p>
          </table:table-cell>
          <table:table-cell table:style-name="ce3" table:number-columns-repeated="16379"/>
        </table:table-row>
        <table:table-row table:style-name="ro15">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商業區、住宅區、行政特定專用區、公園用地、廣場用地、綠地用地及道路用地)(大安段589地號等42筆土地)案</text:p>
          </table:table-cell>
          <table:table-cell table:style-name="ce3" table:number-columns-repeated="16379"/>
        </table:table-row>
        <table:table-row table:style-name="ro11">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 大 安 段 589 地 號 等 42 筆土地 ) 細部計畫案</text:p>
          </table:table-cell>
          <table:table-cell table:style-name="ce3" table:number-columns-repeated="16379"/>
        </table:table-row>
        <table:table-row table:style-name="ro28">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部分保護區及公園用地為機關用地）案</text:p>
          </table:table-cell>
          <table:table-cell table:style-name="ce3" table:number-columns-repeated="16379"/>
        </table:table-row>
        <table:table-row table:style-name="ro5">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擬定萬里都市計畫（機關用地（機十一及機十二））細部計畫案</text:p>
          </table:table-cell>
          <table:table-cell table:style-name="ce3" table:number-columns-repeated="16379"/>
        </table:table-row>
        <table:table-row table:style-name="ro15">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3" table:number-columns-repeated="16379"/>
        </table:table-row>
        <table:table-row table:style-name="ro42">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5)更新地區及都市更新計畫案</text:p>
          </table:table-cell>
          <table:table-cell table:style-name="ce3" table:number-columns-repeated="16379"/>
        </table:table-row>
        <table:table-row table:style-name="ro12">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報告案</text:p>
          </table:table-cell>
          <table:table-cell table:style-name="ce11" office:value-type="string" calcext:value-type="string">
            <text:p>擬定土城(頂埔地區)都市計畫(海山煤礦地區)細部計畫案</text:p>
          </table:table-cell>
          <table:table-cell table:style-name="ce3" table:number-columns-repeated="16379"/>
        </table:table-row>
        <table:table-row table:style-name="ro11">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37">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主要計畫(第二次通盤檢討)案</text:p>
          </table:table-cell>
          <table:table-cell table:style-name="ce3" table:number-columns-repeated="16379"/>
        </table:table-row>
        <table:table-row table:style-name="ro29">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細部計畫(第二次通盤檢討)(配合主細拆離)案</text:p>
          </table:table-cell>
          <table:table-cell table:style-name="ce3" table:number-columns-repeated="16379"/>
        </table:table-row>
        <table:table-row table:style-name="ro14">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部分住宅區為市場用地及市場用地為住宅區)案</text:p>
          </table:table-cell>
          <table:table-cell table:style-name="ce3" table:number-columns-repeated="16379"/>
        </table:table-row>
        <table:table-row table:style-name="ro14">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市五』市場用地)(土地使用分區管制要點)案</text:p>
          </table:table-cell>
          <table:table-cell table:style-name="ce3" table:number-columns-repeated="16379"/>
        </table:table-row>
        <table:table-row table:style-name="ro10">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都更二箭案辦理容積移轉公告現值適用原則案</text:p>
          </table:table-cell>
          <table:table-cell table:style-name="ce3" table:number-columns-repeated="16379"/>
        </table:table-row>
        <table:table-row table:style-name="ro39">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公共設施用地專案通盤檢討)案</text:p>
          </table:table-cell>
          <table:table-cell table:style-name="ce3" table:number-columns-repeated="16379"/>
        </table:table-row>
        <table:table-row table:style-name="ro10">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公共設施用地專案通盤檢討)細部計畫案</text:p>
          </table:table-cell>
          <table:table-cell table:style-name="ce3" table:number-columns-repeated="16379"/>
        </table:table-row>
        <table:table-row table:style-name="ro43">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廣場用地(廣三)為停車場用地)案</text:p>
          </table:table-cell>
          <table:table-cell table:style-name="ce3" table:number-columns-repeated="16379"/>
        </table:table-row>
        <table:table-row table:style-name="ro10">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廣場用地(廣三)為停車場用地)案</text:p>
          </table:table-cell>
          <table:table-cell table:style-name="ce3" table:number-columns-repeated="16379"/>
        </table:table-row>
        <table:table-row table:style-name="ro14">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二階段) 案</text:p>
          </table:table-cell>
          <table:table-cell table:style-name="ce3" table:number-columns-repeated="16379"/>
        </table:table-row>
        <table:table-row table:style-name="ro16">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6">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更新單元</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6">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table:table-cell table:style-name="ce10" office:value-type="string" calcext:value-type="string">
            <text:p>報告案</text:p>
          </table:table-cell>
          <table:table-cell table:style-name="ce11" office:value-type="string" calcext:value-type="string">
            <text:p>新北市推動都市危險建築物重建專案計畫案</text:p>
          </table:table-cell>
          <table:table-cell table:style-name="ce3" table:number-columns-repeated="16379"/>
        </table:table-row>
        <table:table-row table:style-name="ro14">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新訂擴大大漢溪北都市計畫(五股地區)(部分更寮及水碓地區)主要計畫案</text:p>
          </table:table-cell>
          <table:table-cell table:style-name="ce3" table:number-columns-repeated="16379"/>
        </table:table-row>
        <table:table-row table:style-name="ro16">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擬定五股細部計畫(部分更寮及水碓地區)案</text:p>
          </table:table-cell>
          <table:table-cell table:style-name="ce3" table:number-columns-repeated="16379"/>
        </table:table-row>
        <table:table-row table:style-name="ro16">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計拆離)案</text:p>
          </table:table-cell>
          <table:table-cell table:style-name="ce3" table:number-columns-repeated="16379"/>
        </table:table-row>
        <table:table-row table:style-name="ro14">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4">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41">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公共設施用地專案通盤檢討)案</text:p>
          </table:table-cell>
          <table:table-cell table:style-name="ce3" table:number-columns-repeated="16379"/>
        </table:table-row>
        <table:table-row table:style-name="ro14">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公共設施用地專案通盤檢討)細部計畫案</text:p>
          </table:table-cell>
          <table:table-cell table:style-name="ce3" table:number-columns-repeated="16379"/>
        </table:table-row>
        <table:table-row table:style-name="ro14">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機關用地為機關及社會福利設施用地）案</text:p>
          </table:table-cell>
          <table:table-cell table:style-name="ce3" table:number-columns-repeated="16379"/>
        </table:table-row>
        <table:table-row table:style-name="ro14">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機關用地為機關及社會福利設施用地）案</text:p>
          </table:table-cell>
          <table:table-cell table:style-name="ce3" table:number-columns-repeated="16379"/>
        </table:table-row>
        <table:table-row table:style-name="ro44">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住宅區為綠地用地)案</text:p>
          </table:table-cell>
          <table:table-cell table:style-name="ce3" table:number-columns-repeated="16379"/>
        </table:table-row>
        <table:table-row table:style-name="ro45">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8">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4">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部分農業區為河川區、部分道路用地為河川區(兼供道路使用))案</text:p>
          </table:table-cell>
          <table:table-cell table:style-name="ce3" table:number-columns-repeated="16379"/>
        </table:table-row>
        <table:table-row table:style-name="ro15">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配合磺溪清水堤防(第二期)工程)(部分農業區為河川區、部分道路用地為河川區(兼供道路使用))案</text:p>
          </table:table-cell>
          <table:table-cell table:style-name="ce3" table:number-columns-repeated="16379"/>
        </table:table-row>
        <table:table-row table:style-name="ro14">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修訂捷運系統用地蘆洲支線土地使用分區管制要點)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公共設施用地專案通盤檢討)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公共設施用地專案通盤檢討)細部計畫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4">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細部計畫(第二次通盤檢討)(配合主細計拆離)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第一次通盤檢討)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變更坪林水源特定區細部計畫(第三次通盤檢討)(配合主細拆離)案</text:p>
          </table:table-cell>
          <table:table-cell table:style-name="ce3" table:number-columns-repeated="16379"/>
        </table:table-row>
        <table:table-row table:style-name="ro16">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4">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甲乙種工業區</text:p>
          </table:table-cell>
          <table:table-cell table:style-name="ce10" office:value-type="string" calcext:value-type="string">
            <text:p>審議案</text:p>
          </table:table-cell>
          <table:table-cell table:style-name="ce11" office:value-type="string" calcext:value-type="string">
            <text:p>新北市各都市計畫甲乙種工業區設置工業發展有關設施公共服務設施公用事業設施及一般商業設施土地使用審查要點修正案</text:p>
          </table:table-cell>
          <table:table-cell table:style-name="ce3" table:number-columns-repeated="16379"/>
        </table:table-row>
        <table:table-row table:style-name="ro33">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古蹟容移</text:p>
          </table:table-cell>
          <table:table-cell table:style-name="ce10" office:value-type="string" calcext:value-type="string">
            <text:p>審議案</text:p>
          </table:table-cell>
          <table:table-cell table:style-name="ce11"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3" table:number-columns-repeated="16379"/>
        </table:table-row>
        <table:table-row table:style-name="ro14">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第二次通盤檢討)(暫予保留審議編號第4-14案「垃圾處理廠用地檢討變更」)案</text:p>
          </table:table-cell>
          <table:table-cell table:style-name="ce3" table:number-columns-repeated="16379"/>
        </table:table-row>
        <table:table-row table:style-name="ro14">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暫予保留審議編號第4-14案「垃圾處理廠用地檢討變更」) 案</text:p>
          </table:table-cell>
          <table:table-cell table:style-name="ce3" table:number-columns-repeated="16379"/>
        </table:table-row>
        <table:table-row table:style-name="ro14">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含南、北勢溪部分）主要計畫(第三次通盤檢討)案</text:p>
          </table:table-cell>
          <table:table-cell table:style-name="ce3" table:number-columns-repeated="16379"/>
        </table:table-row>
        <table:table-row table:style-name="ro14">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含南、北勢溪部分）細部計畫(第三次通盤檢討)(配合主細拆離)案</text:p>
          </table:table-cell>
          <table:table-cell table:style-name="ce3" table:number-columns-repeated="16379"/>
        </table:table-row>
        <table:table-row table:style-name="ro16">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4">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處理原則</text:p>
          </table:table-cell>
          <table:table-cell table:style-name="ce10" office:value-type="string" calcext:value-type="string">
            <text:p>報告案</text:p>
          </table:table-cell>
          <table:table-cell table:style-name="ce11" office:value-type="string" calcext:value-type="string">
            <text:p>參與市地重劃或區段徵收開發之原位置保留建築物重建方式處理原則案</text:p>
          </table:table-cell>
          <table:table-cell table:style-name="ce3" table:number-columns-repeated="16379"/>
        </table:table-row>
        <table:table-row table:style-name="ro16">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臺北港特定區</text:p>
          </table:table-cell>
          <table:table-cell table:style-name="ce10" office:value-type="string" calcext:value-type="string">
            <text:p>審議案</text:p>
          </table:table-cell>
          <table:table-cell table:style-name="ce11" office:value-type="string" calcext:value-type="string">
            <text:p>變更臺北港特定區細部計畫(第一次通盤檢討)(第一階段)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配合國家電影及視聽文化中心2期場館建置計畫)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配合國家電影及視聽文化中心2期場館建置計畫)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text:s/>變更大漢溪北都市計畫（新莊地區）（部分捷運系統用地為乙種工業區）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配合新北市瑞芳地政事務所暨瑞芳區衛生所興建工程)(土地使用分區管制要點)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text:s/>劃定新北市三重區重新段壹小段60地號及中民段410地號等117筆土地更新地區及訂定都市更新計畫案</text:p>
          </table:table-cell>
          <table:table-cell table:style-name="ce3" table:number-columns-repeated="16379"/>
        </table:table-row>
        <table:table-row table:style-name="ro1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劃定新北市永和區永利段156-1地號及林森段349地號等89筆土地更新地區及訂定都市更新計畫案</text:p>
          </table:table-cell>
          <table:table-cell table:style-name="ce3" table:number-columns-repeated="16379"/>
        </table:table-row>
        <table:table-row table:style-name="ro16">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活化再生</text:p>
          </table:table-cell>
          <table:table-cell table:style-name="ce10" office:value-type="string" calcext:value-type="string">
            <text:p>報告案</text:p>
          </table:table-cell>
          <table:table-cell table:style-name="ce11" office:value-type="string" calcext:value-type="string">
            <text:p>新北市轄內民有市場活化再生專案計畫案</text:p>
          </table:table-cell>
          <table:table-cell table:style-name="ce3" table:number-columns-repeated="16379"/>
        </table:table-row>
        <table:table-row table:style-name="ro33">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汐止</text:p>
          </table:table-cell>
          <table:table-cell table:style-name="ce10" office:value-type="string" calcext:value-type="string">
            <text:p>報告案</text:p>
          </table:table-cell>
          <table:table-cell table:style-name="ce11"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3" table:number-columns-repeated="16379"/>
        </table:table-row>
        <table:table-row table:style-name="ro16">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F單元）案</text:p>
          </table:table-cell>
          <table:table-cell table:style-name="ce3" table:number-columns-repeated="16379"/>
        </table:table-row>
        <table:table-row table:style-name="ro15">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3" table:number-columns-repeated="16379"/>
        </table:table-row>
        <table:table-row table:style-name="ro16">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4筆土地）細部計畫案</text:p>
          </table:table-cell>
          <table:table-cell table:style-name="ce3" table:number-columns-repeated="16379"/>
        </table:table-row>
        <table:table-row table:style-name="ro14">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停車場用地為停車場及社會福利設施用地）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機關用地、農會專用區為部分行政園區專用區、部分道路用地)主要計畫案</text:p>
          </table:table-cell>
          <table:table-cell table:style-name="ce3" table:number-columns-repeated="16379"/>
        </table:table-row>
        <table:table-row table:style-name="ro16">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含山佳地區)都市計畫(行政園區專用區)細部計畫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劃定新北市樹林區博愛段650地號等14筆土地更新地區及訂定都市計更新計畫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第一種商業區土地使用管制檢討)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主要計畫(第三次通盤檢討)(含都市計畫書圖重製)案</text:p>
          </table:table-cell>
          <table:table-cell table:style-name="ce3" table:number-columns-repeated="16379"/>
        </table:table-row>
        <table:table-row table:style-name="ro16">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配合捷運三鶯線建設計畫)(部分住宅區為捷運系統用地)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配合捷運三鶯線建設計畫)(LB02站2號出入口)細部計畫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4">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16">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6">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變更澳底主要計畫(第三次通盤檢討暨都市計畫書圖重製)案</text:p>
          </table:table-cell>
          <table:table-cell table:style-name="ce3" table:number-columns-repeated="16379"/>
        </table:table-row>
        <table:table-row table:style-name="ro16">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text:s/>變更澳底細部計畫(第三次通盤檢討)(配合主細拆離)案</text:p>
          </table:table-cell>
          <table:table-cell table:style-name="ce3" table:number-columns-repeated="16379"/>
        </table:table-row>
        <table:table-row table:style-name="ro15">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板橋</text:p>
          </table:table-cell>
          <table:table-cell table:style-name="ce10" office:value-type="string" calcext:value-type="string">
            <text:p>報告案</text:p>
          </table:table-cell>
          <table:table-cell table:style-name="ce11"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3" table:number-columns-repeated="16379"/>
        </table:table-row>
        <table:table-row table:style-name="ro14">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拆離)(第二階段）案</text:p>
          </table:table-cell>
          <table:table-cell table:style-name="ce3" table:number-columns-repeated="16379"/>
        </table:table-row>
        <table:table-row table:style-name="ro15">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配合新北市政府處理防災型建築加速改善要點)(部分住宅區為住宅區(特1))(江子翠段第二崁小段110-22地號等7筆土地)案</text:p>
          </table:table-cell>
          <table:table-cell table:style-name="ce3" table:number-columns-repeated="16379"/>
        </table:table-row>
        <table:table-row table:style-name="ro14">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野柳</text:p>
          </table:table-cell>
          <table:table-cell table:style-name="ce10" office:value-type="string" calcext:value-type="string">
            <text:p>報告案</text:p>
          </table:table-cell>
          <table:table-cell table:style-name="ce11" office:value-type="string" calcext:value-type="string">
            <text:p>變更野柳風景特定區計畫（配合野柳地質公園核心區建設計畫）案</text:p>
          </table:table-cell>
          <table:table-cell table:style-name="ce3" table:number-columns-repeated="16379"/>
        </table:table-row>
        <table:table-row table:style-name="ro16">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萬里</text:p>
          </table:table-cell>
          <table:table-cell table:style-name="ce10" office:value-type="string" calcext:value-type="string">
            <text:p>報告案</text:p>
          </table:table-cell>
          <table:table-cell table:style-name="ce11" office:value-type="string" calcext:value-type="string">
            <text:p>變更萬里都市計畫（配合野柳地質公園核心區建設計畫）案</text:p>
          </table:table-cell>
          <table:table-cell table:style-name="ce3" table:number-columns-repeated="16379"/>
        </table:table-row>
        <table:table-row table:style-name="ro14">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4">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配合板橋浮洲榮工廠周邊地區都市更新計畫)專案通盤檢討案</text:p>
          </table:table-cell>
          <table:table-cell table:style-name="ce3" table:number-columns-repeated="16379"/>
        </table:table-row>
        <table:table-row table:style-name="ro14">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4">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14">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北市加速推動都市危險建築物重建專案計畫)(福園段345地號等4筆土地)細部計畫案</text:p>
          </table:table-cell>
          <table:table-cell table:style-name="ce3" table:number-columns-repeated="16379"/>
        </table:table-row>
        <table:table-row table:style-name="ro16">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6">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6">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容積折減</text:p>
          </table:table-cell>
          <table:table-cell table:style-name="ce10" office:value-type="string" calcext:value-type="string">
            <text:p>臨時動議案</text:p>
          </table:table-cell>
          <table:table-cell table:style-name="ce11" office:value-type="string" calcext:value-type="string">
            <text:p>新北市都市空間發展容積折減檢討案</text:p>
          </table:table-cell>
          <table:table-cell table:style-name="ce3" table:number-columns-repeated="16379"/>
        </table:table-row>
        <table:table-row table:style-name="ro16">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三次通盤檢討)案</text:p>
          </table:table-cell>
          <table:table-cell table:style-name="ce3" table:number-columns-repeated="16379"/>
        </table:table-row>
        <table:table-row table:style-name="ro16">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6">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擬定澳底都市計畫(公共設施用地專案通盤檢討)細部計畫案</text:p>
          </table:table-cell>
          <table:table-cell table:style-name="ce3" table:number-columns-repeated="16379"/>
        </table:table-row>
        <table:table-row table:style-name="ro16">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修訂「新北市政府辦理跨街廓都市更新容積調派專案計畫」案</text:p>
          </table:table-cell>
          <table:table-cell table:style-name="ce3" table:number-columns-repeated="16379"/>
        </table:table-row>
        <table:table-row table:style-name="ro14">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第二次通盤檢討暨都市計畫圖重製）案</text:p>
          </table:table-cell>
          <table:table-cell table:style-name="ce3" table:number-columns-repeated="16379"/>
        </table:table-row>
        <table:table-row table:style-name="ro14">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細部計畫(第二次通盤檢討)(配合主細計拆離)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主要計畫(第二次通盤檢討)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細部計畫(第二次通盤檢討)(配合主細拆離)案</text:p>
          </table:table-cell>
          <table:table-cell table:style-name="ce3" table:number-columns-repeated="16379"/>
        </table:table-row>
        <table:table-row table:style-name="ro15">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大仁段781地號等14筆土地)細部計畫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部分機關用地(機八)及住宅區(附)為住宅區)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部分機關用地(機八)及住宅區(附)為住宅區)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都市計畫(住宅區(再)為機關用地)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住宅區(再)為機關用地)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細部計畫（第三次通盤檢討）（配合主細拆離）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十分</text:p>
          </table:table-cell>
          <table:table-cell table:style-name="ce10" office:value-type="string" calcext:value-type="string">
            <text:p>審議案</text:p>
          </table:table-cell>
          <table:table-cell table:style-name="ce11" office:value-type="string" calcext:value-type="string">
            <text:p>變更十分風景特定區主要計畫(第二次通盤檢討)案</text:p>
          </table:table-cell>
          <table:table-cell table:style-name="ce3" table:number-columns-repeated="16379"/>
        </table:table-row>
        <table:table-row table:style-name="ro14">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十分</text:p>
          </table:table-cell>
          <table:table-cell table:style-name="ce10" office:value-type="string" calcext:value-type="string">
            <text:p>審議案</text:p>
          </table:table-cell>
          <table:table-cell table:style-name="ce11" office:value-type="string" calcext:value-type="string">
            <text:p>變更十分風景特定區細部計畫(第二次通盤檢討)(配合主細計拆離)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學校用地專案通盤檢討)案</text:p>
          </table:table-cell>
          <table:table-cell table:style-name="ce3" table:number-columns-repeated="16379"/>
        </table:table-row>
        <table:table-row table:style-name="ro15">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下員坑東側旅館區)(調整計畫範圍、修訂土地使用計畫、事業及財務計畫、土地使用分區管制要點)細部計畫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4">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配合板橋浮洲榮工廠周邊地區都市更新計畫)專案通盤檢討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細部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細部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土地使用分區管制要點第三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土地使用分區管制要點第五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細部計畫(土地使用分區管制要點第四點)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土地使用分區管制要點第四點)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主要計畫(第二次通盤檢討)(第二階段)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三階段)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部分乙種工業區、風景區為產業專用區)案</text:p>
          </table:table-cell>
          <table:table-cell table:style-name="ce3" table:number-columns-repeated="16379"/>
        </table:table-row>
        <table:table-row table:style-name="ro14">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店寶高智慧產業園區及周邊道路改善)細部計畫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部分第一種住宅區為捷運系統用地)案</text:p>
          </table:table-cell>
          <table:table-cell table:style-name="ce3" table:number-columns-repeated="16379"/>
        </table:table-row>
        <table:table-row table:style-name="ro14">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細部計畫(第二次通盤檢討)(配合主細拆離)案</text:p>
          </table:table-cell>
          <table:table-cell table:style-name="ce3" table:number-columns-repeated="16379"/>
        </table:table-row>
        <table:table-row table:style-name="ro14">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篤行段175-1地號等7筆土地更新地區及訂定都市更新計畫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申請興辦公益性容積移轉折繳代金處理原則案</text:p>
          </table:table-cell>
          <table:table-cell table:style-name="ce3" table:number-columns-repeated="16379"/>
        </table:table-row>
        <table:table-row table:style-name="ro16">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華鋐晴晨、華鋐晴朗容積移轉事宜案</text:p>
          </table:table-cell>
          <table:table-cell table:style-name="ce3" table:number-columns-repeated="16379"/>
        </table:table-row>
        <table:table-row table:style-name="ro14">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捷運汐止東湖線建設計畫)(SB11、SB12、SB13、SB14、SB15站及機廠)案</text:p>
          </table:table-cell>
          <table:table-cell table:style-name="ce3" table:number-columns-repeated="16379"/>
        </table:table-row>
        <table:table-row table:style-name="ro14">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text:s/>擬定汐止都市計畫(配合捷運汐止東湖線建設計畫)(SB11、SB12、SB13、SB14、SB15站及機廠)細部計畫案</text:p>
          </table:table-cell>
          <table:table-cell table:style-name="ce3" table:number-columns-repeated="16379"/>
        </table:table-row>
        <table:table-row table:style-name="ro16">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配合淡海輕軌運輸系統第二期路網)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配合新北市加速推動都市危險建築物重建專案計晝)(部分住宅區為住宅區(特1))(樹德段35地號1筆土地)細部計畫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配合新北市加速推動都市危險建築物重建專案計畫)(部分住宅區為住宅區(特1))(永安段2175地號土地)案</text:p>
          </table:table-cell>
          <table:table-cell table:style-name="ce3" table:number-columns-repeated="16379"/>
        </table:table-row>
        <table:table-row table:style-name="ro14">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text:s/>變更三重都市計畫細部計畫(訂正三重都市計畫細部計畫(第一階段)核定編號第14案) 案</text:p>
          </table:table-cell>
          <table:table-cell table:style-name="ce3" table:number-columns-repeated="16379"/>
        </table:table-row>
        <table:table-row table:style-name="ro16">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部分河川區為乙種工業區)案</text:p>
          </table:table-cell>
          <table:table-cell table:style-name="ce3" table:number-columns-repeated="16379"/>
        </table:table-row>
        <table:table-row table:style-name="ro14">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部分河川區為乙種工業區)細部計畫案</text:p>
          </table:table-cell>
          <table:table-cell table:style-name="ce3" table:number-columns-repeated="16379"/>
        </table:table-row>
        <table:table-row table:style-name="ro14">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6及單元7)更新地區及都市更新計畫案</text:p>
          </table:table-cell>
          <table:table-cell table:style-name="ce3" table:number-columns-repeated="16379"/>
        </table:table-row>
        <table:table-row table:style-name="ro16">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申請興辦公益性容積移轉折繳代金處理原則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公共設施用地專案通盤檢討)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擬定萬里都市計畫(公共設施用地專案通盤檢討)細部計畫案</text:p>
          </table:table-cell>
          <table:table-cell table:style-name="ce3" table:number-columns-repeated="16379"/>
        </table:table-row>
        <table:table-row table:style-name="ro14">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濱海遊樂區)細部計畫(公共設施用地專案通盤檢討)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公共設施用地專案通盤檢討)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公共設施用地專案通盤檢討)細部計畫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4">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配合新北市加速推動都市危險建築物重建專案計畫)(土城段572地號1筆土地)案</text:p>
          </table:table-cell>
          <table:table-cell table:style-name="ce3" table:number-columns-repeated="16379"/>
        </table:table-row>
        <table:table-row table:style-name="ro16">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容積移轉</text:p>
          </table:table-cell>
          <table:table-cell table:style-name="ce10" office:value-type="string" calcext:value-type="string">
            <text:p>臨時動議案</text:p>
          </table:table-cell>
          <table:table-cell table:style-name="ce11" office:value-type="string" calcext:value-type="string">
            <text:p>華鋐晴晨、華鋐晴朗容積移轉事宜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配合市地重劃開發)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配合市地重劃開發)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主要計畫(第三次通盤檢討暨都市計畫圖重製檢討)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住宅區、機關用地為社會福利設施用地)案</text:p>
          </table:table-cell>
          <table:table-cell table:style-name="ce3" table:number-columns-repeated="16379"/>
        </table:table-row>
        <table:table-row table:style-name="ro14">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部分第一種住宅區、機關用地為社會福利設施用地)案</text:p>
          </table:table-cell>
          <table:table-cell table:style-name="ce3" table:number-columns-repeated="16379"/>
        </table:table-row>
        <table:table-row table:style-name="ro14">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劃定新北市金山區溫泉段254-3地號等53筆土地更新地區及訂定都市更新計畫案</text:p>
          </table:table-cell>
          <table:table-cell table:style-name="ce3" table:number-columns-repeated="16379"/>
        </table:table-row>
        <table:table-row table:style-name="ro16">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華鋐晴晨」容積移轉申請案</text:p>
          </table:table-cell>
          <table:table-cell table:style-name="ce3" table:number-columns-repeated="16379"/>
        </table:table-row>
        <table:table-row table:style-name="ro16">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捷運板新站周邊地區工業區專案通盤檢討)案</text:p>
          </table:table-cell>
          <table:table-cell table:style-name="ce3" table:number-columns-repeated="16379"/>
        </table:table-row>
        <table:table-row table:style-name="ro16">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捷運板新站周邊地區工業區專案通盤檢討)案</text:p>
          </table:table-cell>
          <table:table-cell table:style-name="ce3" table:number-columns-repeated="16379"/>
        </table:table-row>
        <table:table-row table:style-name="ro14">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捷運板新站周邊地區更新地區及訂定都市更新計畫案</text:p>
          </table:table-cell>
          <table:table-cell table:style-name="ce3" table:number-columns-repeated="16379"/>
        </table:table-row>
        <table:table-row table:style-name="ro14">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機關用地(機九)為乙種工業區、乙種工業區(附)、第二種住宅區(附)、電路鐵塔用地及公園用地)案</text:p>
          </table:table-cell>
          <table:table-cell table:style-name="ce3" table:number-columns-repeated="16379"/>
        </table:table-row>
        <table:table-row table:style-name="ro16">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配合保長坑營區變更再利用)細部計畫案</text:p>
          </table:table-cell>
          <table:table-cell table:style-name="ce3" table:number-columns-repeated="16379"/>
        </table:table-row>
        <table:table-row table:style-name="ro15">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部分市場用地(市五)為第二種住宅區(附)及土地使用分區管制要點第四、五點)(配合汐止中正公有零售市場改建工程)案</text:p>
          </table:table-cell>
          <table:table-cell table:style-name="ce3" table:number-columns-repeated="16379"/>
        </table:table-row>
        <table:table-row table:style-name="ro14">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中和第二納骨塔興建工程)(土地使用分區管制要點第五點、第七點)案</text:p>
          </table:table-cell>
          <table:table-cell table:style-name="ce3" table:number-columns-repeated="16379"/>
        </table:table-row>
        <table:table-row table:style-name="ro14">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新店</text:p>
          </table:table-cell>
          <table:table-cell table:style-name="ce10" office:value-type="string" calcext:value-type="string">
            <text:p>臨時動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6">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公共設施用地專案通盤檢討)案</text:p>
          </table:table-cell>
          <table:table-cell table:style-name="ce3" table:number-columns-repeated="16379"/>
        </table:table-row>
        <table:table-row table:style-name="ro16">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公共設施用地專案通盤檢討)細部計畫案</text:p>
          </table:table-cell>
          <table:table-cell table:style-name="ce3" table:number-columns-repeated="16379"/>
        </table:table-row>
        <table:table-row table:style-name="ro14">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及擴大淡水(竹圍地區)主要計畫(公共設施用地專案通盤檢討)案</text:p>
          </table:table-cell>
          <table:table-cell table:style-name="ce3" table:number-columns-repeated="16379"/>
        </table:table-row>
        <table:table-row table:style-name="ro16">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公共設施用地專案通盤檢討)案</text:p>
          </table:table-cell>
          <table:table-cell table:style-name="ce3" table:number-columns-repeated="16379"/>
        </table:table-row>
        <table:table-row table:style-name="ro16">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擬定坪林水源特定區計畫(公共設施用地專案通盤檢討)細部計畫案</text:p>
          </table:table-cell>
          <table:table-cell table:style-name="ce3" table:number-columns-repeated="16379"/>
        </table:table-row>
        <table:table-row table:style-name="ro14">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同達興單元)細部計畫案</text:p>
          </table:table-cell>
          <table:table-cell table:style-name="ce3" table:number-columns-repeated="16379"/>
        </table:table-row>
        <table:table-row table:style-name="ro33">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多目標</text:p>
          </table:table-cell>
          <table:table-cell table:style-name="ce10" office:value-type="string" calcext:value-type="string">
            <text:p>審議案</text:p>
          </table:table-cell>
          <table:table-cell table:style-name="ce11"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3" table:number-columns-repeated="16379"/>
        </table:table-row>
        <table:table-row table:style-name="ro16">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五股地區公共設施用地專案通盤檢討)案</text:p>
          </table:table-cell>
          <table:table-cell table:style-name="ce3" table:number-columns-repeated="16379"/>
        </table:table-row>
        <table:table-row table:style-name="ro16">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公共設施用地專案通盤檢討)細部計畫案</text:p>
          </table:table-cell>
          <table:table-cell table:style-name="ce3" table:number-columns-repeated="16379"/>
        </table:table-row>
        <table:table-row table:style-name="ro14">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竹圍地區)都市計畫(竹圍段894-5地號等5筆土地)細部計畫案</text:p>
          </table:table-cell>
          <table:table-cell table:style-name="ce3" table:number-columns-repeated="16379"/>
        </table:table-row>
        <table:table-row table:style-name="ro16">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6">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都市計畫(部分住宅區為機關用地(機九))案</text:p>
          </table:table-cell>
          <table:table-cell table:style-name="ce3" table:number-columns-repeated="16379"/>
        </table:table-row>
        <table:table-row table:style-name="ro14">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鶯歌</text:p>
          </table:table-cell>
          <table:table-cell table:style-name="ce10" office:value-type="string" calcext:value-type="string">
            <text:p>研議案</text:p>
          </table:table-cell>
          <table:table-cell table:style-name="ce11" office:value-type="string" calcext:value-type="string">
            <text:p>變更鶯歌(鳳鳴地區)都市計畫(配合捷運三鶯線建設計畫)細部計畫(捷運開發區容積率調整)案</text:p>
          </table:table-cell>
          <table:table-cell table:style-name="ce3" table:number-columns-repeated="16379"/>
        </table:table-row>
        <table:table-row table:style-name="ro16">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施行細則</text:p>
          </table:table-cell>
          <table:table-cell table:style-name="ce10" office:value-type="string" calcext:value-type="string">
            <text:p>報告案</text:p>
          </table:table-cell>
          <table:table-cell table:style-name="ce11" office:value-type="string" calcext:value-type="string">
            <text:p>「都市計畫法新北市施行細則」部分條文修正（第5階段）案</text:p>
          </table:table-cell>
          <table:table-cell table:style-name="ce3" table:number-columns-repeated="16379"/>
        </table:table-row>
        <table:table-row table:style-name="ro14">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主要計畫(第三次通盤檢討暨都市計畫圖重製檢討)(第二階段)案</text:p>
          </table:table-cell>
          <table:table-cell table:style-name="ce3" table:number-columns-repeated="16379"/>
        </table:table-row>
        <table:table-row table:style-name="ro44">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第二階段)案</text:p>
          </table:table-cell>
          <table:table-cell table:style-name="ce3" table:number-columns-repeated="16379"/>
        </table:table-row>
        <table:table-row table:style-name="ro46">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配合新北市加速推動都市危險建築物重建專案計畫(部分住宅區為住宅區(特1))(光華段965地號1筆土地)案</text:p>
          </table:table-cell>
          <table:table-cell table:style-name="ce3" table:number-columns-repeated="16379"/>
        </table:table-row>
        <table:table-row table:style-name="ro14">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大漢溪南都市計畫(土城地區)(配合土城彈藥庫附近地區為司法園區)主要計畫(訂正書圖不符部分)案</text:p>
          </table:table-cell>
          <table:table-cell table:style-name="ce3" table:number-columns-repeated="16379"/>
        </table:table-row>
        <table:table-row table:style-name="ro47">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主要計畫(第三次通盤檢討)(第三階段)案</text:p>
          </table:table-cell>
          <table:table-cell table:style-name="ce3" table:number-columns-repeated="16379"/>
        </table:table-row>
        <table:table-row table:style-name="ro14">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配合第三次通盤檢討第三階段)(計畫區南、北側地區)細部計畫案</text:p>
          </table:table-cell>
          <table:table-cell table:style-name="ce3" table:number-columns-repeated="16379"/>
        </table:table-row>
        <table:table-row table:style-name="ro16">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4">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配合新北市加速推動都市危險建築物重建專案計畫(部分住宅區為住宅區(特1))(樹德段137地號1筆土地)案</text:p>
          </table:table-cell>
          <table:table-cell table:style-name="ce3" table:number-columns-repeated="16379"/>
        </table:table-row>
        <table:table-row table:style-name="ro14">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樹林(三多里地區)</text:p>
          </table:table-cell>
          <table:table-cell table:style-name="ce10" office:value-type="string" calcext:value-type="string">
            <text:p>審議案</text:p>
          </table:table-cell>
          <table:table-cell table:style-name="ce11" office:value-type="string" calcext:value-type="string">
            <text:p>變更樹林(三多里地區)都市計畫(部分捷運系統用地為乙種工業區)(配合捷運萬大-中和-樹林線第二期工程回復原使用分區)案</text:p>
          </table:table-cell>
          <table:table-cell table:style-name="ce3" table:number-columns-repeated="16379"/>
        </table:table-row>
        <table:table-row table:style-name="ro14">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樹林(三多里地區)</text:p>
          </table:table-cell>
          <table:table-cell table:style-name="ce10" office:value-type="string" calcext:value-type="string">
            <text:p>審議案</text:p>
          </table:table-cell>
          <table:table-cell table:style-name="ce11" office:value-type="string" calcext:value-type="string">
            <text:p>變更樹林(三多里地區)細部計畫(部分捷運系統用地為乙種工業區)(配合捷運萬大-中和-樹林線第二期工程回復原使用分區)案</text:p>
          </table:table-cell>
          <table:table-cell table:style-name="ce3" table:number-columns-repeated="16379"/>
        </table:table-row>
        <table:table-row table:style-name="ro16">
          <table:table-cell table:style-name="ce9" office:value-type="date" office:date-value="2024-11-22" calcext:value-type="date">
            <text:p>24/11/22</text:p>
          </table:table-cell>
          <table:table-cell table:style-name="ce10" office:value-type="float" office:value="167" calcext:value-type="float">
            <text:p>16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4筆土地）細部計畫案</text:p>
          </table:table-cell>
          <table:table-cell table:style-name="ce3" table:number-columns-repeated="16379"/>
        </table:table-row>
        <table:table-row table:style-name="ro16">
          <table:table-cell table:style-name="ce9" office:value-type="date" office:date-value="2024-11-22" calcext:value-type="date">
            <text:p>24/11/22</text:p>
          </table:table-cell>
          <table:table-cell table:style-name="ce10" office:value-type="float" office:value="167" calcext:value-type="float">
            <text:p>167</text:p>
          </table:table-cell>
          <table:table-cell table:style-name="ce10" office:value-type="string" calcext:value-type="string">
            <text:p>分配原則</text:p>
          </table:table-cell>
          <table:table-cell table:style-name="ce10" office:value-type="string" calcext:value-type="string">
            <text:p>報告案</text:p>
          </table:table-cell>
          <table:table-cell table:style-name="ce11" office:value-type="string" calcext:value-type="string">
            <text:p>修正新北市捷運開發區容積率訂定及分配原則案</text:p>
          </table:table-cell>
          <table:table-cell table:style-name="ce3" table:number-columns-repeated="16379"/>
        </table:table-row>
        <table:table-row table:style-name="ro16">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公共設施用地專案通盤檢討)(第一階段)案</text:p>
          </table:table-cell>
          <table:table-cell table:style-name="ce3" table:number-columns-repeated="16379"/>
        </table:table-row>
        <table:table-row table:style-name="ro16">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公共設施用地專案通盤檢討)細部計畫案</text:p>
          </table:table-cell>
          <table:table-cell table:style-name="ce3" table:number-columns-repeated="16379"/>
        </table:table-row>
        <table:table-row table:style-name="ro14">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14">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機關用地(機十五)為社會福利設施用地)案</text:p>
          </table:table-cell>
          <table:table-cell table:style-name="ce3" table:number-columns-repeated="16379"/>
        </table:table-row>
        <table:table-row table:style-name="ro14">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機關用地(機十五)為社會福利設施用地)案</text:p>
          </table:table-cell>
          <table:table-cell table:style-name="ce3" table:number-columns-repeated="16379"/>
        </table:table-row>
        <table:table-row table:style-name="ro15">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加速推動都市危險建築物重建專案計畫(部分乙種工業區為乙種工業區(特1))(中原段885地號等9筆土地)案</text:p>
          </table:table-cell>
          <table:table-cell table:style-name="ce3" table:number-columns-repeated="16379"/>
        </table:table-row>
        <table:table-row table:style-name="ro14">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中和</text:p>
          </table:table-cell>
          <table:table-cell table:style-name="ce10" office:value-type="string" calcext:value-type="string">
            <text:p>報告案</text:p>
          </table:table-cell>
          <table:table-cell table:style-name="ce11" office:value-type="string" calcext:value-type="string">
            <text:p>變更中和細部計畫(文教區(供南山高中使用))(修訂土地使用分區管制要點)案</text:p>
          </table:table-cell>
          <table:table-cell table:style-name="ce3" table:number-columns-repeated="16379"/>
        </table:table-row>
        <table:table-row table:style-name="ro16">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主要計畫(公共設施用地專案通盤檢討)案</text:p>
          </table:table-cell>
          <table:table-cell table:style-name="ce3" table:number-columns-repeated="16379"/>
        </table:table-row>
        <table:table-row table:style-name="ro16">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細部計畫(公共設施用地專案通盤檢討)案</text:p>
          </table:table-cell>
          <table:table-cell table:style-name="ce3" table:number-columns-repeated="16379"/>
        </table:table-row>
        <table:table-row table:style-name="ro16">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公共設施用地專案通盤檢討)細部計畫案</text:p>
          </table:table-cell>
          <table:table-cell table:style-name="ce3" table:number-columns-repeated="16379"/>
        </table:table-row>
        <table:table-row table:style-name="ro14">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部分河川區為乙種工業區)細部計畫案</text:p>
          </table:table-cell>
          <table:table-cell table:style-name="ce3" table:number-columns-repeated="16379"/>
        </table:table-row>
        <table:table-row table:style-name="ro15">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新店</text:p>
          </table:table-cell>
          <table:table-cell table:style-name="ce10" office:value-type="string" calcext:value-type="string">
            <text:p>報告案</text:p>
          </table:table-cell>
          <table:table-cell table:style-name="ce11"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3" table:number-columns-repeated="16379"/>
        </table:table-row>
        <table:table-row table:style-name="ro16">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市場活化</text:p>
          </table:table-cell>
          <table:table-cell table:style-name="ce10" office:value-type="string" calcext:value-type="string">
            <text:p>報告案</text:p>
          </table:table-cell>
          <table:table-cell table:style-name="ce11" office:value-type="string" calcext:value-type="string">
            <text:p>修訂「新北市轄內民有市場活化再生專案計畫」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停車場用地（停四）為住宅區（再）（附）、停車場及社會福利設施用地）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停車場用地（停四）為第二種住宅區（再）（附）、停車場及社會福利設施用地）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主要計畫(配合中和盛昌段停車場及青年社會住宅興建計畫)(停車場用地為停車場及社會福利設施用地)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中和盛昌段停車場及青年社會住宅興建計畫)(停車場用地為停車場及社會福利設施用地)案</text:p>
          </table:table-cell>
          <table:table-cell table:style-name="ce3" table:number-columns-repeated="16379"/>
        </table:table-row>
        <table:table-row table:style-name="ro16">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公共設施用地專案通盤檢討)細部計畫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1)更新地區及都市更新計畫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4)更新地區及都市更新計畫案</text:p>
          </table:table-cell>
          <table:table-cell table:style-name="ce3" table:number-columns-repeated="16379"/>
        </table:table-row>
        <table:table-row table:style-name="ro14">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臺北港</text:p>
          </table:table-cell>
          <table:table-cell table:style-name="ce10" office:value-type="string" calcext:value-type="string">
            <text:p>報告案</text:p>
          </table:table-cell>
          <table:table-cell table:style-name="ce11" office:value-type="string" calcext:value-type="string">
            <text:p>變更臺北港特定區計畫細部計畫(交通服務用地土地使用內容)申請開發期限展延案</text:p>
          </table:table-cell>
          <table:table-cell table:style-name="ce3" table:number-columns-repeated="16379"/>
        </table:table-row>
        <table:table-row table:style-name="ro33">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3" table:number-columns-repeated="16379"/>
        </table:table-row>
        <table:table-row table:style-name="ro15">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加速推動都市危險建築物重建專案計畫(部分乙種工業區為乙種工業區(特1))(中原段885地號等9筆土地)案</text:p>
          </table:table-cell>
          <table:table-cell table:style-name="ce3" table:number-columns-repeated="16379"/>
        </table:table-row>
        <table:table-row table:style-name="ro16">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6">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6">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細部計畫(第一次通盤檢討)(配合主細拆離)案</text:p>
          </table:table-cell>
          <table:table-cell table:style-name="ce3" table:number-columns-repeated="16379"/>
        </table:table-row>
        <table:table-row table:style-name="ro14">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劃定新北市中和區興南段320地號等55筆土地更新地區及訂定都市更新計畫案</text:p>
          </table:table-cell>
          <table:table-cell table:style-name="ce3" table:number-columns-repeated="16379"/>
        </table:table-row>
        <table:table-row table:style-name="ro15">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土城</text:p>
          </table:table-cell>
          <table:table-cell table:style-name="ce10" office:value-type="string" calcext:value-type="string">
            <text:p>報告案</text:p>
          </table:table-cell>
          <table:table-cell table:style-name="ce11"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3" table:number-columns-repeated="16379"/>
        </table:table-row>
        <table:table-row table:style-name="ro14">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修訂都更二箭2.0「新北市政府辦理跨街廓都市更新容積調派專案計畫」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捷運板新站周邊地區工業區專案通盤檢討)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捷運板新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捷運板新站周邊地區更新地區及訂定都市更新計畫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區)細部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西盛」工業區細部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劃定新北市新莊區及泰山區捷運輔大站及捷運丹鳳站周邊地區工業區更新地區及訂定都市更新計畫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大漢溪南都市計畫(第一階段)(永和地區通盤檢討)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第一次通盤檢討)(第二階段)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細部計畫(公共設施用地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 (文中用地「文中三」為衛生福利特定專用區、綠地用地及道路用地)案</text:p>
          </table:table-cell>
          <table:table-cell table:style-name="ce3" table:number-columns-repeated="16379"/>
        </table:table-row>
        <table:table-row table:style-name="ro16" table:number-rows-repeated="168">
          <table:table-cell table:style-name="ce9"/>
          <table:table-cell table:style-name="ce10" table:number-columns-repeated="3"/>
          <table:table-cell table:style-name="ce11"/>
          <table:table-cell table:style-name="ce3" table:number-columns-repeated="16379"/>
        </table:table-row>
        <table:table-row table:style-name="ro48" table:number-rows-repeated="1047781">
          <table:table-cell table:number-columns-repeated="16384"/>
        </table:table-row>
        <table:table-row table:style-name="ro48">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07-21T14:23:16.343000000</dc:date>
    <meta:print-date>2024-12-04T13:38:16Z</meta:print-date>
    <meta:editing-cycles>170</meta:editing-cycles>
    <meta:editing-duration>PT10H43M2S</meta:editing-duration>
    <meta:document-statistic meta:table-count="1" meta:cell-count="3125" meta:object-count="0"/>
  </office:meta>
</office:document-meta>
</file>